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 fo:line-height="100%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Arial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 fo:line-height="100%"/>
    </style:style>
    <style:style style:name="T26" style:parent-style-name="StrongEmphasis" style:family="text">
      <style:text-properties style:font-name="Times"/>
    </style:style>
    <style:style style:name="P27" style:parent-style-name="Standard" style:family="paragraph">
      <style:paragraph-properties fo:margin-bottom="0in" fo:line-height="100%"/>
    </style:style>
    <style:style style:name="T28" style:parent-style-name="StrongEmphasis" style:family="text">
      <style:text-properties style:font-name="Times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Arial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7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8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9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0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1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2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3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4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00%" fo:margin-left="0.4923in">
        <style:tab-stops>
          <style:tab-stop style:type="left" style:position="-0.9847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87" style:parent-style-name="Textbody" style:family="paragraph">
      <style:paragraph-properties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Arial" style:font-weight-complex="bold" fo:color="#FF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" style:font-name-complex="Calibri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Textbody" style:family="paragraph">
      <style:paragraph-properties fo:margin-bottom="0in" fo:margin-left="0.009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9" style:parent-style-name="Textbody" style:family="paragraph">
      <style:paragraph-properties fo:margin-bottom="0in" fo:margin-left="0.009in" fo:text-indent="-0.1972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0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P10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7" style:parent-style-name="Domyślnaczcionkaakapitu" style:family="text">
      <style:text-properties style:font-name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P2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MOWA POWIERZENIA PRZETWARZANIA DANYCH OSOBOWYCH</text:p>
      <text:p text:style-name="P3"/>
      <text:p text:style-name="P4">Umowa powierzenia przetwarzania danych osobowych Nr…./……./AD/DZP</text:p>
      <text:p text:style-name="P5"><text:span text:style-name="T6">(zwana dalej „</text:span><text:span text:style-name="T7">Umową</text:span><text:span text:style-name="T8">”)</text:span></text:p>
      <text:p text:style-name="P9"/>
      <text:p text:style-name="P10">zawarta w dniu<text:s/>…….<text:s/>w Suchej<text:s/>Beskidzkiej pomiędzy:</text:p>
      <text:p text:style-name="P11"/>
      <text:p text:style-name="P12"><text:span text:style-name="T13">Zespołem Opieki Zdrowotnej w Suchej Beskidzkiej</text:span></text:p>
      <text:p text:style-name="P14"><text:span text:style-name="T15">ul. Szpitalna 22;</text:span><text:span text:style-name="T16"><text:s/>34-200 Sucha Beskidzka,</text:span></text:p>
      <text:p text:style-name="P17"/>
      <text:p text:style-name="P18">reprezentowanym przez:</text:p>
      <text:p text:style-name="P19">lek. Marka Habera – Dyrektora ZOZ Sucha Beskidzka</text:p>
      <text:p text:style-name="P20"><text:span text:style-name="T21">zwanym dalej „</text:span><text:span text:style-name="T22">Administratorem</text:span><text:span text:style-name="T23">”,</text:span></text:p>
      <text:p text:style-name="P24">a:</text:p>
      <text:p text:style-name="P25"><text:span text:style-name="T26">Firmą:</text:span></text:p>
      <text:p text:style-name="P27"><text:span text:style-name="T28">Z siedzibą</text:span></text:p>
      <text:p text:style-name="P29">reprezentowaną<text:s/>przez:</text:p>
      <text:p text:style-name="P30"><text:span text:style-name="StrongEmphasis">….........................................................................</text:span></text:p>
      <text:p text:style-name="Default"><text:span text:style-name="T31">zwaną</text:span><text:span text:style-name="T32"><text:s/></text:span><text:span text:style-name="T33">dalej<text:s/></text:span><text:span text:style-name="T34">„Podmiotem przetwarzającym”,</text:span></text:p>
      <text:p text:style-name="P35">o następującej treści:</text:p>
      <text:p text:style-name="P36"/>
      <text:p text:style-name="P37">§ 1</text:p>
      <text:p text:style-name="P38"><text:span text:style-name="T39">1.</text:span><text:span text:style-name="T40"><text:s/>Strony</text:span><text:span text:style-name="T41"><text:s/>łączy umowa nr …………. zawarta w dniu ………………. roku w przedmiocie wykonywania transportu sanitarne</text:span><text:span text:style-name="T42">go pacjentów hemodializowanych.</text:span></text:p>
      <text:p text:style-name="P43"/>
      <text:p text:style-name="P44"><text:span text:style-name="T45">2.</text:span><text:span text:style-name="T46"><text:s/>Administrator</text:span><text:span text:style-name="T47"><text:s/>danych oświadcza, że powierzane dane osobowe zgromadził zgodnie<text:s/></text:span><text:span text:style-name="T48"><text:line-break/></text:span><text:span text:style-name="T49">z obowiązującymi przepisami prawa i jest uprawniony do ich powierzania.</text:span></text:p>
      <text:p text:style-name="P50"/>
      <text:p text:style-name="P51"><text:span text:style-name="T52">3.</text:span><text:span text:style-name="T53"><text:s/>Podmiot przetwarzający</text:span><text:span text:style-name="T54"><text:s/>oświadcza, że dysponuje środkami umożliwia</text:span><text:span text:style-name="T55">jącymi prawidłowe przetwarzanie danych osobowych powierzonych przez<text:s/></text:span><text:span text:style-name="T56">Administratora</text:span><text:span text:style-name="T57">, w zakresie i celu określonym umową.</text:span></text:p>
      <text:p text:style-name="P58"/>
      <text:p text:style-name="P59">§ 2</text:p>
      <text:p text:style-name="P60"><text:span text:style-name="T61">1. Na podstawie art. 28 ust. 3<text:s/></text:span><text:span text:style-name="T62">Rozporządzenia Parlamentu Europejskiego i Rady (UE) 2016/679 z dnia 27 kwietnia 2016 r. w sprawie<text:s/></text:span><text:span text:style-name="T63">ochrony osób fizycznych w związku<text:s/></text:span><text:span text:style-name="T64"><text:line-break/></text:span><text:span text:style-name="T65">z przetwarzaniem danych osobowych i w sprawie swobodnego przepływu takich danych <text:s text:c="14"/>oraz uchylenia dyrektywy 95/46/WE (ogólne rozporządzenie o ochronie danych)</text:span><text:span text:style-name="T66"><text:s/>(zwanego dalej „RODO”)<text:s/></text:span><text:span text:style-name="T67">Administrator</text:span><text:span text:style-name="T68"><text:s/>danych powier</text:span><text:span text:style-name="T69">za<text:s/></text:span><text:span text:style-name="T70">Podmiotowi przetwarzającemu</text:span><text:span text:style-name="T71"><text:s/>przetwarzanie danych osobowych wyłącznie w celu realizacji przedmiotu umowy nr ……….. z dnia ………………. (zwanej dalej umową podstawową).</text:span></text:p>
      <text:p text:style-name="P72"/>
      <text:p text:style-name="P73">2. Zakres powierzonych danych jest następujący:</text:p>
      <text:list text:style-name="WWNum7">
        <text:list-item text:start-value="1">
          <text:p text:style-name="P74"><text:span text:style-name="T75">informacje obejmujące dane pacjentów</text:span><text:span text:style-name="T76">:</text:span></text:p>
        </text:list-item>
      </text:list>
      <text:p text:style-name="P77">a) nazwisko i imię (imiona);</text:p>
      <text:p text:style-name="P78">b) data urodzenia;</text:p>
      <text:p text:style-name="P79">c) oznaczenie płci;</text:p>
      <text:p text:style-name="P80">d) adres miejsca zamieszkania/oddział szpitalny;</text:p>
      <text:p text:style-name="P81">e) numer PESEL, jeżeli został nadany, <text:s/>a w przypadku osób, które nie mają nadanego numeru PESEL – rodzaj i numer dokumentu potwierdzającego<text:s/>tożsamość;</text:p>
      <text:p text:style-name="P82">f) w przypadku gdy pacjentem jest osoba małoletnia, całkowicie ubezwłasnowolniona lub niezdolna do świadomego wyrażenia zgody – nazwisko i imię (imiona) przedstawiciela ustawowego oraz adres jego miejsca zamieszkania;</text:p>
      <text:p text:style-name="P83">g) numer identyfikacyjny pacjenta podawany przy braku innych danych;</text:p>
      <text:p text:style-name="P84">h) rozpoznanie ustalone przez osobę kierującą;</text:p>
      <text:soft-page-break/>
      <text:p text:style-name="P85">i) inne informacje lub dane, w zakresie niezbędnym do przeprowadzenia badania, konsultacji lub leczenia.</text:p>
      <text:p text:style-name="P86"/>
      <text:list text:style-name="LFO11" text:continue-numbering="true">
        <text:list-item>
          <text:p text:style-name="P87"><text:span text:style-name="T88">informacje w zakresie danych personelu</text:span><text:span text:style-name="T89"><text:s/></text:span><text:span text:style-name="T90">Administratora</text:span><text:span text:style-name="T91"><text:s/></text:span><text:span text:style-name="T92">w zakre</text:span><text:span text:style-name="T93">sie takich danych, jak</text:span><text:span text:style-name="T94"><text:s/></text:span><text:span text:style-name="T95">dane osobowe lekarzy lub innych osób uprawnionych po Stronie ZOZ Sucha Beskidzka na podstawie Umowy podstawowej do zlecenia świadczeń (imię i nazwisko lekarza kierującego, tytuł zawodowy, uzyskane specjalizacje, numer prawa<text:s/></text:span><text:span text:style-name="T96">wykonywania zawodu).</text:span></text:p>
        </text:list-item>
      </text:list>
      <text:p text:style-name="P97"><text:span text:style-name="T98"><text:s text:c="5"/></text:span></text:p>
      <text:p text:style-name="P99"><text:span text:style-name="T100"><text:s text:c="5"/>Zakres danych osobowych, określonych w<text:s/></text:span><text:span text:style-name="T101">§ 2</text:span><text:span text:style-name="T102"><text:s/>ust. 2, jest maksymalnym katalogiem danych, <text:s text:c="10"/>które mogą być przetwarzane w związku z realizacją Umowy podstawowej. W rzeczywistości dane mogą być przekazywane przez<text:s/></text:span><text:span text:style-name="T103">Adminis</text:span><text:span text:style-name="T104">tratora</text:span><text:span text:style-name="T105"><text:s/>w mniejszym zakresie bez uszczerbku dla postanowień Umowy. Zakres danych może ulec zmianie w przypadku zmiany aktualnie obowiązujących przepisów prawa oraz ustaleń umownych między<text:s/></text:span><text:span text:style-name="T106">Stronami</text:span><text:span text:style-name="T107">.</text:span></text:p>
      <text:p text:style-name="P108"/>
      <text:p text:style-name="P109"><text:span text:style-name="T110">3.</text:span><text:span text:style-name="T111"><text:s/>Podmiot przetwarzający</text:span><text:span text:style-name="T112"><text:s/>zobowiązuje się do przetwarzani</text:span><text:span text:style-name="T113">a powierzonych danych osobowych wyłącznie w celach związanych z realizacją umowy podstawowej, wyłącznie w miejscu <text:s/>i zakresie jaki jest niezbędny do realizacji tych celów.</text:span></text:p>
      <text:p text:style-name="P114"/>
      <text:p text:style-name="P115">4. Niniejsza umowa zostaje zawarta na czas obowiązywania umowy podstawowej.</text:p>
      <text:p text:style-name="P116"/>
      <text:p text:style-name="P117">§ 3</text:p>
      <text:p text:style-name="P118"><text:span text:style-name="T119">1.</text:span><text:span text:style-name="T120"><text:s/></text:span><text:span text:style-name="T121">Strony</text:span><text:span text:style-name="T122"><text:s/>zobowiązują się wykonywać zobowiązania wynikające z niniejszej umowy<text:s/></text:span><text:span text:style-name="T123"><text:line-break/></text:span><text:span text:style-name="T124">z najwyższą starannością zawodową w celu zabezpieczenia prawnego, organizacyjnego<text:s/></text:span><text:span text:style-name="T125"><text:line-break/></text:span><text:span text:style-name="T126">i technicznego interesów<text:s/></text:span><text:span text:style-name="T127">Stron</text:span><text:span text:style-name="T128"><text:s/>w zakresie przetwarzania powierzonych danych osobowych.</text:span></text:p>
      <text:p text:style-name="P129"/>
      <text:p text:style-name="P130"><text:span text:style-name="T131">2.</text:span><text:span text:style-name="T132"><text:s/></text:span><text:span text:style-name="T133">Strony</text:span><text:span text:style-name="T134"><text:s/>są zobowiązane do wzajemnego niezwłocznego powiadamiania drugiej<text:s/></text:span><text:span text:style-name="T135">Strony</text:span><text:span text:style-name="T136">,<text:s/></text:span><text:span text:style-name="T137"><text:line-break/></text:span><text:span text:style-name="T138">o każdej kontroli uprawnionych organów w obszarze powierzonych danych, w tym również po zakończeniu okresu związania<text:s/></text:span><text:span text:style-name="T139">Stron</text:span><text:span text:style-name="T140"><text:s/>umową podstawową.</text:span></text:p>
      <text:p text:style-name="P141"/>
      <text:p text:style-name="P142"><text:span text:style-name="T143">3.</text:span><text:span text:style-name="T144"><text:s/>Strony<text:s/></text:span><text:span text:style-name="T145">są zobowiązane solidarn</text:span><text:span text:style-name="T146">ie współdziałać w zakresie wywiązywania się z obowiązków odpowiadania na żądania osób, których dane dotyczą.</text:span></text:p>
      <text:p text:style-name="P147"/>
      <text:p text:style-name="P148"><text:span text:style-name="T149">4.</text:span><text:span text:style-name="T150"><text:s/>Podmiot przetwarzający</text:span><text:span text:style-name="T151"><text:s/>zobowiązuje się zastosować środki techniczne i organizacyjne mające na celu należyte, odpowiednie do zagrożeń oraz kateg</text:span><text:span text:style-name="T152">orii danych objętych ochroną, zabezpieczenie powierzonych do przetwarzania danych osobowych, w szczególności zabezpieczyć je przed udostępnieniem osobom nieupoważnionym, zabraniem przez osobę nieuprawnioną, przetwarzaniem z naruszeniem przepisów prawa, ora</text:span><text:span text:style-name="T153">z zmianą, utratą, uszkodzeniem lub zniszczeniem, zgodnie z art. 32 RODO.</text:span></text:p>
      <text:p text:style-name="P154"/>
      <text:p text:style-name="P155"><text:span text:style-name="T156">5.</text:span><text:span text:style-name="T157"><text:s/>Podmiot przetwarzający<text:s/></text:span><text:span text:style-name="T158">przetwarza dane osobowe wyłącznie na udokumentowane polecenie<text:s/></text:span><text:span text:style-name="T159">Administratora</text:span><text:span text:style-name="T160">, chyba że obowiązek taki nakładają na niego przepisy powszechnie obowiązującego</text:span><text:span text:style-name="T161"><text:s/>prawa.</text:span></text:p>
      <text:p text:style-name="P162"/>
      <text:p text:style-name="P163"><text:span text:style-name="T164">6.</text:span><text:span text:style-name="T165"><text:s/>Podmiot przetwarzający<text:s/></text:span><text:span text:style-name="T166">zapewnia, że osoby</text:span><text:span text:style-name="T167"><text:s/></text:span><text:span text:style-name="T168">uczestniczące w procesie przetwarzania powierzonych danych posiadają nadane upoważnienia do przetwarzanych danych osobowych</text:span><text:span text:style-name="T169"><text:s/>w odpowiednim zakresie i zostały przeszkolone z zakresu bezpieczeństwa informa</text:span><text:span text:style-name="T170">cji,</text:span><text:span text:style-name="T171"><text:s/>jak również są</text:span><text:span text:style-name="T172"><text:s/></text:span><text:span text:style-name="T173">zobowiązane do zachowania w tajemnicy wszelkich danych, w tym odnoszących się do sposobu ich zabezpieczenia.</text:span></text:p>
      <text:p text:style-name="P174"/>
      <text:p text:style-name="P175"><text:span text:style-name="T176">7.</text:span><text:span text:style-name="T177"><text:s/>Strony</text:span><text:span text:style-name="T178"><text:s/></text:span><text:span text:style-name="T179">zgodnie</text:span><text:span text:style-name="T180"><text:s/></text:span><text:span text:style-name="T181">postanawiają,</text:span><text:span text:style-name="T182"><text:s/></text:span><text:span text:style-name="T183">że</text:span><text:span text:style-name="T184"><text:s/></text:span><text:span text:style-name="T185">w</text:span><text:span text:style-name="T186"><text:s/></text:span><text:span text:style-name="T187">przypadku</text:span><text:span text:style-name="T188"><text:s/></text:span><text:span text:style-name="T189">przesyłania</text:span><text:span text:style-name="T190"><text:s/></text:span><text:span text:style-name="T191">plików</text:span><text:span text:style-name="T192"><text:s/></text:span><text:span text:style-name="T193">zawierających</text:span><text:span text:style-name="T194"><text:s/></text:span><text:span text:style-name="T195">dane</text:span><text:span text:style-name="T196"><text:s/></text:span><text:span text:style-name="T197">osobowe,</text:span><text:span text:style-name="T198"><text:s/></text:span><text:span text:style-name="T199">pliki</text:span><text:span text:style-name="T200"><text:s/></text:span><text:span text:style-name="T201">te</text:span><text:span text:style-name="T202"><text:s/></text:span><text:span text:style-name="T203">będą</text:span><text:span text:style-name="T204"><text:s/></text:span><text:span text:style-name="T205">zabezpieczone</text:span><text:span text:style-name="T206"><text:s/></text:span><text:span text:style-name="T207">podc</text:span><text:span text:style-name="T208">zas</text:span><text:span text:style-name="T209"><text:s/></text:span><text:span text:style-name="T210">transmisji</text:span><text:span text:style-name="T211"><text:s/></text:span><text:span text:style-name="T212">przez</text:span><text:span text:style-name="T213"><text:s/></text:span><text:span text:style-name="T214">sieć</text:span><text:span text:style-name="T215"><text:s/></text:span><text:span text:style-name="T216">publiczną</text:span><text:span text:style-name="T217"><text:s/></text:span><text:span text:style-name="T218">za</text:span><text:span text:style-name="T219"><text:s/></text:span><text:span text:style-name="T220">pomocą</text:span><text:span text:style-name="T221"><text:s/></text:span><text:span text:style-name="T222">kryptograficznych</text:span><text:span text:style-name="T223"><text:s/></text:span><text:span text:style-name="T224">środków</text:span><text:span text:style-name="T225"><text:s/></text:span><text:span text:style-name="T226">ochrony</text:span><text:span text:style-name="T227"><text:s/></text:span><text:span text:style-name="T228">danych</text:span><text:span text:style-name="T229"><text:s/></text:span><text:span text:style-name="T230">osobowych.</text:span></text:p>
      <text:soft-page-break/>
      <text:p text:style-name="P231"><text:s/></text:p>
      <text:p text:style-name="P232"><text:span text:style-name="T233">8.</text:span><text:span text:style-name="T234"><text:s/>Podmiot przetwarzający</text:span><text:span text:style-name="T235"><text:s/>oświadcza, że zastosowane do przetwarzania powierzonych danych systemy informatyczne spełniają wymogi aktualnie obowiązujących<text:s/></text:span><text:span text:style-name="T236">przepisów prawa, w tym przepisów RODO.</text:span></text:p>
      <text:p text:style-name="P237"/>
      <text:p text:style-name="P238"><text:span text:style-name="T239">9.</text:span><text:span text:style-name="T240"><text:s/>Podmiot przetwarzający</text:span><text:span text:style-name="T241"><text:s/>po zakończeniu świadczenia usług związanych z przetwarzaniem usuwa wszelkie dane osobowe oraz istniejące kopie chyba, że szczególne przepisy prawa nakazują przechowywanie danych osobowych.</text:span></text:p>
      <text:p text:style-name="P242"/>
      <text:p text:style-name="P243"><text:span text:style-name="T244">10.</text:span><text:span text:style-name="T245"><text:s/>Podmiot</text:span><text:span text:style-name="T246"><text:s/></text:span><text:span text:style-name="T247">przetwarzający</text:span><text:span text:style-name="T248"><text:s/>udostępnia<text:s/></text:span><text:span text:style-name="T249">Administratorowi</text:span><text:span text:style-name="T250"><text:s/>wszelkie informacje niezbędne do wykazania spełnienia obowiązków określonych w niniejszej umowie oraz umożliwia<text:s/></text:span><text:span text:style-name="T251">Administratorowi<text:s/></text:span><text:span text:style-name="T252">lub audytorowi upoważnionemu przez<text:s/></text:span><text:span text:style-name="T253">Administratora</text:span><text:span text:style-name="T254"><text:s/>przeprowadzanie audytó</text:span><text:span text:style-name="T255">w i kontroli.</text:span></text:p>
      <text:p text:style-name="P256"><text:s/></text:p>
      <text:p text:style-name="P257"><text:span text:style-name="T258">11.</text:span><text:span text:style-name="T259"><text:s/>Podmiot</text:span><text:span text:style-name="T260"><text:s/></text:span><text:span text:style-name="T261">przetwarzający</text:span><text:span text:style-name="T262"><text:s/>nie korzysta z usług innego<text:s/></text:span><text:span text:style-name="T263">Podmiotu przetwarzającego</text:span><text:span text:style-name="T264"><text:s/>bez uprzedniej zgody<text:s/></text:span><text:span text:style-name="T265">Administratora</text:span><text:span text:style-name="T266"><text:s/>wyrażonej w formie pisemnej pod rygorem nieważności.</text:span></text:p>
      <text:p text:style-name="P267"/>
      <text:p text:style-name="P268"><text:span text:style-name="T269">12.</text:span><text:span text:style-name="T270"><text:s/>Podmiot</text:span><text:span text:style-name="T271"><text:s/></text:span><text:span text:style-name="T272">przetwarzający</text:span><text:span text:style-name="T273"><text:s/>jest obowiązany do niezwłocznego, nie dłuż</text:span><text:span text:style-name="T274">szego niż 24 godziny, powiadomienia<text:s/></text:span><text:span text:style-name="T275">Administratora</text:span><text:span text:style-name="T276"><text:s/>o wszelkich przypadkach naruszenia ochrony powierzonych danych osobowych.</text:span></text:p>
      <text:p text:style-name="P277"/>
      <text:p text:style-name="P278"><text:span text:style-name="T279">13. Na wniosek</text:span><text:span text:style-name="T280"><text:s/>Administratora Podmiot przetwarzający<text:s/></text:span><text:span text:style-name="T281">jest zobowiązany do udzielenia informacji na temat przetwarzania powierzonych</text:span><text:span text:style-name="T282"><text:s/>danych osobowych, w tym na temat zastosowanych przy przetwarzaniu danych osobowych środków technicznych i organizacyjnych, w terminie do 14 dni od otrzymania wniosku.</text:span></text:p>
      <text:p text:style-name="P283"><text:s/></text:p>
      <text:p text:style-name="P284"><text:span text:style-name="T285">14.</text:span><text:span text:style-name="T286"><text:s/>Administrator</text:span><text:span text:style-name="T287"><text:s/>może przeprowadzić audyt u przetwarzającego by ocenić stopień<text:s/></text:span><text:span text:style-name="T288">spełnienie wymagań bezpieczeństwa wymaganych przez RODO, lecz nie częściej niż raz na 6 miesięcy.</text:span></text:p>
      <text:p text:style-name="P289"/>
      <text:p text:style-name="P290"><text:span text:style-name="T291">15. Audyt, o którym mowa w ust. 13, nie musi być przeprowadzany jeżeli<text:s/></text:span><text:span text:style-name="T292">Podmiot przetwarzający</text:span><text:span text:style-name="T293"><text:s/>przedstawi ważny certyfikat, o którym mowa w art. 42 RODO.</text:span></text:p>
      <text:p text:style-name="P294"/>
      <text:p text:style-name="P295">§ 4</text:p>
      <text:p text:style-name="P296"><text:span text:style-name="T297">1. Ponoszenie przez<text:s/></text:span><text:span text:style-name="T298">Administratora</text:span><text:span text:style-name="T299"><text:s/>odpowiedzialności za przestrzeganie przepisów prawa<text:s/></text:span><text:span text:style-name="T300"><text:line-break/></text:span><text:span text:style-name="T301">w zakresie przetwarzania i ochrony danych osobowych według rozporządzenia Parlamentu Europejskiego i Rady (UE) 2016/679 z 27 kwietnia 2016 r. w sprawie ochrony osób fi</text:span><text:span text:style-name="T302">zycznych w związku z przetwarzaniem danych osobowych i w sprawie swobodnego przepływu takich danych oraz uchylenia dyrektywy 95/46/WE (ogólne rozporządzenie<text:s/></text:span><text:span text:style-name="T303"><text:line-break/></text:span><text:span text:style-name="T304">o ochronie danych) nie wyłącza odpowiedzialności<text:s/></text:span><text:span text:style-name="T305">Podmiotu</text:span><text:span text:style-name="T306"><text:s/></text:span><text:span text:style-name="T307">przetwarzającego<text:s/></text:span><text:span text:style-name="T308"><text:line-break/></text:span><text:span text:style-name="T309">za przetwarzanie powie</text:span><text:span text:style-name="T310">rzonych danych niezgodnie z przepisami i umową.</text:span></text:p>
      <text:p text:style-name="P311"/>
      <text:p text:style-name="P312"><text:span text:style-name="T313">2.</text:span><text:span text:style-name="T314"><text:s/>Podmiot</text:span><text:span text:style-name="T315"><text:s/></text:span><text:span text:style-name="T316">przetwarzający</text:span><text:span text:style-name="T317"><text:s/>odpowiada w pełnej wysokości za szkody spowodowane przetwarzaniem, jeśli nie dopełnił obowiązków, które nakłada niniejsza umowa, lub gdy działał poza zgodnymi z prawem pisemnymi ins</text:span><text:span text:style-name="T318">trukcjami<text:s/></text:span><text:span text:style-name="T319">Administratora</text:span><text:span text:style-name="T320"><text:s/>lub wbrew tym instrukcjom.</text:span></text:p>
      <text:p text:style-name="P321"/>
      <text:p text:style-name="P322">§ 5</text:p>
      <text:p text:style-name="P323">1. Wszelkie zmiany niniejszej umowy powinny być dokonane w formie pisemnej pod rygorem nieważności.</text:p>
      <text:p text:style-name="P324"/>
      <text:p text:style-name="P325">2. W przypadku, gdy niniejsza umowa odwołuje się do przepisów prawa, oznacza to również inne przepisy dotyczące ochrony danych osobowych, a także wszelkie nowelizacje, jakie<text:s/><text:soft-page-break/>wejdą w życie po dniu zawarcia umowy, jak również akty prawne, które zastąpią wskazane ustawy i rozporządzenia.</text:p>
      <text:p text:style-name="P326"/>
      <text:p text:style-name="P327"><text:span text:style-name="T328">3.</text:span><text:span text:style-name="T329"><text:s/>Strony</text:span><text:span text:style-name="T330"><text:s/>postanawiają, że osobą odpowiedzialną za realizację posta</text:span><text:span text:style-name="T331">nowień niniejszej umowy jest:</text:span></text:p>
      <text:p text:style-name="P332"><text:span text:style-name="T333">a) ze<text:s/></text:span><text:span text:style-name="T334">Strony</text:span><text:span text:style-name="T335"><text:s/></text:span><text:span text:style-name="T336">Podmiotu przetwarzającego</text:span><text:span text:style-name="T337"><text:s/>- ………….….…………………………………,<text:s/></text:span></text:p>
      <text:p text:style-name="P338"/>
      <text:p text:style-name="P339"><text:span text:style-name="T340">e-mail: …………….……………………….</text:span></text:p>
      <text:p text:style-name="P341"><text:span text:style-name="T342">b) ze<text:s/></text:span><text:span text:style-name="T343">Strony</text:span><text:span text:style-name="T344"><text:s/></text:span><text:span text:style-name="T345">Administratora</text:span><text:span text:style-name="T346"><text:s/>- Marek Sadowski, e-mail:<text:s/></text:span><text:span text:style-name="T347">masad@zozsuchabeskidzka.pl</text:span></text:p>
      <text:p text:style-name="P348"><text:s/></text:p>
      <text:p text:style-name="P349"><text:span text:style-name="T350">4. Umowę sporządzono w dwóch jednobrzmiących<text:s/></text:span><text:span text:style-name="T351">egzemplarzach, po jednym dla każdej ze<text:s/></text:span><text:span text:style-name="T352">Stron</text:span><text:span text:style-name="T353">.</text:span></text:p>
      <text:p text:style-name="P354"/>
      <text:p text:style-name="P355"><text:span text:style-name="T356">5. Wszelkie spory wynikłe z niniejszej umowy rozstrzygane będą przez sąd właściwy miejscowo dla siedziby<text:s/></text:span><text:span text:style-name="T357">Administratora</text:span><text:span text:style-name="T358">.</text:span></text:p>
      <text:p text:style-name="P359"/>
      <text:p text:style-name="P360">6. Niniejsza umowa powierzenia przetwarzania danych obowiązuje na czas trwania umowy podstawowej, począwszy od dnia<text:s/>………..<text:s/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 text:c="5"/>……………………………….. <text:s text:c="37"/>……………………………………</text:p>
      <text:p text:style-name="P369"><text:span text:style-name="T370"><text:s text:c="17"/>Administrator</text:span><text:span text:style-name="T371"><text:s/></text:span><text:span text:style-name="T372"><text:tab/></text:span><text:span text:style-name="T373"><text:tab/><text:s text:c="41"/></text:span><text:span text:style-name="T374">Podmiot przetwarz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Nagłówek1" style:display-name="Nagłówek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Arial" style:font-name-complex="Times New Roman" fo:font-style="normal" style:font-style-asian="normal" fo:color="#00000A" fo:font-size="10pt" style:font-size-asian="10pt" style:font-size-complex="10pt" fo:language="pl" fo:country="P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Times New Roman" fo:font-style="normal" style:font-style-asian="normal" fo:color="#00000A" fo:font-size="10pt" style:font-size-asian="10pt" style:font-size-complex="10pt" fo:language="pl" fo:country="P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y</meta:initial-creator>
    <dc:creator>ZOZ ZOZ</dc:creator>
    <meta:creation-date>2022-06-15T07:03:00Z</meta:creation-date>
    <dc:date>2022-06-27T11:04:00Z</dc:date>
    <meta:print-date>2019-08-08T10:33:00Z</meta:print-date>
    <meta:template xlink:href="Normal" xlink:type="simple"/>
    <meta:editing-cycles>5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92" meta:character-count="9027" meta:row-count="64" meta:non-whitespace-character-count="7753"/>
  </office:meta>
</office:document-meta>
</file>