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  <style:style style:name="T4" style:parent-style-name="Domyślnaczcionkaakapitu" style:family="text">
      <style:text-properties style:font-name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 fo:margin-left="2.8548in">
        <style:tab-stops/>
      </style:paragraph-properties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50%" fo:margin-left="2.8548in">
        <style:tab-stops/>
      </style:paragraph-properties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<text:span text:style-name="T3">do Zapytania ofertowego RGI.ZO.271.</text:span><text:span text:style-name="T4">61</text:span><text:span text:style-name="T5">.2023</text:span><text:span text:style-name="T6"><text:s text:c="34"/></text:span></text:p>
      <text:p text:style-name="Normalny"/>
      <text:p text:style-name="P7">……………………………, dnia ……………………………….2023 r.</text:p>
      <text:p text:style-name="P8"/>
      <text:p text:style-name="P9">OŚWIADCZENIE</text:p>
      <text:p text:style-name="P10">Wykonawcy o spełnieniu warunków udziału w postępowaniu</text:p>
      <text:p text:style-name="P11"/>
      <text:p text:style-name="P12">Działając w imieniu: ………………………………………………………………………….</text:p>
      <text:p text:style-name="P13">(nazwa i adres wykonawcy)</text:p>
      <text:p text:style-name="P14">…………………………………………………………………………………………………</text:p>
      <text:p text:style-name="Normalny"><text:span text:style-name="T15">i będąc należycie upoważniony do jego reprezentowania oświadczam (y), że Wykonawca spełnia warunki udziału w postępowaniu znak:<text:s/></text:span><text:span text:style-name="T16">RGI.ZO.271.</text:span><text:span text:style-name="T17">61</text:span><text:span text:style-name="T18">.2023</text:span></text:p>
      <text:p text:style-name="P19">dotyczące:<text:s/></text:p>
      <text:list text:style-name="LFO1" text:continue-numbering="true">
        <text:list-item>
          <text:p text:style-name="P20">posiadania uprawnienia do wykonania określonej działalności lub czynności, jeżeli przepisy prawa nakładają obowiązek ich posiadania;<text:s/></text:p>
        </text:list-item>
        <text:list-item>
          <text:p text:style-name="P21">posiadania wiedzy i doświadczenia;</text:p>
        </text:list-item>
        <text:list-item>
          <text:p text:style-name="P22">dysponowania odpowiednim potencjałem technicznym i osobami zdolnymi do wykonania zamówienia;</text:p>
        </text:list-item>
        <text:list-item>
          <text:p text:style-name="P23">sytuacji ekonomicznej i finansowej.</text:p>
        </text:list-item>
      </text:list>
      <text:p text:style-name="P24"/>
      <text:p text:style-name="P25">Jednocześnie stwierdzam, iż jestem świadomy odpowiedzialności karnej za składanie fałszywych oświadczeń.</text:p>
      <text:p text:style-name="P26"/>
      <text:p text:style-name="P27"><text:s text:c="5"/>……………..……………………………</text:p>
      <text:p text:style-name="P28">/podpis osoby (osób) upoważnionej (ych)</text:p>
      <text:p text:style-name="P29"><text:span text:style-name="T30">do składania oświadczeń woli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W. Wiecha</meta:initial-creator>
    <dc:creator>Anna AW. Wiecha</dc:creator>
    <meta:creation-date>2023-02-16T12:58:00Z</meta:creation-date>
    <dc:date>2023-07-20T07:55:00Z</dc:date>
    <meta:template xlink:href="Normal" xlink:type="simple"/>
    <meta:editing-cycles>13</meta:editing-cycles>
    <meta:editing-duration>PT2040S</meta:editing-duration>
    <meta:document-statistic meta:page-count="1" meta:paragraph-count="1" meta:word-count="140" meta:character-count="984" meta:row-count="7" meta:non-whitespace-character-count="845"/>
  </office:meta>
</office:document-meta>
</file>