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Calibri" style:family="paragraph">
      <style:text-properties style:font-name="Calibri" style:font-name-complex="Calibri"/>
    </style:style>
    <style:style style:name="P3" style:parent-style-name="Calibri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2" style:parent-style-name="Calibri" style:family="paragraph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P31" style:parent-style-name="Calibri" style:family="paragraph">
      <style:text-properties style:font-name="Calibri" style:font-name-complex="Calibri"/>
    </style:style>
    <style:style style:name="P32" style:parent-style-name="Calibri" style:family="paragraph">
      <style:text-properties style:font-name="Calibri" style:font-name-complex="Calibri"/>
    </style:style>
    <style:style style:name="P33" style:parent-style-name="Calibri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Calibri" style:family="paragraph">
      <style:text-properties style:font-name="Calibri" style:font-name-complex="Calibri"/>
    </style:style>
    <style:style style:name="P35" style:parent-style-name="Calibri" style:family="paragraph">
      <style:text-properties style:font-name="Calibri" style:font-name-complex="Calibri"/>
    </style:style>
    <style:style style:name="P36" style:parent-style-name="Calibri" style:family="paragraph">
      <style:text-properties style:font-name="Calibri" style:font-name-complex="Calibri"/>
    </style:style>
    <style:style style:name="P37" style:parent-style-name="Calibri" style:family="paragraph">
      <style:text-properties style:font-name="Calibri" style:font-name-complex="Calibri"/>
    </style:style>
    <style:style style:name="P38" style:parent-style-name="Calibri" style:family="paragraph">
      <style:text-properties style:font-name="Calibri" style:font-name-complex="Calibri"/>
    </style:style>
    <style:style style:name="P39" style:parent-style-name="Calibri" style:family="paragraph">
      <style:text-properties style:font-name="Calibri" style:font-name-complex="Calibri" fo:language="en" fo:country="US"/>
    </style:style>
    <style:style style:name="P40" style:parent-style-name="Calibri" style:family="paragraph">
      <style:text-properties style:font-name="Calibri" style:font-name-complex="Calibri" fo:language="en" fo:country="US"/>
    </style:style>
    <style:style style:name="P41" style:parent-style-name="Calibri" style:family="paragraph">
      <style:text-properties style:font-name="Calibri" style:font-name-complex="Calibri" fo:language="en" fo:country="US"/>
    </style:style>
    <style:style style:name="P42" style:parent-style-name="Calibri" style:family="paragraph">
      <style:text-properties style:font-name="Calibri" style:font-name-complex="Calibri" fo:language="en" fo:country="US"/>
    </style:style>
    <style:style style:name="P43" style:parent-style-name="Calibri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4" style:parent-style-name="Calibri" style:family="paragraph">
      <style:text-properties style:font-name="Calibri" style:font-name-complex="Calibri"/>
    </style:style>
    <style:style style:name="P45" style:parent-style-name="Calibri" style:family="paragraph">
      <style:text-properties style:font-name="Calibri" style:font-name-complex="Calibri"/>
    </style:style>
    <style:style style:name="P46" style:parent-style-name="Calibri" style:family="paragraph">
      <style:text-properties style:font-name="Calibri" style:font-name-complex="Calibri"/>
    </style:style>
    <style:style style:name="P47" style:parent-style-name="Calibri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Calibri" style:family="paragraph">
      <style:paragraph-properties fo:text-align="center"/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P54" style:parent-style-name="Calibri" style:family="paragraph">
      <style:text-properties style:font-name="Calibri" style:font-name-complex="Calibri"/>
    </style:style>
    <style:style style:name="P55" style:parent-style-name="Calibri" style:family="paragraph">
      <style:text-properties style:font-name="Calibri" style:font-name-complex="Calibri"/>
    </style:style>
    <style:style style:name="P56" style:parent-style-name="Calibri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62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P63" style:parent-style-name="Calibri" style:family="paragraph">
      <style:text-properties style:font-name="Calibri" style:font-name-complex="Calibri"/>
    </style:style>
    <style:style style:name="P64" style:parent-style-name="Calibri" style:family="paragraph">
      <style:text-properties style:font-name="Calibri" style:font-name-complex="Calibri"/>
    </style:style>
    <style:style style:name="P65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68" style:parent-style-name="Calibri" style:family="paragraph">
      <style:text-properties style:font-name="Calibri" style:font-name-complex="Calibri"/>
    </style:style>
    <style:style style:name="P69" style:parent-style-name="Calibri" style:family="paragraph">
      <style:text-properties style:font-name="Calibri" style:font-name-complex="Calibri"/>
    </style:style>
    <style:style style:name="P70" style:parent-style-name="Calibri" style:family="paragraph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3" style:parent-style-name="Calibri" style:family="paragraph">
      <style:text-properties style:font-name="Calibri" style:font-name-complex="Calibri"/>
    </style:style>
    <style:style style:name="P74" style:parent-style-name="Calibri" style:family="paragraph">
      <style:text-properties style:font-name="Calibri" style:font-name-complex="Calibri"/>
    </style:style>
    <style:style style:name="P75" style:parent-style-name="Calibri" style:family="paragraph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8" style:parent-style-name="Calibri" style:family="paragraph">
      <style:text-properties style:font-name="Calibri" style:font-name-complex="Calibri"/>
    </style:style>
    <style:style style:name="P79" style:parent-style-name="Calibri" style:family="paragraph">
      <style:text-properties style:font-name="Calibri" style:font-name-complex="Calibri"/>
    </style:style>
    <style:style style:name="P80" style:parent-style-name="Calibri" style:family="paragraph">
      <style:text-properties style:font-name="Calibri" style:font-name-complex="Calibri"/>
    </style:style>
    <style:style style:name="P81" style:parent-style-name="Calibri" style:family="paragraph">
      <style:text-properties style:font-name="Calibri" style:font-name-complex="Calibri"/>
    </style:style>
    <style:style style:name="P82" style:parent-style-name="Calibri" style:family="paragraph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Calibri" style:family="paragraph">
      <style:text-properties style:font-name="Calibri" style:font-name-complex="Calibri"/>
    </style:style>
    <style:style style:name="P87" style:parent-style-name="Calibri" style:family="paragraph">
      <style:text-properties style:font-name="Calibri" style:font-name-complex="Calibri"/>
    </style:style>
    <style:style style:name="P88" style:parent-style-name="Calibri" style:family="paragraph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Calibri" style:family="paragraph">
      <style:text-properties style:font-name="Calibri" style:font-name-complex="Calibri"/>
    </style:style>
    <style:style style:name="P93" style:parent-style-name="Calibri" style:family="paragraph">
      <style:text-properties style:font-name="Calibri" style:font-name-complex="Calibri"/>
    </style:style>
    <style:style style:name="P94" style:parent-style-name="Calibri" style:family="paragraph">
      <style:text-properties style:font-name="Calibri" style:font-name-complex="Calibri"/>
    </style:style>
    <style:style style:name="P95" style:parent-style-name="Calibri" style:family="paragraph">
      <style:text-properties style:font-name="Calibri" style:font-name-complex="Calibri"/>
    </style:style>
    <style:style style:name="P96" style:parent-style-name="Calibri" style:family="paragraph">
      <style:text-properties style:font-name="Calibri" style:font-name-complex="Calibri"/>
    </style:style>
    <style:style style:name="P97" style:parent-style-name="Calibri" style:family="paragraph">
      <style:text-properties style:font-name="Calibri" style:font-name-complex="Calibri"/>
    </style:style>
    <style:style style:name="P98" style:parent-style-name="Calibri" style:family="paragraph">
      <style:text-properties style:font-name="Calibri" style:font-name-complex="Calibri"/>
    </style:style>
    <style:style style:name="P99" style:parent-style-name="Calibri" style:family="paragraph">
      <style:text-properties style:font-name="Calibri" style:font-name-complex="Calibri"/>
    </style:style>
    <style:style style:name="P100" style:parent-style-name="Calibri" style:family="paragraph">
      <style:text-properties style:font-name="Calibri" style:font-name-complex="Calibri"/>
    </style:style>
    <style:style style:name="P101" style:parent-style-name="Calibri" style:family="paragraph">
      <style:text-properties style:font-name="Calibri" style:font-name-complex="Calibri"/>
    </style:style>
    <style:style style:name="P102" style:parent-style-name="Calibri" style:family="paragraph">
      <style:text-properties style:font-name="Calibri" style:font-name-complex="Calibri"/>
    </style:style>
    <style:style style:name="P103" style:parent-style-name="Calibri" style:family="paragraph">
      <style:text-properties style:font-name="Calibri" style:font-name-complex="Calibri"/>
    </style:style>
    <style:style style:name="P104" style:parent-style-name="Calibri" style:family="paragraph">
      <style:text-properties style:font-name="Calibri" style:font-name-complex="Calibri"/>
    </style:style>
    <style:style style:name="P105" style:parent-style-name="Calibri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Calibri" style:family="paragraph">
      <style:text-properties style:font-name="Calibri" style:font-name-complex="Calibri"/>
    </style:style>
    <style:style style:name="P109" style:parent-style-name="Calibri" style:family="paragraph">
      <style:text-properties style:font-name="Calibri" style:font-name-complex="Calibri"/>
    </style:style>
    <style:style style:name="P110" style:parent-style-name="Calibri" style:family="paragraph">
      <style:text-properties style:font-name="Calibri" style:font-name-complex="Calibri"/>
    </style:style>
    <style:style style:name="P111" style:parent-style-name="Calibri" style:family="paragraph">
      <style:text-properties style:font-name="Calibri" style:font-name-complex="Calibri"/>
    </style:style>
    <style:style style:name="P112" style:parent-style-name="Calibri" style:family="paragraph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15" style:parent-style-name="Calibri" style:family="paragraph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0" style:parent-style-name="Calibri" style:family="paragraph">
      <style:text-properties style:font-name="Calibri" style:font-name-complex="Calibri"/>
    </style:style>
    <style:style style:name="TableColumn122" style:family="table-column">
      <style:table-column-properties style:column-width="0.459in" style:use-optimal-column-width="false"/>
    </style:style>
    <style:style style:name="TableColumn123" style:family="table-column">
      <style:table-column-properties style:column-width="5.4388in" style:use-optimal-column-width="false"/>
    </style:style>
    <style:style style:name="Table121" style:family="table">
      <style:table-properties style:width="5.8979in" fo:margin-left="0.3972in" table:align="left"/>
    </style:style>
    <style:style style:name="TableRow124" style:family="table-row">
      <style:table-row-properties style:min-row-height="0.270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alibri" style:family="paragraph">
      <style:text-properties style:font-name="Calibri" style:font-name-complex="Calibri"/>
    </style:style>
    <style:style style:name="TableRow127" style:family="table-row">
      <style:table-row-properties style:min-row-height="0.380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alibri" style:family="paragraph">
      <style:text-properties style:font-name="Calibri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omyślnaczcionkaakapitu" style:family="text">
      <style:text-properties style:font-name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complex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alibri" style:family="paragraph">
      <style:text-properties style:font-name="Calibri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omyślnaczcionkaakapitu" style:family="text">
      <style:text-properties style:font-name="Calibri" style:font-name-complex="Calibri" fo:font-weight="bold" style:font-weight-asian="bold"/>
    </style:style>
    <style:style style:name="T138" style:parent-style-name="Domyślnaczcionkaakapitu" style:family="text"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alibri" style:family="paragraph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omyślnaczcionkaakapitu" style:family="text">
      <style:text-properties style:font-name="Calibri" style:font-name-complex="Calibri" fo:font-weight="bold" style:font-weight-asian="bold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ableRow146" style:family="table-row">
      <style:table-row-properties style:min-row-height="0.42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Calibri" style:family="paragraph">
      <style:text-properties style:font-name="Calibri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omyślnaczcionkaakapitu" style:family="text">
      <style:text-properties style:font-name="Calibri" style:font-name-complex="Calibri" fo:font-weight="bold" style:font-weight-asian="bold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Calibri" style:family="paragraph">
      <style:text-properties style:font-name="Calibri" style:font-name-complex="Calibri"/>
    </style:style>
    <style:style style:name="P153" style:parent-style-name="Calibri" style:family="paragraph">
      <style:text-properties style:font-name="Calibri" style:font-name-complex="Calibri"/>
    </style:style>
    <style:style style:name="P154" style:parent-style-name="Calibri" style:family="paragraph">
      <style:text-properties style:font-name="Calibri" style:font-name-complex="Calibri"/>
    </style:style>
    <style:style style:name="P155" style:parent-style-name="Calibri" style:family="paragraph">
      <style:text-properties style:font-name="Calibri" style:font-name-complex="Calibri"/>
    </style:style>
    <style:style style:name="P156" style:parent-style-name="Calibri" style:family="paragraph">
      <style:text-properties style:font-name="Calibri" style:font-name-complex="Calibri"/>
    </style:style>
    <style:style style:name="P157" style:parent-style-name="Calibri" style:family="paragraph">
      <style:text-properties style:font-name="Calibri" style:font-name-complex="Calibri"/>
    </style:style>
    <style:style style:name="P158" style:parent-style-name="Calibri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Calibri" style:family="paragraph">
      <style:paragraph-properties fo:text-align="justify"/>
      <style:text-properties style:font-name="Calibri" style:font-name-complex="Calibri"/>
    </style:style>
    <style:style style:name="P163" style:parent-style-name="Calibri" style:family="paragraph">
      <style:paragraph-properties fo:text-align="justify"/>
      <style:text-properties style:font-name="Calibri" style:font-name-complex="Calibri"/>
    </style:style>
    <style:style style:name="P164" style:parent-style-name="Calibri" style:family="paragraph">
      <style:paragraph-properties fo:text-align="justify"/>
      <style:text-properties style:font-name="Calibri" style:font-name-complex="Calibri"/>
    </style:style>
    <style:style style:name="P165" style:parent-style-name="Calibri" style:family="paragraph">
      <style:text-properties style:font-name="Calibri" style:font-name-complex="Calibri"/>
    </style:style>
    <style:style style:name="P166" style:parent-style-name="Calibri" style:family="paragraph">
      <style:text-properties style:font-name="Calibri" style:font-name-complex="Calibri"/>
    </style:style>
    <style:style style:name="P167" style:parent-style-name="Calibri" style:family="paragraph">
      <style:text-properties style:font-name="Calibri" style:font-name-complex="Calibri"/>
    </style:style>
    <style:style style:name="P168" style:parent-style-name="Calibri" style:family="paragraph">
      <style:text-properties style:font-name="Calibri" style:font-name-complex="Calibri"/>
    </style:style>
    <style:style style:name="P169" style:parent-style-name="Calibri" style:family="paragraph">
      <style:text-properties style:font-name="Calibri" style:font-name-complex="Calibri"/>
    </style:style>
    <style:style style:name="P170" style:parent-style-name="Calibri" style:family="paragraph">
      <style:text-properties style:font-name="Calibri" style:font-name-complex="Calibri"/>
    </style:style>
    <style:style style:name="P171" style:parent-style-name="Calibri" style:family="paragraph">
      <style:text-properties style:font-name="Calibri" style:font-name-complex="Calibri"/>
    </style:style>
    <style:style style:name="P172" style:parent-style-name="Calibri" style:family="paragraph">
      <style:text-properties style:font-name="Calibri" style:font-name-complex="Calibri"/>
    </style:style>
    <style:style style:name="P173" style:parent-style-name="Calibri" style:family="paragraph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 do SWZ / nr 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<text:span text:style-name="T48">„</text:span><text:span text:style-name="T49">Sukcesywne dostawy artykułów spożywczych na potrzeby Zakładu Karnego w Barczewie</text:span><text:span text:style-name="T50">”</text:span></text:p>
      <text:p text:style-name="P51"/>
      <text:p text:style-name="Calibri"><text:span text:style-name="T52">Znak sprawy:<text:s/></text:span><text:span text:style-name="T53">D/Kw.Zp.2232.2.2024.AD</text:span></text:p>
      <text:p text:style-name="P54"/>
      <text:p text:style-name="P55">Oferuję wykonanie zamówienia za cenę:</text:p>
      <text:p text:style-name="P56"/>
      <text:p text:style-name="P57"><text:span text:style-name="T58">Cześć I –</text:span><text:span text:style-name="T59"><text:s/></text:span><text:span text:style-name="T60">tłuszcze<text:s/></text:span><text:span text:style-name="T61">roślinne</text:span></text:p>
      <text:p text:style-name="P62"/>
      <text:p text:style-name="P63">Ustalam całkowitą cenę brutto na kwotę <text:s text:c="8"/>………...............……zł</text:p>
      <text:p text:style-name="P64"/>
      <text:p text:style-name="P65"><text:bookmark-start text:name="__DdeLink__2371_1022934688"/><text:span text:style-name="T66">Cześć II –<text:s/></text:span><text:bookmark-end text:name="__DdeLink__2371_1022934688"/><text:span text:style-name="T67">koncentraty i warzywa konserwowe<text:s/></text:span></text:p>
      <text:p text:style-name="P68"/>
      <text:p text:style-name="P69">Ustalam całkowitą cenę brutto na kwotę <text:s text:c="6"/>………...............……zł</text:p>
      <text:p text:style-name="P70"/>
      <text:p text:style-name="Calibri"><text:span text:style-name="T71">Część III –<text:s/></text:span><text:span text:style-name="T72">przyprawy oraz bazy do zup i sosów</text:span></text:p>
      <text:p text:style-name="P73"/>
      <text:p text:style-name="P74">Ustalam całkowitą cenę brutto na kwotę <text:s text:c="6"/>………...............……zł</text:p>
      <text:p text:style-name="P75"/>
      <text:p text:style-name="Calibri"><text:span text:style-name="T76">Część IV –<text:s/></text:span><text:span text:style-name="T77">cukry</text:span></text:p>
      <text:p text:style-name="P78"/>
      <text:p text:style-name="P79">Ustalam całkowitą cenę brutto na kwotę <text:s text:c="6"/>………...............……zł</text:p>
      <text:p text:style-name="P80"/>
      <text:p text:style-name="P81"/>
      <text:p text:style-name="P82"/>
      <text:soft-page-break/>
      <text:p text:style-name="Calibri"><text:span text:style-name="T83">Część V –</text:span><text:span text:style-name="T84"><text:s/>mrożonki</text:span><text:span text:style-name="T85"><text:s/></text:span></text:p>
      <text:p text:style-name="P86"/>
      <text:p text:style-name="P87">Ustalam całkowitą cenę<text:s/>brutto na kwotę <text:s text:c="6"/>………...............……zł</text:p>
      <text:p text:style-name="P88"/>
      <text:p text:style-name="Calibri"><text:span text:style-name="T89">Część VI –<text:s/></text:span><text:span text:style-name="T90">ryby mrożone i konserwy rybne</text:span><text:span text:style-name="T91"><text:s/></text:span></text:p>
      <text:p text:style-name="P92"/>
      <text:p text:style-name="P93">Ustalam całkowitą cenę brutto na kwotę <text:s text:c="6"/>………...............……zł</text:p>
      <text:p text:style-name="P94"/>
      <text:p text:style-name="P95"/>
      <text:p text:style-name="P96"/>
      <text:p text:style-name="P97"/>
      <text:p text:style-name="P98"/>
      <text:p text:style-name="P99">Oświadczamy, że:</text:p>
      <text:p text:style-name="P100">1.1 cena brutto niniejszej oferty zawiera wszystkie koszty wykonania zamówienia.</text:p>
      <text:p text:style-name="P101">1.2 zamówienie wykonamy w terminie wymaganym w SWZ.</text:p>
      <text:p text:style-name="P102">1.3 zapoznaliśmy się ze SWZ i akceptujemy wszystkie warunki w niej zawarte.</text:p>
      <text:p text:style-name="P103">1.4 uzyskaliśmy wszelkie informacje niezbędne do prawidłowego przygotowania i złożenia niniejszej oferty.</text:p>
      <text:p text:style-name="P104">1.5 jesteśmy związani niniejszą ofertą od dnia upływu terminu składania ofert do dnia wskazanego w SWZ.</text:p>
      <text:p text:style-name="P105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106">1.7 Oświadczamy, że złożona przez nas oferta jest zgodna z opisem przedmiotu zamówienia zawartym w specyfikacji warunków zamówienia.</text:p>
      <text:p text:style-name="P107"/>
      <text:p text:style-name="P108"/>
      <text:p text:style-name="P109">2. Przedmiot zamówienia zrealizuję/ -emy: (zaznaczyć odpowiedni kwadrat jeśli dotyczy)</text:p>
      <text:p text:style-name="P110">□ samodzielnie</text:p>
      <text:p text:style-name="P111">□ z udziałem podwykonawców:</text:p>
      <text:p text:style-name="P112">a)<text:s/>..............................................................................................</text:p>
      <text:p text:style-name="Calibri"><text:span text:style-name="T113"><text:s text:c="21"/></text:span><text:span text:style-name="T114">nazwa podwykonawcy oraz adres</text:span></text:p>
      <text:p text:style-name="P115">b) ..............................................................................................</text:p>
      <text:p text:style-name="Calibri"><text:span text:style-name="T116"><text:s text:c="20"/></text:span><text:span text:style-name="T117"><text:s/>nazwa podwykonawcy oraz adres</text:span></text:p>
      <text:p text:style-name="Calibri"><text:span text:style-name="T118">3. Oświadczamy, że jesteśmy zgodnie z ustawą z dnia 6 marca 2018 roku Prawo przedsiębiorców (Dz. U. z 2024, poz. 236 z późn. zm.)<text:s/></text:span><text:span text:style-name="T119">zaznaczyć odpowiedni kwadrat jeśli dotyczy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Nazwa Wykonawcy/konsorcjanta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Calibri"><text:span text:style-name="T131">mikro przedsiębiorcą</text:span><text:span text:style-name="T132"><text:s/>(zatrudniamy poniżej 10 osób, roczny obrót nie przekracza 2 mln. EUR)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Calibri"><text:span text:style-name="T137">małym przedsiębiorcą</text:span><text:span text:style-name="T138"><text:s/>(zatrudniamy poniżej 50 osób, roczny obrót nie przekracza 10 mln. EUR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Calibri"><text:span text:style-name="T143">średnim przedsiębiorcą</text:span><text:span text:style-name="T144"><text:s/>(zatrudniamy poniżej 250 osób, roczny obrót nie<text:s/></text:span><text:span text:style-name="T145">przekracza 50 mln. EUR)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Calibri"><text:span text:style-name="T150">dużym przedsiębiorcą</text:span><text:span text:style-name="T151"><text:s/>(zatrudniamy powyżej 250 osób)</text:span></text:p>
          </table:table-cell>
        </table:table-row>
      </table:table>
      <text:p text:style-name="P152"/>
      <text:p text:style-name="P153"/>
      <text:soft-page-break/>
      <text:p text:style-name="P154">4. Oświadczam/y, że moje/ nasze dokumenty CEDIG/KRS są dostępne za pomocą bezpłatnych, ogólnodostępnych baz danych, adres strony:</text:p>
      <text:p text:style-name="P155">□<text:s/>https://prod.ceidg.gov.pl</text:p>
      <text:p text:style-name="P156">□ https://ems.ms.gov.pl</text:p>
      <text:p text:style-name="P157"/>
      <text:p text:style-name="P158"><text:span text:style-name="T159">5. Oświadczam, że wybór niniejszej oferty<text:s/></text:span><text:span text:style-name="T160">nie będzie/będzie</text:span><text:span text:style-name="T161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62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63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64"/>
      <text:p text:style-name="P165">7. Wraz z ofertą składamy następujące oświadczenia i dokumenty:</text:p>
      <text:p text:style-name="P166">1.………………………….</text:p>
      <text:p text:style-name="P167">2.………………………….</text:p>
      <text:p text:style-name="P168">3.…………………………</text:p>
      <text:p text:style-name="P169">_________________ dnia ___ ___ 2024 r.</text:p>
      <text:p text:style-name="P170"/>
      <text:p text:style-name="P171"/>
      <text:p text:style-name="P172"/>
      <text:p text:style-name="P173"><text:s/>Informacja dla Wykonawcy:</text:p>
      <text:p text:style-name="Calibri"><text:span text:style-name="T174">Informacja dla Wykonawcy: Formularz oferty musi być opatrzony przez osobę lub osoby uprawnione do<text:s/></text:span><text:span text:style-name="T175">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7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Anna Dobolska</dc:creator>
    <meta:creation-date>2024-04-16T09:47:00Z</meta:creation-date>
    <dc:date>2024-04-16T10:16:00Z</dc:date>
    <meta:template xlink:href="Normal" xlink:type="simple"/>
    <meta:editing-cycles>4</meta:editing-cycles>
    <meta:editing-duration>PT960S</meta:editing-duration>
    <meta:document-statistic meta:page-count="3" meta:paragraph-count="10" meta:word-count="716" meta:character-count="5008" meta:row-count="35" meta:non-whitespace-character-count="4302"/>
  </office:meta>
</office:document-meta>
</file>