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 fo:margin-left="3.933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Akapitzlistą" style:list-style-name="LFO6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1" style:parent-style-name="Akapitzlistą" style:list-style-name="LFO6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2" style:parent-style-name="Akapitzlistą" style:list-style-name="LFO6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3" style:parent-style-name="Akapitzlistą" style:list-style-name="LFO6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4" style:parent-style-name="Akapitzlistą" style:list-style-name="LFO6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5" style:parent-style-name="Akapitzlistą" style:list-style-name="LFO6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6" style:parent-style-name="Akapitzlistą" style:list-style-name="LFO6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7" style:parent-style-name="Akapitzlistą" style:list-style-name="LFO6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 fo:text-indent="0.25in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8"/>Warszawa, dnia 06.11.2020 r.</text:p>
      <text:p text:style-name="P2"/>
      <text:p text:style-name="P3">OPIS PRZEDMIOTU ZAMÓWIENIA<text:s/></text:p>
      <text:p text:style-name="P4"/>
      <text:p text:style-name="P5">Dotyczy:<text:s/><text:s/>ubezpieczenie<text:s/>OC łodzi</text:p>
      <text:p text:style-name="P6"/>
      <text:p text:style-name="P7">Służba Ochrony Państwa zwraca się z uprzejmą <text:s/>prośbą o przedstawienie ofert<text:s/><text:line-break/>i warunków umowy ubezpieczenia<text:s/>OC łodzi<text:s/>według poniżej przedstawionych warunków:</text:p>
      <text:p text:style-name="P8"/>
      <text:list text:style-name="LFO1" text:continue-numbering="true">
        <text:list-item>
          <text:p text:style-name="P9">Dane techniczne jednostki pływającej:</text:p>
        </text:list-item>
      </text:list>
      <text:list text:style-name="LFO6" text:continue-numbering="true">
        <text:list-item>
          <text:p text:style-name="P10">Nazwa i model<text:s/>– BORGALEON PILOTHOUSE 660<text:s/></text:p>
        </text:list-item>
        <text:list-item>
          <text:p text:style-name="P11">Bandera – Polska</text:p>
        </text:list-item>
        <text:list-item>
          <text:p text:style-name="P12">Rok budowy – 2014</text:p>
        </text:list-item>
        <text:list-item>
          <text:p text:style-name="P13">Wymiary – długość 6,46 m , szerokość 2,47 m</text:p>
        </text:list-item>
        <text:list-item>
          <text:p text:style-name="P14">Prędkość – 40 w.</text:p>
        </text:list-item>
        <text:list-item>
          <text:p text:style-name="P15">Materiał kadłuba – Laminat PS</text:p>
        </text:list-item>
        <text:list-item>
          <text:p text:style-name="P16">Silnik główny – MERCURY, spalinowy, <text:s/>moc 110 kW</text:p>
        </text:list-item>
        <text:list-item>
          <text:p text:style-name="P17">Liczebność załogi – 2 osoby</text:p>
        </text:list-item>
      </text:list>
      <text:list text:style-name="LFO1" text:continue-numbering="true">
        <text:list-item>
          <text:p text:style-name="P18">Obszar żeglugi łodzi – śródlądowa.</text:p>
        </text:list-item>
        <text:list-item>
          <text:p text:style-name="P19">Wartość zakupowa łodzi – 240 000,00 zł, data zakupu 2015-04-30.</text:p>
        </text:list-item>
        <text:list-item>
          <text:p text:style-name="P20">Wykorzystanie łodzi do celów prywatnych.</text:p>
        </text:list-item>
        <text:list-item>
          <text:p text:style-name="P21">Zamawiający deklaruje brak szkód w okresie ostatnich 3 lat na jednostce pływającej będącej przedmiotem ubezpieczenia.</text:p>
        </text:list-item>
        <text:list-item>
          <text:p text:style-name="P22">Brak franszyzy.</text:p>
        </text:list-item>
        <text:list-item>
          <text:p text:style-name="P23"><text:span text:style-name="T24">R</text:span><text:span text:style-name="T25">oczny okres ubezpieczenia<text:s/></text:span><text:span text:style-name="T26">od<text:s/></text:span><text:span text:style-name="T27">01</text:span><text:span text:style-name="T28">.12.2020 do<text:s/></text:span><text:span text:style-name="T29">30</text:span><text:span text:style-name="T30">.1</text:span><text:span text:style-name="T31">1</text:span><text:span text:style-name="T32">.2021.</text:span></text:p>
        </text:list-item>
      </text:list>
      <text:p text:style-name="P33"/>
      <text:p text:style-name="P34"><text:span text:style-name="T35">Zamawiający wymaga przedstawienia</text:span><text:span text:style-name="T36"><text:s/>wzoru umowy wraz z ogólnymi warunkami ubezpieczenia. <text:s/>Przed podpisaniem umowy Zamawiający zastrzega sobie prawo do zmiany jej treści w<text:s/></text:span><text:span text:style-name="T37">uzgodnieniu z Wykonawc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tka Karoliina</meta:initial-creator>
    <dc:creator>user</dc:creator>
    <meta:creation-date>2020-11-06T10:13:00Z</meta:creation-date>
    <dc:date>2020-11-06T10:34:00Z</dc:date>
    <meta:print-date>2020-11-06T10:33:00Z</meta:print-date>
    <meta:template xlink:href="Normal" xlink:type="simple"/>
    <meta:editing-cycles>4</meta:editing-cycles>
    <meta:editing-duration>PT1320S</meta:editing-duration>
    <meta:document-statistic meta:page-count="1" meta:paragraph-count="2" meta:word-count="152" meta:character-count="1065" meta:row-count="7" meta:non-whitespace-character-count="915"/>
  </office:meta>
</office:document-meta>
</file>