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5.0201in"/>
    </style:style>
    <style:style style:name="Table40" style:family="table">
      <style:table-properties style:width="6.4972in" fo:margin-left="0.075in" table:align="left"/>
    </style:style>
    <style:style style:name="TableRow43" style:family="table-row">
      <style:table-row-properties style:min-row-height="1.6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50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32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4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-complex="Calibri" fo:font-size="10pt" style:font-size-asian="10pt" style:font-size-complex="10pt"/>
    </style:style>
    <style:style style:name="TableRow94" style:family="table-row">
      <style:table-row-properties style:min-row-height="0.0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9" style:family="table-row">
      <style:table-row-properties style:min-row-height="0.315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4" style:family="table-row">
      <style:table-row-properties style:min-row-height="0.03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Akapitzlistą" style:list-style-name="LFO1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17" style:parent-style-name="Akapitzlistą" style:list-style-name="LFO1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-complex="Calibri" style:font-weight-complex="bold"/>
    </style:style>
    <style:style style:name="P119" style:parent-style-name="Akapitzlistą" style:list-style-name="LFO1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22" style:parent-style-name="Akapitzlistą" style:list-style-name="LFO1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 fo:color="#000000"/>
    </style:style>
    <style:style style:name="P12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23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P143" style:parent-style-name="Normalny" style:list-style-name="LFO3" style:family="paragraph">
      <style:paragraph-properties style:vertical-align="auto" fo:margin-bottom="0in" fo:line-height="100%" fo:margin-left="0.515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144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Normalny" style:list-style-name="LFO4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147" style:parent-style-name="Normalny" style:list-style-name="LFO5" style:family="paragraph">
      <style:paragraph-properties fo:text-align="justify" style:vertical-align="auto" fo:margin-bottom="0in"/>
      <style:text-properties fo:hyphenate="true"/>
    </style:style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asian="Times New Roman" fo:font-size="10pt" style:font-size-asian="10pt" style:font-size-complex="10pt"/>
    </style:style>
    <style:style style:name="P152" style:parent-style-name="Normalny" style:list-style-name="LFO6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</style:style>
    <style:style style:name="T2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4<text:s/>/2021/POWER <text:s text:c="12"/></text:p>
      <text:h text:style-name="P19" text:outline-level="4"><text:span text:style-name="T20"><text:tab/>Załącznik nr<text:s/></text:span><text:span text:style-name="T21">2c</text:span><text:span text:style-name="T22"><text:s/>do ogłoszenia</text:span></text:h>
      <text:h text:style-name="P23" text:outline-level="4"><text:span text:style-name="T24">Opis przedmiotu zamówienia dla zadania nr<text:s/></text:span><text:span text:style-name="T25">3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Doskonalenie umiejętności praktycznych i kompetencji zawodowych asystenta rodziny - mediacja i komunikacja interpersonalna</text:span><text:span text:style-name="T33">”<text:s/></text:span><text:span text:style-name="T34">w ramach realizacji projektu „Doskonalenie kompetencji kadr sys</text:span><text:span text:style-name="T35">temu wspierania rodziny i pieczy zastępczej”<text:s/></text:span><text:span text:style-name="T36"><text:line-break/></text:span><text:span text:style-name="T37">oraz przygotowanie materiałów szkoleniowych dla uczestników szkolenia realizowanego przez Dolnośląski Ośrodek Polityki Społecznej.<text:s/></text:span></text:p>
      <text:p text:style-name="P38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zedmiot <text:s/>zamówienia</text:p>
          </table:table-cell>
          <table:table-cell table:style-name="TableCell46">
            <text:p text:style-name="P47"><text:span text:style-name="T48">Przedmiotem zamówienia jest usługa w zakresie przeprowadzenia szkolenia specjalistycznego dla przedstawicieli jednostek systemu wspierania rodziny i pieczy zastępczej<text:s/></text:span><text:span text:style-name="T49">pt.<text:s/></text:span><text:span text:style-name="T50">„</text:span><text:span text:style-name="T51">Doskonalenie umiejętności praktycznych i kompetencji zawodowyc</text:span><text:span text:style-name="T52">h asystenta rodziny - mediacja i komunikacja interpersonalna</text:span><text:span text:style-name="T53">”<text:s/></text:span><text:span text:style-name="T54"><text:line-break/></text:span><text:span text:style-name="T55">w ramach realizacji projektu „</text:span><text:span text:style-name="T56">Doskonalenie kompetencji kadr systemu wspierania rodziny i pieczy zastępczej</text:span><text:span text:style-name="T57">”</text:span><text:span text:style-name="T58"><text:s/></text:span><text:span text:style-name="T59">oraz przygotowania materiałów szkoleniowych<text:s/></text:span><text:span text:style-name="T60"><text:line-break/></text:span><text:span text:style-name="T61">dla uczestników szkolenia realizowanego<text:s/></text:span><text:span text:style-name="T62">przez Dolnośląski Ośrodek Polityki Społecznej.</text:span></text:p>
            <text:p text:style-name="P63">Realizacja szkolenia odbywa w ramach osi priorytetowej II. Efektywne polityki publiczne dla rynku pracy, gospodarki i edukacji, działania 2.8 Rozwój usług społecznych świadczonych w środowisku<text:s/>lokalnym, Programu Operacyjnego Wiedza Edukacja Rozwój. Projekt współfinansowany jest ze środków Europejskiego Funduszu Społecznego.</text:p>
            <text:p text:style-name="P64"/>
            <text:p text:style-name="P65"><text:span text:style-name="T66"><text:s/></text:span><text:span text:style-name="T67">Szkolenie ma polegać w szczególności na:</text:span></text:p>
            <text:p text:style-name="P68">- przygotowaniu merytorycznym szkolenia, tj. zapewnieniu 1 trenera na grupę, <text:s/></text:p>
            <text:p text:style-name="P69"><text:s/><text:s/>prowadzącego szkolenie;<text:s/></text:p>
            <text:p text:style-name="P70">- przygotowaniu materiałów szkoleniowych;</text:p>
            <text:p text:style-name="P71">- opracowaniu materiałów egzaminacyjnych.</text:p>
          </table:table-cell>
        </table:table-row>
        <table:table-row table:style-name="TableRow72">
          <table:table-cell table:style-name="TableCell73">
            <text:p text:style-name="P74">Liczba osób do przeszkolenia / Liczba osób w grupach</text:p>
          </table:table-cell>
          <table:table-cell table:style-name="TableCell75">
            <text:p text:style-name="P76">20 osób<text:s/></text:p>
          </table:table-cell>
        </table:table-row>
        <table:table-row table:style-name="TableRow77">
          <table:table-cell table:style-name="TableCell78">
            <text:p text:style-name="P79">Ogólny czas trwania jednego szkolenia</text:p>
          </table:table-cell>
          <table:table-cell table:style-name="TableCell80">
            <text:p text:style-name="P81"><text:span text:style-name="T82">Szkolenie 2 - dniowe; 16 godzin<text:s/></text:span><text:span text:style-name="T83">dydaktycznych szkolenia<text:s/></text:span></text:p>
          </table:table-cell>
        </table:table-row>
        <table:table-row table:style-name="TableRow84">
          <table:table-cell table:style-name="TableCell85">
            <text:p text:style-name="P86">Liczba dni szkolenia<text:s/></text:p>
          </table:table-cell>
          <table:table-cell table:style-name="TableCell87">
            <text:p text:style-name="P88">2 dni szkoleniowe</text:p>
          </table:table-cell>
        </table:table-row>
        <text:soft-page-break/>
        <table:table-row table:style-name="TableRow89">
          <table:table-cell table:style-name="TableCell90">
            <text:p text:style-name="P91">Harmonogram zajęć</text:p>
          </table:table-cell>
          <table:table-cell table:style-name="TableCell92">
            <text:p text:style-name="P93">Szkolenie 2 - dniowe, obejmujące grupę 20 osób<text:s/><text:line-break/>Szkolenie w godzinach 8.30 – 14.30<text:s/></text:p>
          </table:table-cell>
        </table:table-row>
        <table:table-row table:style-name="TableRow94">
          <table:table-cell table:style-name="TableCell95">
            <text:p text:style-name="P96">Terminy zajęć</text:p>
          </table:table-cell>
          <table:table-cell table:style-name="TableCell97">
            <text:p text:style-name="P98">Lipiec – wrzesień 2021 r.</text:p>
          </table:table-cell>
        </table:table-row>
        <table:table-row table:style-name="TableRow99">
          <table:table-cell table:style-name="TableCell100">
            <text:p text:style-name="P101">Miejsce szkolenia</text:p>
          </table:table-cell>
          <table:table-cell table:style-name="TableCell102">
            <text:p text:style-name="P103">szkolenie w trybie<text:s/>zdalnym</text:p>
          </table:table-cell>
        </table:table-row>
        <table:table-row table:style-name="TableRow104">
          <table:table-cell table:style-name="TableCell105">
            <text:p text:style-name="P106">Ramowy program szkolenia</text:p>
          </table:table-cell>
          <table:table-cell table:style-name="TableCell107">
            <text:p text:style-name="P108"><text:span text:style-name="T109">Szkolenie skierowane asystentów rodzin, koordynatorów rodzinnej pieczy zastępczej, wychowawców w placówkach opiekuńczo wychowawczych, psychologów, pedagogów, <text:s/>oraz innych osób bezpośrednio pracujących z dziećmi i rodzinami</text:span><text:span text:style-name="T110"><text:s/>w obszarze przepisów ustawy o wspieraniu rodziny i systemie pieczy zastępczej, z terenu województwa dolnośląskiego.</text:span></text:p>
            <text:p text:style-name="P111"/>
            <text:p text:style-name="P112">Zakres tematyczny szkolenia:</text:p>
            <text:p text:style-name="P113"/>
            <text:list text:style-name="LFO1" text:continue-numbering="true">
              <text:list-item>
                <text:p text:style-name="P114"><text:span text:style-name="T115">Obowiązki asystenta rodziny w świetle wymagań ustawy o wspieraniu rodziny i pieczy zastępcz</text:span><text:span text:style-name="T116">ej.</text:span></text:p>
              </text:list-item>
              <text:list-item>
                <text:p text:style-name="P117"><text:span text:style-name="T118">Metodyka pracy asystenta rodziny.</text:span></text:p>
              </text:list-item>
              <text:list-item>
                <text:p text:style-name="P119"><text:span text:style-name="T120">Umiejętności praktycznych i kompetencji zawodowych asystenta rodziny.</text:span></text:p>
              </text:list-item>
              <text:list-item>
                <text:p text:style-name="P121">Analiza własnych możliwości i ograniczeń w wykonywaniu zadań asystenta rodziny.</text:p>
              </text:list-item>
              <text:list-item>
                <text:p text:style-name="P122"><text:span text:style-name="T123">Komunikacja interpersonalna -<text:s/></text:span><text:span text:style-name="T124">z wykorzystaniem metody VIT.</text:span></text:p>
              </text:list-item>
              <text:list-item>
                <text:p text:style-name="P125">Problematyka<text:s/>mediacji w rodzinie.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>Metody i techniki stosowane podczas szkolenia</text:p>
          </table:table-cell>
          <table:table-cell table:style-name="TableCell130">
            <text:p text:style-name="P131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32">wykład</text:p>
              </text:list-item>
              <text:list-item>
                <text:p text:style-name="P133">case study</text:p>
              </text:list-item>
              <text:list-item>
                <text:p text:style-name="P134">ćwiczenia praktyczne</text:p>
              </text:list-item>
              <text:list-item>
                <text:p text:style-name="P135">aktywne warsztaty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Prowadzący kurs</text:p>
          </table:table-cell>
          <table:table-cell table:style-name="TableCell139">
            <text:p text:style-name="P140">min. 1 trener na grupę</text:p>
            <text:p text:style-name="P141"><text:span text:style-name="T142">Trener musi posiadać:<text:s/></text:span></text:p>
            <text:list text:style-name="LFO3" text:continue-numbering="true">
              <text:list-item>
                <text:p text:style-name="P143">Wykształcenie wyższe: psychologia, pedagogika, socjologia, resocjalizacja,</text:p>
              </text:list-item>
            </text:list>
            <text:p text:style-name="P144">praca socjalna <text:s/>oraz legitymowanie się dyplomem, co najmniej stopnia</text:p>
            <text:p text:style-name="P145">magistra lub stopniem naukowym lub<text:s/>ukończone studia wyższe na innych kierunkach uzupełnione studiami podyplomowymi w zakresie psychologia, pedagogika, socjologia, resocjalizacja, praca socjalna;</text:p>
            <text:list text:style-name="LFO4" text:continue-numbering="true">
              <text:list-item>
                <text:p text:style-name="P146">Fachową i praktyczną wiedzę z zakresu przedmiotu zamówienia;</text:p>
              </text:list-item>
            </text:list>
            <text:list text:style-name="LFO5" text:continue-numbering="true">
              <text:list-item>
                <text:p text:style-name="P147"><text:span text:style-name="T148">Minimum trzyletnie doświadczenie za</text:span><text:span text:style-name="T149">wodowe w charakterze trenera-wykładowcy w przeprowadzeniu szkoleń, warsztatów lub innych form edukacyjnych z zakresu przedmiotu zamówienia<text:s/></text:span><text:span text:style-name="T150">tj.<text:s/></text:span><text:span text:style-name="T151">pracy z dzieckiem i/lub rodziną;</text:span></text:p>
              </text:list-item>
            </text:list>
            <text:soft-page-break/>
            <text:list text:style-name="LFO6" text:continue-numbering="true">
              <text:list-item>
                <text:p text:style-name="P152">W okresie ostatnich 3 lat przed wszczęciem postępowania<text:s/>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53">
          <table:table-cell table:style-name="TableCell154">
            <text:p text:style-name="P155">Materiały dydaktyczne, ankiety ewaluacyjne</text:p>
          </table:table-cell>
          <table:table-cell table:style-name="TableCell156">
            <text:p text:style-name="P157">Wykonawca zobowiązany jest do:<text:s/></text:p>
            <text:p text:style-name="P158">1. Przygotowania materiałów szkoleniowych w postaci elektronicznej<text:s/><text:line-break/>(z<text:s/>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9">2. Opracowania egzaminu kończącego szkolenie (20 pytań zamkniętych) oraz klucza do pytań egzaminacyjnych<text:s/></text:p>
            <text:p text:style-name="P160">Wykonawca przenosi nieodpłatnie na Zamawiającego autorskie prawa majątkowe do wszystkich materiałów szkoleniowych, na czas nieokreślony do wykorzystania na wszystkich polach eksploatacji, zgodnie z ustawą o<text:s/>prawie autorskim i prawach pokrewnych (tj. Dz. U. z 2017 r., poz. 880).</text:p>
          </table:table-cell>
        </table:table-row>
        <table:table-row table:style-name="TableRow161">
          <table:table-cell table:style-name="TableCell162">
            <text:p text:style-name="P163">Wymagania dodatkowe<text:s/></text:p>
            <text:p text:style-name="P164"/>
          </table:table-cell>
          <table:table-cell table:style-name="TableCell165">
            <text:p text:style-name="P166">Do obowiązków Zamawiającego należy:</text:p>
            <text:p text:style-name="P167">1. <text:s/>Rekrutacja uczestników szkolenia<text:s/></text:p>
            <text:p text:style-name="P168">2. Przekazanie Wykonawcy w postaci elektronicznej logo UE, POWER, DOPS, ROPS<text:s/></text:p>
            <text:p text:style-name="P169"><text:s text:c="4"/>w Opolu, ROPS w Krakowie, ROPS Województwa Śląskiego oraz nazwy i adresu<text:s/></text:p>
            <text:p text:style-name="P170"><text:s text:c="5"/>Zamawiającego.</text:p>
            <text:p text:style-name="P171">3. <text:s/>Monitoring szkolenia.</text:p>
            <text:p text:style-name="P172">5. <text:s/>Przeprowadzenie egzaminu i ankiet ewaluacyjnych na zakończenie szkolenia.</text:p>
            <text:p text:style-name="P173">6. <text:s/>Przygotowanie i rozdanie certyfikatów<text:s/>potwierdzających uczestnictwo w szkoleniu.</text:p>
            <text:p text:style-name="P174">7. Dostosowanie druku materiałów szkoleniowych do osób niepełnosprawnych</text:p>
            <text:p text:style-name="P175"><text:s text:c="5"/>(powiększona czcionka).</text:p>
            <text:p text:style-name="P176">Do obowiązków Wykonawcy należy:</text:p>
            <text:p text:style-name="P177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<text:s/>oraz danymi autora materiałów szkoleniowych, następnie przesłanie tych materiałów pocztą elektroniczną celem akceptacji przez Zamawiającego w terminie do 5 dni roboczych przed rozpoczęciem realizacji zadania.<text:s/></text:p>
            <text:p text:style-name="P178"><text:span text:style-name="T179">2</text:span><text:span text:style-name="T180">. Przygotowanie egzaminu (20 pytań zamkniętyc</text:span><text:span text:style-name="T181">h) oraz klucza do pytań egzaminacyjnych.</text:span><text:span text:style-name="T182"><text:s/></text:span></text:p>
            <text:p text:style-name="P183">3. Zapewnienie sprzętu do należytego wykonania zadania m.in. sprzęt multimedialny –<text:s/><text:soft-page-break/>laptop, rzutnik niezbędny do przeprowadzenia części teoretycznej szkolenia.</text:p>
            <text:p text:style-name="P184">4. Przeprowadzenie szkolenia.</text:p>
          </table:table-cell>
        </table:table-row>
        <text:soft-page-break/>
        <table:table-row table:style-name="TableRow185">
          <table:table-cell table:style-name="TableCell186">
            <text:p text:style-name="P187">Forma szkolenia</text:p>
          </table:table-cell>
          <table:table-cell table:style-name="TableCell188">
            <text:p text:style-name="P189">on-line<text:s/>(zdalna) z wykorzystaniem platformy Zamawiającego ZOOM.</text:p>
            <text:p text:style-name="P190"/>
            <text:p text:style-name="P191">Charakter szkolenia: teoretyczno-praktyczny:</text:p>
            <text:p text:style-name="P192"/>
            <text:p text:style-name="P193">Wymagania systemowe:</text:p>
            <text:p text:style-name="P194">- Połączenie internetowe – szerokopasmowe przewodowe lub bezprzewodowe (3G lub 4G/LTE)</text:p>
            <text:p text:style-name="P195">- Głośniki i mikrofon – wbudowane,<text:s/>podłączane przez USB lub bezprzewodowe Bluetooth</text:p>
            <text:p text:style-name="P196">- Kamera internetowa lub kamera internetowa HD – wbudowana, podłączana przez USB lub bezprzewodowa:</text:p>
            <text:p text:style-name="P197">kamera HD lub kamera HD z kartą do przechwytywania wideo</text:p>
            <text:p text:style-name="P198">Uwaga: W przypadku systemu macOS wymagany jest klient Zoom w wersji 5.1.1 lub wyższej.</text:p>
            <text:p text:style-name="P199"/>
            <text:p text:style-name="P200">Obsługiwane systemy operacyjne:</text:p>
            <text:p text:style-name="P201">- macOS X z systemem macOS 10.9 lub nowszym</text:p>
            <text:p text:style-name="P202">- Windows 10*</text:p>
            <text:p text:style-name="P203">Uwaga: Urządzenia z systemem Windows 10 muszą być wyposażone w system Windows 10 Home, Pro lub Enterprise. Tryb S nie jest obsługiwany.</text:p>
            <text:p text:style-name="P204">- Windows 8 lub 8.1</text:p>
            <text:p text:style-name="P205">- Windows 7</text:p>
            <text:p text:style-name="P206">- Ubuntu 12.04 lub nowszy</text:p>
            <text:p text:style-name="P207">- Mint 17.1 lub nowszy</text:p>
            <text:p text:style-name="P208">- Red Hat Enterprise Linux 6.4 lub nowszy</text:p>
            <text:p text:style-name="P209">- Oracle Linux 6.4 lub nowszy</text:p>
            <text:p text:style-name="P210">- CentOS 6.4 lub nowszy</text:p>
            <text:p text:style-name="P211">- Fedora 21 lub nowszy</text:p>
            <text:p text:style-name="P212">- OpenSUSE 13.2 lub nowszy</text:p>
            <text:p text:style-name="P213">- ArchLinux (tylko 64-bitowy)</text:p>
            <text:p text:style-name="P214"/>
            <text:p text:style-name="P215">Obsługiwane przeglądarki:</text:p>
            <text:p text:style-name="P216">- Windows: Internet Explorer 11+, Edge 12+, Firefox 27+, Chrome 30+.</text:p>
            <text:p text:style-name="P217">- macOS: Safari 7+, Firefox 27+, Chrome 30+</text:p>
            <text:p text:style-name="P218">- Linux: Firefox 27+, Chrome 30+</text:p>
            <text:p text:style-name="P219">- Uwaga: Przeglądarka Internet Explorer nie obsługuje niektórych funkcji aplikacji<text:s/><text:line-break/>w wersji przeglądarkowej.</text:p>
            <text:p text:style-name="P220"/>
            <text:p text:style-name="P221">Wymagania dotyczące procesora i pamięci RAM:</text:p>
            <text:soft-page-break/>
            <text:p text:style-name="P222">- Minimalne: Procesor: Jednordzeniowy 1Ghz lub wyższy, Pamięć RAM: N/A</text:p>
            <text:p text:style-name="P223">- Zalecane: Procesor: Dwurdzeniowy 2Ghz lub szybszy (Intel i3/i5/i7 lub odpowiednik AMD), RAM: 4 Gb</text:p>
            <text:p text:style-name="P224">-<text:s/>Uwagi:</text:p>
            <text:p text:style-name="P225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6">System Linux wymaga procesora lub karty graficznej obsługującej OpenGL 2.0 lub wyższą.</text:p>
            <text:p text:style-name="P227"/>
            <text:p text:style-name="P228">Wymagania techniczne dotyczące połączenia sieciowego:</text:p>
            <text:p text:style-name="P229">- Dla wideo wysokiej jakości: 1,0 Mb/s/600 kb/s (przesyłanie/pobieranie);</text:p>
            <text:p text:style-name="P230">- 720p HD: 2,6Mb/s/1,8Mb/s (przesyłanie/pobieranie);</text:p>
            <text:p text:style-name="P231"><text:span text:style-name="T232">- 1080p HD: 3,8 Mb/s/3,0 Mb/s (przesyłanie/pobieranie).</text:span></text:p>
          </table:table-cell>
        </table:table-row>
      </table:table>
      <text:p text:style-name="P233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25:00Z</meta:creation-date>
    <dc:date>2021-06-10T10:32:00Z</dc:date>
    <meta:template xlink:href="Normal" xlink:type="simple"/>
    <meta:editing-cycles>10</meta:editing-cycles>
    <meta:editing-duration>PT780S</meta:editing-duration>
    <meta:document-statistic meta:page-count="5" meta:paragraph-count="17" meta:word-count="1266" meta:character-count="8848" meta:row-count="63" meta:non-whitespace-character-count="7599"/>
  </office:meta>
</office:document-meta>
</file>