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1" svg:font-family="'Courier New'" style:font-pitch="variable"/>
    <style:font-face style:name="Verdana1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7cm" fo:margin-left="-0.01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8.28cm"/>
    </style:style>
    <style:style style:name="Tabela1.C" style:family="table-column">
      <style:table-column-properties style:column-width="4.032cm"/>
    </style:style>
    <style:style style:name="Tabela1.D" style:family="table-column">
      <style:table-column-properties style:column-width="4.143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style:vertical-align="middle" fo:padding-left="0.004cm" fo:padding-right="0cm" fo:padding-top="0cm" fo:padding-bottom="0cm" fo:border="0.25pt solid #000001" style:writing-mode="lr-tb"/>
    </style:style>
    <style:style style:name="Tabela1.2" style:family="table-row">
      <style:table-row-properties style:min-row-height="1.15cm" fo:keep-together="auto"/>
    </style:style>
    <style:style style:name="P1" style:family="paragraph" style:parent-style-name="Heading">
      <style:paragraph-properties fo:margin-left="0cm" fo:margin-right="-0.004cm" fo:line-height="150%" fo:text-indent="0cm" style:auto-text-indent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2" style:family="paragraph" style:parent-style-name="FR1">
      <style:paragraph-properties fo:text-align="start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FR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FR1">
      <style:paragraph-properties fo:line-height="150%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FR1">
      <style:paragraph-properties fo:margin-left="0cm" fo:margin-right="0cm" fo:line-height="15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Verdana" fo:font-size="10pt" fo:font-weight="normal" style:font-name-asian="Verdana1" style:font-size-asian="10pt" style:language-asian="ar" style:country-asian="SA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1.693cm" fo:margin-right="0.026cm" fo:text-align="center" style:justify-single-word="false" fo:text-indent="-1.693cm" style:auto-text-indent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fo:font-style="normal" style:font-size-asian="10pt" style:font-style-asian="normal" style:font-name-complex="Liberation Serif1" style:font-size-complex="10pt" style:font-style-complex="normal"/>
    </style:style>
    <style:style style:name="P10" style:family="paragraph" style:parent-style-name="Table_20_Contents">
      <style:paragraph-properties style:snap-to-layout-grid="false"/>
      <style:text-properties style:font-name="Liberation Serif1" fo:font-size="10pt" style:font-size-asian="10pt" style:font-name-complex="Liberation Serif1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officeooo:rsid="00023721" officeooo:paragraph-rsid="00023721" style:font-size-asian="10pt" style:font-name-complex="Liberation Serif1" style:font-size-complex="10pt"/>
    </style:style>
    <style:style style:name="P12" style:family="paragraph" style:parent-style-name="Text_20_body">
      <style:paragraph-properties fo:text-align="end" style:justify-single-word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.386cm" loext:contextual-spacing="false" fo:line-height="0.318cm"/>
    </style:style>
    <style:style style:name="P15" style:family="paragraph" style:parent-style-name="Text_20_body">
      <style:paragraph-properties fo:margin-left="0.101cm" fo:margin-right="0.7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17.321cm" style:type="right"/>
        </style:tab-stops>
      </style:paragraph-properties>
      <style:text-properties style:font-name="Verdana" fo:font-size="10pt" fo:font-style="normal" style:text-underline-style="none" fo:font-weight="bold" officeooo:rsid="00047051" officeooo:paragraph-rsid="00047051" style:font-name-asian="Times New Roman" style:font-size-asian="10pt" style:language-asian="ar" style:country-asian="SA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" style:family="text">
      <style:text-properties style:font-name="Verdana" fo:font-size="10pt" fo:font-weight="bold" style:font-name-asian="Verdana1" style:font-size-asian="10pt" style:language-asian="ar" style:country-asian="SA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language-asian="ar" style:country-asian="SA" style:font-name-complex="Verdana" style:font-size-complex="10pt"/>
    </style:style>
    <style:style style:name="T4" style:family="text"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5" style:family="text">
      <style:text-properties style:font-name="Verdana" fo:font-size="10pt" officeooo:rsid="00047051" style:font-name-asian="Times New Roman" style:font-size-asian="10pt" style:language-asian="ar" style:country-asian="SA" style:font-name-complex="Verdana" style:font-size-complex="10pt"/>
    </style:style>
    <style:style style:name="T6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font-weight="normal" style:font-name-asian="Verdana1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9" style:family="text">
      <style:text-properties style:text-position="super 58%"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10" style:family="text">
      <style:text-properties fo:color="#00000a" style:font-name="Verdana" fo:font-size="10pt" fo:language="pl" fo:country="PL" fo:font-style="italic" fo:font-weight="bold" officeooo:rsid="00023721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…………………………………….</text:p>
      <text:p text:style-name="P6">Pieczęć Nagłówkowa Firmy</text:p>
      <text:p text:style-name="P7"/>
      <text:p text:style-name="P7"/>
      <text:p text:style-name="P7"/>
      <text:p text:style-name="P7"><text:span text:style-name="T2">Oferta Cenowa <text:s text:c="6"/></text:span><text:span text:style-name="T3"><text:s text:c="2"/></text:span></text:p>
      <text:p text:style-name="P12"><text:tab/><text:tab/><text:tab/></text:p>
      <text:p text:style-name="P14"><text:span text:style-name="T4">Ja / My</text:span><text:span text:style-name="T9">*</text:span><text:span text:style-name="T4"> niżej podpisany/podpisani</text:span><text:span text:style-name="T9">*</text:span><text:span text:style-name="T4"> …...............................................................................</text:span></text:p>
      <text:p text:style-name="P1">działając w imieniu i na rzecz .....................…...…………………………………………………………..............</text:p>
      <text:p text:style-name="P13"><text:span text:style-name="T4">w odpowiedzi na zapytanie ofertowe na „</text:span><text:span text:style-name="T5">Zakup sceny z zadaszeniem na potrzeby Urzędu Gminy Chełmiec”</text:span><text:span text:style-name="Teletype"><text:span text:style-name="T10"> </text:span></text:span><text:span text:style-name="T4">, oświadczam/y, że zapoznaliśmy się z zapytaniem ofertowym i nie wnosimy do niego żadnych zastrzeż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8">Termin realizacji</text:p>
          </table:table-cell>
          <table:table-cell table:style-name="Tabela1.D1" office:value-type="string">
            <text:p text:style-name="P8">Wartość oferty brutto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5">Scena z zadaszeniem na potrzeby Urzędu Gminy Chełmiec</text:p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0"/>
          </table:table-cell>
        </table:table-row>
      </table:table>
      <text:p text:style-name="P2"><text:s text:c="5"/></text:p>
      <text:p text:style-name="P3">Termin związania ofertą wynosi 30 dni.</text:p>
      <text:p text:style-name="P3">Wykonawca oświadcza, że w terminie związania ofertą zawrze umowę sporządzoną <text:s/>w oparciu<text:line-break/>o przepisy Kodeksu Cywilnego.</text:p>
      <text:p text:style-name="P4">Dane do kontaktu: tel.:......................................... <text:s/>e-mail: .............................................</text:p>
      <text:p text:style-name="P4"/>
      <text:p text:style-name="P4"/>
      <text:p text:style-name="P4"/>
      <text:p text:style-name="P4">..................................Miejscowość,data <text:s text:c="9"/>....................................................... </text:p>
      <text:p text:style-name="P5"><text:span text:style-name="T1"><text:s text:c="13"/></text:span><text:span text:style-name="T6"><text:s text:c="59"/></text:span><text:span text:style-name="T7">p</text:span><text:span text:style-name="T8">odpis osoby (osób) uprawnionej do reprezentowania Wykon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1" svg:font-family="'Courier New'" style:font-pitch="variable"/>
    <style:font-face style:name="Verdana1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1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2:45:36.087000000</meta:creation-date>
    <meta:print-date>2021-03-02T13:06:07.249000000</meta:print-date>
    <dc:date>2021-04-12T12:52:41.082000000</dc:date>
    <meta:editing-duration>PT13M46S</meta:editing-duration>
    <meta:editing-cycles>3</meta:editing-cycles>
    <meta:generator>LibreOffice/6.0.4.2$Windows_x86 LibreOffice_project/9b0d9b32d5dcda91d2f1a96dc04c645c450872bf</meta:generator>
    <meta:document-statistic meta:table-count="1" meta:image-count="0" meta:object-count="0" meta:page-count="1" meta:paragraph-count="19" meta:word-count="103" meta:character-count="1116" meta:non-whitespace-character-count="929"/>
  </office:meta>
</office:document-meta>
</file>