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4" style:parent-style-name="Normalny" style:family="paragraph">
      <style:paragraph-properties fo:keep-with-next="always" fo:text-align="center" fo:margin-top="0.1666in" fo:margin-bottom="0.0416in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5.0201in"/>
    </style:style>
    <style:style style:name="Table38" style:family="table">
      <style:table-properties style:width="6.4972in" fo:margin-left="0.075in" table:align="left"/>
    </style:style>
    <style:style style:name="TableRow41" style:family="table-row">
      <style:table-row-properties style:min-row-height="1.68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4" style:family="table-row">
      <style:table-row-properties style:min-row-height="0.3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5" style:family="table-row">
      <style:table-row-properties style:min-row-height="0.4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-complex="Calibri" fo:font-size="10pt" style:font-size-asian="10pt" style:font-size-complex="10pt"/>
    </style:style>
    <style:style style:name="TableRow90" style:family="table-row">
      <style:table-row-properties style:min-row-height="0.03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5" style:family="table-row">
      <style:table-row-properties style:min-row-height="0.31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100" style:family="table-row">
      <style:table-row-properties style:min-row-height="0.038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1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2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3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4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5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6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7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8" style:parent-style-name="Akapitzlistą" style:list-style-name="LFO1" style:family="paragraph"/>
    <style:style style:name="T1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20" style:family="table-row">
      <style:table-row-properties style:min-row-height="0.231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5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6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7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8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9" style:family="table-row">
      <style:table-row-properties style:min-row-height="0.038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4" style:parent-style-name="Normalny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complex="Arial" fo:font-size="10pt" style:font-size-asian="10pt" style:font-size-complex="10pt"/>
    </style:style>
    <style:style style:name="P136" style:parent-style-name="Normalny" style:list-style-name="LFO3" style:family="paragraph">
      <style:paragraph-properties fo:margin-bottom="0in" fo:line-height="100%"/>
    </style:style>
    <style:style style:name="T137" style:parent-style-name="Domyślnaczcionkaakapitu" style:family="text">
      <style:text-properties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fo:font-size="10pt" style:font-size-asian="10pt" style:font-size-complex="10pt"/>
    </style:style>
    <style:style style:name="P142" style:parent-style-name="Normalny" style:list-style-name="LFO3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P144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145" style:parent-style-name="Domyślnaczcionkaakapitu" style:family="text">
      <style:text-properties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-asian="Times New Roman" fo:font-size="10pt" style:font-size-asian="10pt" style:font-size-complex="10pt"/>
    </style:style>
    <style:style style:name="P148" style:parent-style-name="Normalny" style:list-style-name="LFO5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49" style:family="table-row">
      <style:table-row-properties style:min-row-height="0.038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57" style:family="table-row">
      <style:table-row-properties style:min-row-height="0.038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/>
    </style:style>
    <style:style style:name="T175" style:parent-style-name="Domyślnaczcionkaakapitu" style:family="text">
      <style:text-properties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82" style:family="table-row">
      <style:table-row-properties style:min-row-height="0.038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</style:style>
    <style:style style:name="T22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18">DOPS/ZP/252-2<text:s/>/2021/POWER <text:s text:c="12"/></text:p>
      <text:h text:style-name="P19" text:outline-level="4"><text:span text:style-name="T20"><text:tab/>Załącznik nr</text:span><text:span text:style-name="T21"><text:s/>2a</text:span><text:span text:style-name="T22"><text:s/>do<text:s/></text:span><text:span text:style-name="T23">SWZ</text:span></text:h>
      <text:h text:style-name="P24" text:outline-level="4"><text:span text:style-name="T25">Opis przedmiotu zamówienia dla zadania nr<text:s/></text:span><text:span text:style-name="T26">1</text:span></text:h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Procedury związane z odbieraniem dziecka z rodziny</text:span><text:span text:style-name="T33">”<text:s/></text:span><text:span text:style-name="T34">w ramach realizacji projektu „Doskonalenie kompetencji kadr systemu wspierania rodziny i pieczy zastępczej” oraz przygotowanie materiał</text:span><text:span text:style-name="T35">ów szkoleniowych dla uczestników szkolenia realizowanego przez Dolnośląski Ośrodek Polityki Społecznej.<text:s/></text:span></text:p>
      <text:p text:style-name="P36">Projekt realizowany jest w ramach osi priorytetowej II. Efektywne polityki publiczne dla rynku pracy, gospodarki i edukacji, działania 2.8 Rozwój usług<text:s/>społecznych świadczonych w środowisku lokalnym, Programu Operacyjnego Wiedza Edukacja Rozwój. Projekt współfinansowany jest ze środków Europejskiego Funduszu Społecznego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zedmiot <text:s/>zamówienia</text:p>
          </table:table-cell>
          <table:table-cell table:style-name="TableCell44">
            <text:p text:style-name="P45"><text:span text:style-name="T46">Przedmiotem zamówienia jest usługa w zakresie<text:s/></text:span><text:span text:style-name="T47">przeprowadzenia szkolenia specjalistycznego dla przedstawicieli jednostek systemu wspierania rodziny i pieczy zastępczej<text:s/></text:span><text:span text:style-name="T48">pt.<text:s/></text:span><text:span text:style-name="T49">„</text:span><text:span text:style-name="T50">Procedury związane z odbieraniem dziecka z rodziny</text:span><text:span text:style-name="T51">”<text:s/></text:span><text:span text:style-name="T52"><text:line-break/></text:span><text:span text:style-name="T53">w ramach realizacji projektu „</text:span><text:span text:style-name="T54">Doskonalenie kompetencji kadr systemu wspierani</text:span><text:span text:style-name="T55">a rodziny i pieczy zastępczej</text:span><text:span text:style-name="T56">”</text:span><text:span text:style-name="T57"><text:s/></text:span><text:span text:style-name="T58">oraz przygotowania materiałów szkoleniowych dla uczestników szkolenia realizowanego przez Dolnośląski Ośrodek Polityki Społecznej.</text:span></text:p>
            <text:p text:style-name="P59">Realizacja szkolenia odbywa w ramach osi priorytetowej II. Efektywne polityki<text:s/>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60"/>
            <text:p text:style-name="P61"><text:span text:style-name="T62"><text:s/></text:span><text:span text:style-name="T63">Szkole</text:span><text:span text:style-name="T64">nie ma polegać w szczególności na:</text:span></text:p>
            <text:p text:style-name="P65">- przygotowaniu merytorycznym szkolenia, tj. zapewnieniu 1 trenera na grupę, <text:s/></text:p>
            <text:p text:style-name="P66"><text:s text:c="2"/>prowadzącego szkolenie;<text:s/></text:p>
            <text:p text:style-name="P67">- przygotowaniu materiałów szkoleniowych;</text:p>
            <text:p text:style-name="P68">- opracowaniu materiałów egzaminacyjnych.</text:p>
          </table:table-cell>
        </table:table-row>
        <table:table-row table:style-name="TableRow69">
          <table:table-cell table:style-name="TableCell70">
            <text:p text:style-name="P71">Liczba osób do przeszkolenia /<text:s/>Liczba osób w grupach</text:p>
          </table:table-cell>
          <table:table-cell table:style-name="TableCell72">
            <text:p text:style-name="P73">20 osób<text:s/></text:p>
          </table:table-cell>
        </table:table-row>
        <table:table-row table:style-name="TableRow74">
          <table:table-cell table:style-name="TableCell75">
            <text:p text:style-name="P76">Ogólny czas trwania jednego szkolenia</text:p>
          </table:table-cell>
          <table:table-cell table:style-name="TableCell77">
            <text:p text:style-name="P78"><text:span text:style-name="T79">Szkolenie 2 - dniowe; 16 godzin dydaktycznych szkolenia<text:s/></text:span></text:p>
          </table:table-cell>
        </table:table-row>
        <table:table-row table:style-name="TableRow80">
          <table:table-cell table:style-name="TableCell81">
            <text:p text:style-name="P82">Liczba dni szkolenia<text:s/></text:p>
          </table:table-cell>
          <table:table-cell table:style-name="TableCell83">
            <text:p text:style-name="P84">2 dni szkoleniowe</text:p>
          </table:table-cell>
        </table:table-row>
        <table:table-row table:style-name="TableRow85">
          <table:table-cell table:style-name="TableCell86">
            <text:p text:style-name="P87">Harmonogram zajęć</text:p>
          </table:table-cell>
          <table:table-cell table:style-name="TableCell88">
            <text:p text:style-name="P89">Szkolenie 2 - dniowe, obejmujące grupę 20 osób<text:s/><text:line-break/>Szkolenie w<text:s/>godzinach 8.30 – 14.30<text:s/></text:p>
          </table:table-cell>
        </table:table-row>
        <text:soft-page-break/>
        <table:table-row table:style-name="TableRow90">
          <table:table-cell table:style-name="TableCell91">
            <text:p text:style-name="P92">Terminy zajęć</text:p>
          </table:table-cell>
          <table:table-cell table:style-name="TableCell93">
            <text:p text:style-name="P94">Lipiec – wrzesień 2021 r.</text:p>
          </table:table-cell>
        </table:table-row>
        <table:table-row table:style-name="TableRow95">
          <table:table-cell table:style-name="TableCell96">
            <text:p text:style-name="P97">Miejsce szkolenia</text:p>
          </table:table-cell>
          <table:table-cell table:style-name="TableCell98">
            <text:p text:style-name="P99">szkolenie w trybie zdalnym</text:p>
          </table:table-cell>
        </table:table-row>
        <table:table-row table:style-name="TableRow100">
          <table:table-cell table:style-name="TableCell101">
            <text:p text:style-name="P102">Ramowy program szkolenia</text:p>
          </table:table-cell>
          <table:table-cell table:style-name="TableCell103">
            <text:p text:style-name="P104"><text:span text:style-name="T105">Szkolenie skierowane asystentów rodzin, koordynatorów rodzinnej pieczy zastępczej, wychowawców w placówkach<text:s/></text:span><text:span text:style-name="T106">opiekuńczo wychowawczych, psychologów, pedagogów, <text:s/>oraz innych osób bezpośrednio pracujących z dziećmi i rodzinami w obszarze przepisów ustawy o wspieraniu rodziny i systemie pieczy zastępczej, z terenu województwa dolnośląskiego.</text:span></text:p>
            <text:p text:style-name="P107"/>
            <text:p text:style-name="P108">Zakres<text:s/>tematyczny szkolenia:</text:p>
            <text:p text:style-name="P109"/>
            <text:list text:style-name="LFO1" text:continue-numbering="true">
              <text:list-item>
                <text:p text:style-name="P110">Wprowadzenie w problematykę szkolenia.<text:s/></text:p>
              </text:list-item>
              <text:list-item>
                <text:p text:style-name="P111">Sytuacje zagrożenia dobra dziecka w świetle obowiązujących przepisów.<text:s/></text:p>
              </text:list-item>
              <text:list-item>
                <text:p text:style-name="P112">Zasady postępowania celem zabezpieczenia dobra małoletnich dzieci.<text:s/></text:p>
              </text:list-item>
              <text:list-item>
                <text:p text:style-name="P113">Procedura odebrania dziecka od rodziny w sytuacji zagrożenia życia i zdrowia w związku z przemocą w rodzinie.<text:s/></text:p>
              </text:list-item>
              <text:list-item>
                <text:p text:style-name="P114">Interwencja w środowisku w związku z koniecznością przekazania dziecka do pieczy zastępczej.<text:s/></text:p>
              </text:list-item>
              <text:list-item>
                <text:p text:style-name="P115">Procedura przewozu dziecka.<text:s/></text:p>
              </text:list-item>
              <text:list-item>
                <text:p text:style-name="P116">Procedura przekazania dziecka do pieczy zastępczej.<text:s/></text:p>
              </text:list-item>
              <text:list-item>
                <text:p text:style-name="P117">Dalsze postępowanie po<text:s/>odebraniu dziecka (Sąd, Zespół Interdyscyplinarny).<text:s/></text:p>
              </text:list-item>
              <text:list-item>
                <text:p text:style-name="P118"><text:span text:style-name="T119">Dokumentowanie zrealizowanych czynności. Prezentacja przykładów pism.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Metody i techniki stosowane podczas szkolenia</text:p>
          </table:table-cell>
          <table:table-cell table:style-name="TableCell123">
            <text:p text:style-name="P124">Wykonawca podczas realizacji szkolenia zobowiązany jest do<text:s/>przeprowadzenia szkolenia z uwzględnieniem różnych metod:</text:p>
            <text:list text:style-name="LFO2" text:continue-numbering="true">
              <text:list-item>
                <text:p text:style-name="P125">wykład</text:p>
              </text:list-item>
              <text:list-item>
                <text:p text:style-name="P126">case study</text:p>
              </text:list-item>
              <text:list-item>
                <text:p text:style-name="P127">ćwiczenia praktyczne</text:p>
              </text:list-item>
              <text:list-item>
                <text:p text:style-name="P128">aktywne warsztaty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Prowadzący kurs</text:p>
          </table:table-cell>
          <table:table-cell table:style-name="TableCell132">
            <text:p text:style-name="P133">min. 1 trener na grupę</text:p>
            <text:p text:style-name="P134"><text:span text:style-name="T135">Trener musi posiadać:<text:s/></text:span></text:p>
            <text:list text:style-name="LFO3" text:continue-numbering="true">
              <text:list-item>
                <text:p text:style-name="P136"><text:span text:style-name="T137">Wykształcenie wyższe: psychologia, pedagogika, socjologia,<text:s/></text:span><text:span text:style-name="T138">resocjalizacja, praca socjalna<text:s/></text:span><text:span text:style-name="T139"><text:s/></text:span><text:span text:style-name="T140">oraz <text:s/>legitymowanie się dyplomem, co najmniej stopnia magistra lub stopniem naukowym;</text:span></text:p>
              </text:list-item>
            </text:list>
            <text:p text:style-name="P141">lub ukończone studia wyższe na innych kierunkach uzupełnione studiami podyplomowymi w zakresie<text:s/>psychologii, pedagogiki, socjologii, resocjalizacji, pracy socjalnej;</text:p>
            <text:list text:style-name="LFO3" text:continue-numbering="true">
              <text:list-item>
                <text:p text:style-name="P142"><text:span text:style-name="T143">Fachową i praktyczną wiedzę z zakresu przedmiotu zamówienia;<text:s/></text:span></text:p>
              </text:list-item>
            </text:list>
            <text:soft-page-break/>
            <text:list text:style-name="LFO4" text:continue-numbering="true">
              <text:list-item>
                <text:p text:style-name="P144"><text:span text:style-name="T145">Minimum trzyletnie doświadczenie zawodowe w charakterze trenera</text:span><text:span text:style-name="T146">-wykładowcy w przeprowadzeniu szkoleń, warsztatów lub innych form edukacyjnych z zakresu przedmiotu zamówienia tj.<text:s/></text:span><text:span text:style-name="T147">pracy z dzieckiem i/lub rodziną;</text:span></text:p>
              </text:list-item>
            </text:list>
            <text:list text:style-name="LFO5" text:continue-numbering="true">
              <text:list-item>
                <text:p text:style-name="P148">W okresie ostatnich 3 lat przed wszczęciem postępowania przeprowadził minimum 3 szkolenia z zakresu przedmiotu zamówienia, dla co najmniej 50 osób łącznie.</text:p>
              </text:list-item>
            </text:list>
          </table:table-cell>
        </table:table-row>
        <text:soft-page-break/>
        <table:table-row table:style-name="TableRow149">
          <table:table-cell table:style-name="TableCell150">
            <text:p text:style-name="P151">Materiały dydaktyczne, ankiety ewaluacyjne</text:p>
          </table:table-cell>
          <table:table-cell table:style-name="TableCell152">
            <text:p text:style-name="P153">Wykonawca zobowiązany jest do:<text:s/></text:p>
            <text:p text:style-name="P154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5">2. Opracowania egzaminu kończącego szkolenie (20 pytań zamkniętych) oraz klucza do pytań<text:s/>egzaminacyjnych<text:s/></text:p>
            <text:p text:style-name="P156">Wykonawca przenosi nieodpłatnie na Zamawiającego autorskie prawa majątkowe do wszystkich materiałów szkoleniowych, na czas nieokreślony do wykorzystania na wszystkich polach eksploatacji, zgodnie z ustawą o prawie autorskim i<text:s/>prawach pokrewnych (tj. Dz. U. z 2017 r., poz. 880).</text:p>
          </table:table-cell>
        </table:table-row>
        <table:table-row table:style-name="TableRow157">
          <table:table-cell table:style-name="TableCell158">
            <text:p text:style-name="P159">Wymagania dodatkowe<text:s/></text:p>
            <text:p text:style-name="P160"/>
          </table:table-cell>
          <table:table-cell table:style-name="TableCell161">
            <text:p text:style-name="P162">Do obowiązków Zamawiającego należy:</text:p>
            <text:p text:style-name="P163">1. <text:s/>Rekrutacja uczestników szkolenia<text:s/></text:p>
            <text:p text:style-name="P164">2. Przekazanie Wykonawcy w postaci elektronicznej logo UE, POWER, DOPS, ROPS<text:s/></text:p>
            <text:p text:style-name="P165"><text:s text:c="4"/>w Opolu, ROPS w Krakowie, ROPS Województwa Śląskiego oraz nazwy i adresu<text:s/></text:p>
            <text:p text:style-name="P166"><text:s text:c="5"/>Zamawiającego.</text:p>
            <text:p text:style-name="P167">3. <text:s/>Monitoring szkolenia.</text:p>
            <text:p text:style-name="P168">5. <text:s/>Przeprowadzenie egzaminu i ankiet ewaluacyjnych na zakończenie szkolenia.</text:p>
            <text:p text:style-name="P169">6. <text:s/>Przygotowanie i rozdanie certyfikatów potwierdzających uczestnictwo w szkoleniu.</text:p>
            <text:p text:style-name="P170">7. Dostosowanie druku materiałów szkoleniowych do osób niepełnosprawnych</text:p>
            <text:p text:style-name="P171"><text:s text:c="5"/>(powiększona czcionka).</text:p>
            <text:p text:style-name="P172">Do obowiązków Wykonawcy należy:</text:p>
            <text:p text:style-name="P173">1. Przygotowanie szczegółowego programu szkolenia (z wyszczególnieniem czasu trwania zajęć warsztatowych oraz<text:s/>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74"><text:span text:style-name="T175">2</text:span><text:span text:style-name="T176">. Przygotowanie egzaminu (20 pytań zamkniętych) oraz klucza do pytań<text:s/></text:span><text:soft-page-break/><text:span text:style-name="T177">egzamin</text:span><text:span text:style-name="T178">acyjnych.</text:span><text:span text:style-name="T179"><text:s/></text:span></text:p>
            <text:p text:style-name="P180">3. Zapewnienie sprzętu do należytego wykonania zadania m.in. sprzęt multimedialny – laptop, rzutnik niezbędny do przeprowadzenia części teoretycznej szkolenia.</text:p>
            <text:p text:style-name="P181">4. Przeprowadzenie szkolenia.</text:p>
          </table:table-cell>
        </table:table-row>
        <text:soft-page-break/>
        <table:table-row table:style-name="TableRow182">
          <table:table-cell table:style-name="TableCell183">
            <text:p text:style-name="P184">Forma szkolenia</text:p>
          </table:table-cell>
          <table:table-cell table:style-name="TableCell185">
            <text:p text:style-name="P186">on-line (zdalna) z wykorzystaniem platformy Zamawiającego ZOOM.</text:p>
            <text:p text:style-name="P187"/>
            <text:p text:style-name="P188">Charakter szkolenia: teoretyczno-praktyczny:</text:p>
            <text:p text:style-name="P189"/>
            <text:p text:style-name="P190">Wymagania systemowe:</text:p>
            <text:p text:style-name="P191">- Połączenie internetowe – szerokopasmowe przewodowe lub bezprzewodowe (3G lub 4G/LTE)</text:p>
            <text:p text:style-name="P192">- Głośniki i mikrofon – wbudowane, podłączane przez USB lub bezprzewodowe Bluetooth</text:p>
            <text:p text:style-name="P193">- Kamera internetowa lub kamera internetowa HD – wbudowana, podłączana przez USB lub bezprzewodowa:</text:p>
            <text:p text:style-name="P194">kamera HD lub kamera HD z kartą do przechwytywania wideo</text:p>
            <text:p text:style-name="P195">Uwaga: W przypadku systemu macOS wymagany jest klient Zoom w wersji 5.1.1 lub wyższej.</text:p>
            <text:p text:style-name="P196"/>
            <text:p text:style-name="P197">Obsługiwane systemy operacyjne:</text:p>
            <text:p text:style-name="P198">- macOS X z systemem macOS 10.9 lub nowszym</text:p>
            <text:p text:style-name="P199">- Windows 10*</text:p>
            <text:p text:style-name="P200">Uwaga: Urządzenia z systemem Windows 10 muszą być wyposażone w system Windows 10 Home, Pro lub Enterprise. Tryb S nie jest obsługiwany.</text:p>
            <text:p text:style-name="P201">- Windows 8 lub 8.1</text:p>
            <text:p text:style-name="P202">- Windows<text:s/>7</text:p>
            <text:p text:style-name="P203">- Ubuntu 12.04 lub nowszy</text:p>
            <text:p text:style-name="P204">- Mint 17.1 lub nowszy</text:p>
            <text:p text:style-name="P205">- Red Hat Enterprise Linux 6.4 lub nowszy</text:p>
            <text:p text:style-name="P206">- Oracle Linux 6.4 lub nowszy</text:p>
            <text:p text:style-name="P207">- CentOS 6.4 lub nowszy</text:p>
            <text:p text:style-name="P208">- Fedora 21 lub nowszy</text:p>
            <text:p text:style-name="P209">- OpenSUSE 13.2 lub nowszy</text:p>
            <text:p text:style-name="P210">- ArchLinux (tylko 64-bitowy)</text:p>
            <text:p text:style-name="P211"/>
            <text:p text:style-name="P212">Obsługiwane<text:s/>przeglądarki:</text:p>
            <text:p text:style-name="P213">- Windows: Internet Explorer 11+, Edge 12+, Firefox 27+, Chrome 30+.</text:p>
            <text:p text:style-name="P214">- macOS: Safari 7+, Firefox 27+, Chrome 30+</text:p>
            <text:p text:style-name="P215">- Linux: Firefox 27+, Chrome 30+</text:p>
            <text:p text:style-name="P216">- Uwaga: Przeglądarka Internet Explorer nie obsługuje niektórych funkcji aplikacji<text:s/><text:line-break/>w wersji przeglądarkowej.</text:p>
            <text:p text:style-name="P217"/>
            <text:p text:style-name="P218">Wymagania dotyczące procesora i pamięci RAM:</text:p>
            <text:p text:style-name="P219">- Minimalne: Procesor: Jednordzeniowy 1Ghz lub wyższy, Pamięć RAM: N/A</text:p>
            <text:p text:style-name="P220">- Zalecane: Procesor: Dwurdzeniowy 2Ghz lub szybszy (Intel i3/i5/i7 lub odpowiednik AMD), RAM: 4 Gb</text:p>
            <text:p text:style-name="P221">- Uwagi:</text:p>
            <text:p text:style-name="P222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23">System<text:s/>Linux wymaga procesora lub karty graficznej obsługującej OpenGL 2.0 lub wyższą.</text:p>
            <text:p text:style-name="P224"/>
            <text:p text:style-name="P225">Wymagania techniczne dotyczące połączenia sieciowego:</text:p>
            <text:p text:style-name="P226">- Dla wideo wysokiej jakości: 1,0 Mb/s/600 kb/s (przesyłanie/pobieranie);</text:p>
            <text:p text:style-name="P227">- 720p HD: 2,6Mb/s/1,8Mb/s (przesyłanie/pobieranie);</text:p>
            <text:p text:style-name="P228"><text:span text:style-name="T229">- 1080p HD: 3,8 Mb/s/3,0 Mb/s (przesyłanie/pobieranie).</text:span></text:p>
          </table:table-cell>
        </table:table-row>
      </table:table>
      <text:p text:style-name="P23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5-11T17:42:00Z</meta:creation-date>
    <dc:date>2021-06-02T09:00:00Z</dc:date>
    <meta:template xlink:href="Normal" xlink:type="simple"/>
    <meta:editing-cycles>8</meta:editing-cycles>
    <meta:editing-duration>PT420S</meta:editing-duration>
    <meta:document-statistic meta:page-count="5" meta:paragraph-count="17" meta:word-count="1279" meta:character-count="8938" meta:row-count="63" meta:non-whitespace-character-count="7676"/>
  </office:meta>
</office:document-meta>
</file>