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9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font-weight="bold" style:letter-kerning="true" style:font-name-asian="Times New Roman1" style:font-size-asian="11pt" style:language-asian="ar" style:country-asian="SA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0f96af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15061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7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Calibri Light" style:font-size-complex="12pt"/>
    </style:style>
    <style:style style:name="P18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20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officeooo:rsid="001745a0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style:font-name-asian="TimesNewRoman" style:font-name-complex="Calibri Light"/>
    </style:style>
    <style:style style:name="T5" style:family="text">
      <style:text-properties style:letter-kerning="true" style:font-name-asian="Times New Roman" style:language-asian="zh" style:country-asian="CN"/>
    </style:style>
    <style:style style:name="T6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cd7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68159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745a0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officeooo:rsid="00168159" style:language-asian="zh" style:country-asian="CN" style:font-name-complex="Garamond"/>
    </style:style>
    <style:style style:name="T21" style:family="text">
      <style:text-properties style:font-name-asian="Lucida Sans Unicode1" style:language-asian="zh" style:country-asian="CN" style:font-name-complex="Arial" style:language-complex="hi" style:country-complex="IN"/>
    </style:style>
    <style:style style:name="T22" style:family="text">
      <style:text-properties officeooo:rsid="00168159" style:font-name-asian="Lucida Sans Unicode1" style:language-asian="zh" style:country-asian="CN" style:font-name-complex="Arial" style:language-complex="hi" style:country-complex="IN"/>
    </style:style>
    <style:style style:name="T23" style:family="text">
      <style:text-properties officeooo:rsid="001506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3">5</text:span> do SWZ</text:p>
      <text:p text:style-name="P13"><text:span text:style-name="T5">na </text:span><text:span text:style-name="Strong_20_Emphasis"><text:span text:style-name="T12">„</text:span></text:span><text:span text:style-name="Strong_20_Emphasis"><text:span text:style-name="T13">D</text:span></text:span><text:span text:style-name="Strong_20_Emphasis"><text:span text:style-name="T14">ostaw</text:span></text:span><text:span text:style-name="Strong_20_Emphasis"><text:span text:style-name="T15">ę</text:span></text:span><text:span text:style-name="Strong_20_Emphasis"><text:span text:style-name="T14"> </text:span></text:span><text:span text:style-name="Strong_20_Emphasis"><text:span text:style-name="T17">pieluchomajtek </text:span></text:span><text:span text:style-name="Strong_20_Emphasis"><text:span text:style-name="T16">na potrzeby ,,Pro-Medica’’ w Ełku sp. z o. o.’’</text:span></text:span></text:p>
      <text:p text:style-name="P11"/>
      <text:p text:style-name="P12">Znak Sprawy: <text:span text:style-name="T20">940</text:span><text:span text:style-name="T21"> / 202</text:span><text:span text:style-name="T22">3</text:span></text:p>
      <text:p text:style-name="P18"/>
      <text:p text:style-name="P19"/>
      <text:p text:style-name="P2">Wykonawca:</text:p>
      <text:p text:style-name="P6">……………………………………………………………………………………………....</text:p>
      <text:p text:style-name="P14">(pełna nazwa/firma, adres, w zależności </text:p>
      <text:p text:style-name="P14">od podmiotu: NIP/PESEL, KRS/CEiDG)</text:p>
      <text:p text:style-name="P3">reprezentowany przez:</text:p>
      <text:p text:style-name="P6">……………………………………………………………………………………………...</text:p>
      <text:p text:style-name="P14">(imię, nazwisko, stanowisko/</text:p>
      <text:p text:style-name="P14">podstawa do <text:s/>reprezentacji)</text:p>
      <text:p text:style-name="P4"/>
      <text:p text:style-name="P5">Oświadczenie wykonawcy </text:p>
      <text:p text:style-name="P17"/>
      <text:p text:style-name="P10"/>
      <text:p text:style-name="P7"><text:span text:style-name="T4">Oświadczam, iż </text:span><text:span text:style-name="T6">posiadam</text:span><text:span text:style-name="T7"> dopuszczenia do obrotu na każdy oferowany produkt (w postaci Deklaracji Zgodności wydanej przez producenta oraz Deklarację Zgodności CE wydaną przez jednostkę notyfikacyjną (jeżeli dotyczy) zgodnie z ustawą z </text:span><text:span text:style-name="T1">dnia </text:span><text:span text:style-name="T2">07</text:span><text:span text:style-name="T1">.0</text:span><text:span text:style-name="T2">4</text:span><text:span text:style-name="T1">.20</text:span><text:span text:style-name="T2">22</text:span><text:span text:style-name="T1"> r. o wyrobach medycznych </text:span><text:span text:style-name="T18">( Dz.U. 202</text:span><text:span text:style-name="T19">2</text:span><text:span text:style-name="T18"> poz. </text:span><text:span text:style-name="T19">974</text:span><text:span text:style-name="T18">)</text:span><text:span text:style-name="T8">. </text:span></text:p>
      <text:p text:style-name="P8"/>
      <text:p text:style-name="P7"><text:span text:style-name="T9">W przypadku żądania Zamawiającego</text:span><text:span text:style-name="T10"> zobowiązuję się przedłożyć poświadczone za zgodność z oryginałem kserokopie tych pozwoleń (świadectw) a j</text:span><text:span text:style-name="T3">eżeli </text:span><text:span text:style-name="T11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9"/>
      <text:p text:style-name="P9"/>
      <text:p text:style-name="P9"/>
      <text:p text:style-name="P15"><text:tab/><text:tab/><text:tab/><text:tab/><text:tab/><text:tab/><text:tab/><text:tab/>….....................................................</text:p>
      <text:p text:style-name="P16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3-03-07T11:51:08.840000000</dc:date>
    <meta:editing-duration>PT45M15S</meta:editing-duration>
    <meta:editing-cycles>26</meta:editing-cycles>
    <meta:generator>LibreOffice/7.0.4.2$Windows_X86_64 LibreOffice_project/dcf040e67528d9187c66b2379df5ea4407429775</meta:generator>
    <meta:print-date>2021-01-26T15:27:58.73</meta:print-date>
    <meta:document-statistic meta:table-count="0" meta:image-count="0" meta:object-count="0" meta:page-count="1" meta:paragraph-count="17" meta:word-count="147" meta:character-count="1218" meta:non-whitespace-character-count="1058"/>
  </office:meta>
</office:document-meta>
</file>