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326in" style:use-optimal-column-width="false"/>
    </style:style>
    <style:style style:name="Table60" style:family="table">
      <style:table-properties style:width="6.4576in" fo:margin-left="-0.0784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 style:line-height-at-least="0.0694in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8" style:family="table-column">
      <style:table-column-properties style:column-width="3.225in" style:use-optimal-column-width="false"/>
    </style:style>
    <style:style style:name="TableColumn119" style:family="table-column">
      <style:table-column-properties style:column-width="3.2326in" style:use-optimal-column-width="false"/>
    </style:style>
    <style:style style:name="Table117" style:family="table">
      <style:table-properties style:width="6.4576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95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1.390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3" style:parent-style-name="Footnote" style:family="paragraph">
      <style:paragraph-properties fo:margin-left="0.5in" fo:text-indent="-0.0083in">
        <style:tab-stops/>
      </style:paragraph-properties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1" style:parent-style-name="Footnote" style:family="paragraph">
      <style:paragraph-properties fo:margin-left="0.5in" fo:text-indent="-0.0083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8" style:parent-style-name="Footnote" style:family="paragraph">
      <style:paragraph-properties fo:margin-left="0.5in" fo:text-indent="-0.0083in">
        <style:tab-stops/>
      </style:paragraph-properties>
    </style:style>
    <style:style style:name="T18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Text1" style:family="paragraph">
      <style:paragraph-properties fo:margin-left="0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Text1" style:family="paragraph">
      <style:paragraph-properties fo:margin-left="0in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7" style:family="table-column">
      <style:table-column-properties style:column-width="3.225in" style:use-optimal-column-width="false"/>
    </style:style>
    <style:style style:name="TableColumn318" style:family="table-column">
      <style:table-column-properties style:column-width="3.2326in" style:use-optimal-column-width="false"/>
    </style:style>
    <style:style style:name="Table316" style:family="table">
      <style:table-properties style:width="6.4576in" fo:margin-left="-0.078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1" style:family="table-column">
      <style:table-column-properties style:column-width="3.225in" style:use-optimal-column-width="false"/>
    </style:style>
    <style:style style:name="TableColumn362" style:family="table-column">
      <style:table-column-properties style:column-width="3.2326in" style:use-optimal-column-width="false"/>
    </style:style>
    <style:style style:name="Table360" style:family="table">
      <style:table-properties style:width="6.4576in" fo:margin-left="-0.078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0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2" style:family="table-column">
      <style:table-column-properties style:column-width="3.225in" style:use-optimal-column-width="false"/>
    </style:style>
    <style:style style:name="TableColumn403" style:family="table-column">
      <style:table-column-properties style:column-width="3.2326in" style:use-optimal-column-width="false"/>
    </style:style>
    <style:style style:name="Table401" style:family="table">
      <style:table-properties style:width="6.4576in" fo:margin-left="-0.078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3" style:family="table-column">
      <style:table-column-properties style:column-width="3.225in" style:use-optimal-column-width="false"/>
    </style:style>
    <style:style style:name="TableColumn474" style:family="table-column">
      <style:table-column-properties style:column-width="3.2326in" style:use-optimal-column-width="false"/>
    </style:style>
    <style:style style:name="Table472" style:family="table">
      <style:table-properties style:width="6.4576in" fo:margin-left="-0.0784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9" style:family="table-column">
      <style:table-column-properties style:column-width="3.225in" style:use-optimal-column-width="false"/>
    </style:style>
    <style:style style:name="TableColumn570" style:family="table-column">
      <style:table-column-properties style:column-width="1.6125in" style:use-optimal-column-width="false"/>
    </style:style>
    <style:style style:name="TableColumn571" style:family="table-column">
      <style:table-column-properties style:column-width="1.6201in" style:use-optimal-column-width="false"/>
    </style:style>
    <style:style style:name="Table568" style:family="table">
      <style:table-properties style:width="6.4576in" fo:margin-left="-0.0784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3263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0" style:parent-style-name="Tiret1" style:family="paragraph">
      <style:text-properties style:font-name="Arial" style:font-name-complex="Arial" fo:font-size="10pt" style:font-size-asian="10pt" style:font-size-complex="10pt"/>
    </style:style>
    <style:style style:name="P611" style:parent-style-name="Tiret1" style:family="paragraph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1.3729in" style:use-optimal-row-height="false" fo:keep-together="always"/>
    </style:style>
    <style:style style:name="P63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P636" style:parent-style-name="Tiret0" style:family="paragraph">
      <style:text-properties style:font-name="Arial" style:font-name-complex="Arial" fo:font-size="10pt" style:font-size-asian="10pt" style:font-size-complex="10pt"/>
    </style:style>
    <style:style style:name="P637" style:parent-style-name="Tiret0" style:family="paragraph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Tiret0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2" style:family="table-column">
      <style:table-column-properties style:column-width="3.3437in" style:use-optimal-column-width="false"/>
    </style:style>
    <style:style style:name="TableColumn693" style:family="table-column">
      <style:table-column-properties style:column-width="3.3541in" style:use-optimal-column-width="false"/>
    </style:style>
    <style:style style:name="Table691" style:family="table">
      <style:table-properties style:width="6.6979in" fo:margin-left="-0.0784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3" style:family="table-row">
      <style:table-row-properties style:min-row-height="0.2819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812in" style:use-optimal-row-height="false" fo:keep-together="always"/>
    </style:style>
    <style:style style:name="P71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8" style:parent-style-name="Tiret0" style:family="paragraph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0" style:parent-style-name="Tiret0" style:family="paragraph">
      <style:text-properties style:font-name="Arial" style:font-name-complex="Arial" fo:font-size="10pt" style:font-size-asian="10pt" style:font-size-complex="10pt"/>
    </style:style>
    <style:style style:name="P771" style:parent-style-name="Tiret0" style:family="paragraph">
      <style:text-properties style:font-name="Arial" style:font-name-complex="Arial" fo:font-size="10pt" style:font-size-asian="10pt" style:font-size-complex="10pt"/>
    </style:style>
    <style:style style:name="P77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104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04in" style:use-optimal-row-height="false" fo:keep-together="always"/>
    </style:style>
    <style:style style:name="P79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3576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3569in" style:use-optimal-row-height="false" fo:keep-together="always"/>
    </style:style>
    <style:style style:name="P81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 style:min-row-height="0.9138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1.0722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647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6465in" style:use-optimal-row-height="false" fo:keep-together="always"/>
    </style:style>
    <style:style style:name="P85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9" style:family="table-column">
      <style:table-column-properties style:column-width="3.225in" style:use-optimal-column-width="false"/>
    </style:style>
    <style:style style:name="TableColumn890" style:family="table-column">
      <style:table-column-properties style:column-width="3.2326in" style:use-optimal-column-width="false"/>
    </style:style>
    <style:style style:name="Table888" style:family="table">
      <style:table-properties style:width="6.4576in" fo:margin-left="-0.0784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6" style:parent-style-name="Standard" style:family="paragraph">
      <style:paragraph-properties fo:break-before="page"/>
    </style:style>
    <style:style style:name="P93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Symbo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2" style:family="table-column">
      <style:table-column-properties style:column-width="3.1986in" style:use-optimal-column-width="false"/>
    </style:style>
    <style:style style:name="TableColumn953" style:family="table-column">
      <style:table-column-properties style:column-width="3.2062in" style:use-optimal-column-width="false"/>
    </style:style>
    <style:style style:name="Table951" style:family="table">
      <style:table-properties style:width="6.4048in" fo:margin-left="-0.0784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1" style:family="table-column">
      <style:table-column-properties style:column-width="3.225in" style:use-optimal-column-width="false"/>
    </style:style>
    <style:style style:name="TableColumn972" style:family="table-column">
      <style:table-column-properties style:column-width="3.2326in" style:use-optimal-column-width="false"/>
    </style:style>
    <style:style style:name="Table970" style:family="table">
      <style:table-properties style:width="6.4576in" fo:margin-left="-0.078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3" style:family="table-column">
      <style:table-column-properties style:column-width="3.225in" style:use-optimal-column-width="false"/>
    </style:style>
    <style:style style:name="TableColumn1034" style:family="table-column">
      <style:table-column-properties style:column-width="3.2326in" style:use-optimal-column-width="false"/>
    </style:style>
    <style:style style:name="Table1032" style:family="table">
      <style:table-properties style:width="6.4576in" fo:margin-left="-0.0784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9" style:family="table-column">
      <style:table-column-properties style:column-width="3.225in" style:use-optimal-column-width="false"/>
    </style:style>
    <style:style style:name="TableColumn1210" style:family="table-column">
      <style:table-column-properties style:column-width="3.2326in" style:use-optimal-column-width="false"/>
    </style:style>
    <style:style style:name="Table1208" style:family="table">
      <style:table-properties style:width="6.4576in" fo:margin-left="-0.0784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8" style:family="table-column">
      <style:table-column-properties style:column-width="0.9277in" style:use-optimal-column-width="false"/>
    </style:style>
    <style:style style:name="TableColumn1289" style:family="table-column">
      <style:table-column-properties style:column-width="0.65in" style:use-optimal-column-width="false"/>
    </style:style>
    <style:style style:name="TableColumn1290" style:family="table-column">
      <style:table-column-properties style:column-width="0.5027in" style:use-optimal-column-width="false"/>
    </style:style>
    <style:style style:name="TableColumn1291" style:family="table-column">
      <style:table-column-properties style:column-width="0.8048in" style:use-optimal-column-width="false"/>
    </style:style>
    <style:style style:name="Table1287" style:family="table">
      <style:table-properties style:width="2.8854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1" style:family="table-column">
      <style:table-column-properties style:column-width="3.225in" style:use-optimal-column-width="false"/>
    </style:style>
    <style:style style:name="TableColumn1512" style:family="table-column">
      <style:table-column-properties style:column-width="3.2326in" style:use-optimal-column-width="false"/>
    </style:style>
    <style:style style:name="Table1510" style:family="table">
      <style:table-properties style:width="6.4576in" fo:margin-left="-0.0784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Standard" style:family="paragraph">
      <style:paragraph-properties fo:break-before="page"/>
    </style:style>
    <style:style style:name="P15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8" style:family="table-column">
      <style:table-column-properties style:column-width="3.225in" style:use-optimal-column-width="false"/>
    </style:style>
    <style:style style:name="TableColumn1599" style:family="table-column">
      <style:table-column-properties style:column-width="3.2326in" style:use-optimal-column-width="false"/>
    </style:style>
    <style:style style:name="Table1597" style:family="table">
      <style:table-properties style:width="6.4576in" fo:margin-left="-0.0784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>Standardowy formularz jednolitego europejskiego dokumentu zamówienia</text:p>
      <text:p text:style-name="P11">Część I: Informacje dotyczące postępowania o udzielenie zamówienia oraz instytucji zamawiającej lub podmiotu<text:s/>zamawiającego</text:p>
      <text:p text:style-name="P12"><text:span text:style-name="T13"><text:s/></text:span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5"><text:s/>do utworzenia i wypełnienia jednolit</text:span><text:span text:style-name="T16">e</text:span><text:span text:style-name="T17">go europejskiego dokumentu zamówienia wykorzystany zostanie elektroniczny serwis poświęcony jednolitemu europejskiemu dokumentowi zamówienia</text:span><text:span text:style-name="T18"><text:note text:note-class="footnote" text:id="_ftn0"><text:note-citation>1</text:note-citation><text:note-body><text:p text:style-name="Footnote"><text:span text:style-name="T19">Służby Komisji udostępnią instytucjom zamawiającym, podmiotom zamawiającym,</text:span><text:span text:style-name="T20"><text:s/>wykonawcom, dostawcom usług elektronicznych i innym zainteresowanym stronom bezpłatny elektroniczny serwis poświęcony jednolitemu europejskiemu dokumentowi zamówienia.</text:span></text:p></text:note-body></text:note></text:span><text:span text:style-name="T21">.</text:span><text:span text:style-name="T22"><text:s/>Adres publikacyjny stosownego ogłoszenia</text:span><text:span text:style-name="T23"><text:note text:note-class="footnote" text:id="_ftn1"><text:note-citation>2</text:note-citation><text:note-body><text:p text:style-name="Footnote"><text:span text:style-name="T24">W przypadku<text:s/></text:span><text:span text:style-name="T25">instytucji zamawiających</text:span><text:span text:style-name="T26">:<text:s/></text:span><text:span text:style-name="T27">wstęp</text:span><text:span text:style-name="T28">ne ogłoszenie informacyjne</text:span><text:span text:style-name="T29"><text:s/>wykorzystywane jako zaproszenie do ubiegania się o zamówienie albo<text:s/></text:span><text:span text:style-name="T30">ogłoszenie o zamówieniu</text:span><text:span text:style-name="T31">.</text:span><text:span text:style-name="T32"><text:line-break/></text:span><text:span text:style-name="T33">W przypadku<text:s/></text:span><text:span text:style-name="T34">podmiotów zamawiających</text:span><text:span text:style-name="T35">:<text:s/></text:span><text:span text:style-name="T36">okresowe ogłoszenie informacyjne</text:span><text:span text:style-name="T37"><text:s/>wykorzystywane jako zaproszenie do ubiegania się o zamówienie,<text:s/></text:span><text:span text:style-name="T38">ogło</text:span><text:span text:style-name="T39">szenie o zamówieniu</text:span><text:span text:style-name="T40"><text:s/>lub<text:s/></text:span><text:span text:style-name="T41">ogłoszenie o istnieniu systemu kwalifikowania</text:span><text:span text:style-name="T42">.</text:span></text:p></text:note-body></text:note></text:span><text:span text:style-name="T43"><text:s/>w Dzienniku Urzędowym Unii Europejskiej:</text:span></text:p>
      <text:p text:style-name="P44">Dz.U. UE S numer [], data [], strona [],</text:p>
      <text:p text:style-name="P45">Numer ogłoszenia w Dz.U. S: [ ][ ][ ][ ]/S [ ][ ][ ]–[ ][ ][ ][ ][ ][ ][ ]</text:p>
      <text:p text:style-name="P46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7"><text:span text:style-name="T48">W przypadku gdy publikacja ogłoszenia w Dzienniku<text:s/></text:span><text:span text:style-name="T49">Urzędowym Unii Europejskiej nie jest wymag</text:span><text:span text:style-name="T50">a</text:span><text:span text:style-name="T51">na, proszę podać inne informacje umożliwiające jednoznaczne zidentyfikowanie postępowania o udzielenie zamówienia (np. adres publikacyjny na poziomie krajowym): [….]</text:span></text:p>
      <text:p text:style-name="P52">Informacje na temat postępowania o udzielenie zamówienia</text:p>
      <text:p text:style-name="P53"><text:span text:style-name="T54">Informacje wymagane w części I zostaną automatycznie wyszukane, pod warunkiem że wyżej w</text:span><text:span text:style-name="T55">y</text:span><text:span text:style-name="T56">mieniony elektroniczny serwis poświęcony jednolitemu europejskiemu dokumentowi zamówienia zostanie wykorzystany do utworzenia i wypełnienia tego dokumentu. W</text:span><text:span text:style-name="T57"><text:s/>przeciwnym przypadku i</text:span><text:span text:style-name="T58">n</text:span><text:span text:style-name="T59">formacje te musi wypełnić wykonawca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Tożsamość zamawiającego</text:span><text:span text:style-name="T66"><text:note text:note-class="footnote" text:id="_ftn2"><text:note-citation>3</text:note-citation><text:note-body><text:p text:style-name="Footnote"><text:span text:style-name="T67">Informacje te należy skopiować z sekcji I pkt I.1 stosownego ogłoszenia</text:span><text:span text:style-name="T68">.</text:span><text:span text:style-name="T69"><text:s/>W przypadku wspólnego zamówienia proszę podać nazwy wszystkich uczestniczących zamawiających.</text:span></text:p></text:note-body></text:note></text:span></text:p>
          </table:table-cell>
          <table:table-cell table:style-name="TableCell70">
            <text:p text:style-name="P71">Odpowiedź:</text:p>
          </table:table-cell>
        </table:table-row>
        <table:table-row table:style-name="TableRow72">
          <table:table-cell table:style-name="TableCell73">
            <text:p text:style-name="P74">Nazwa:</text:p>
          </table:table-cell>
          <table:table-cell table:style-name="TableCell75">
            <text:p text:style-name="P76">Wojewódzki Szpital Specjalistyczny im. J. Gromkowskiego</text:p>
          </table:table-cell>
        </table:table-row>
        <table:table-row table:style-name="TableRow77">
          <table:table-cell table:style-name="TableCell78">
            <text:p text:style-name="Standard"><text:span text:style-name="T79">Jakiego zamówienia dotyczy niniejszy dok</text:span><text:span text:style-name="T80">u</text:span><text:span text:style-name="T81">ment?</text:span></text:p>
          </table:table-cell>
          <table:table-cell table:style-name="TableCell82">
            <text:p text:style-name="P83">Odpowiedź: PRZETARG NIEOGRANICZONY</text:p>
          </table:table-cell>
        </table:table-row>
        <table:table-row table:style-name="TableRow84">
          <table:table-cell table:style-name="TableCell85">
            <text:p text:style-name="Standard"><text:span text:style-name="T86">Tytuł lub krótki opis udzielanego zamówienia</text:span><text:span text:style-name="T87"><text:note text:note-class="footnote" text:id="_ftn3"><text:note-citation>4</text:note-citation><text:note-body><text:p text:style-name="Footnote"><text:span text:style-name="T88">Zob. pkt II.1.1 i II.1.3 stosownego ogłoszenia.</text:span></text:p></text:note-body></text:note></text:span><text:span text:style-name="T89">:</text:span></text:p>
          </table:table-cell>
          <table:table-cell table:style-name="TableCell90">
            <text:p text:style-name="P91"><text:span text:style-name="T92">DOSTAWA LEKÓW STOSOWANYCH<text:s/></text:span><text:span text:style-name="T93"><text:line-break/></text:span><text:span text:style-name="T94">W PROGRAMACH <text:s/>LEKOWYCH<text:s/></text:span><text:span text:style-name="T95">- DOGRYWKA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Standard"><text:span text:style-name="T99">Numer referencyjny nadany sprawie przez inst</text:span><text:span text:style-name="T100">y</text:span><text:span text:style-name="T101">tucję zamawiającą lub podmiot zamawiający (</text:span><text:span text:style-name="T102">j</text:span><text:span text:style-name="T103">e</text:span><text:span text:style-name="T104">żeli dotyczy</text:span><text:span text:style-name="T105">)</text:span></text:p>
          </table:table-cell>
          <table:table-cell table:style-name="TableCell106">
            <text:p text:style-name="P107"/>
            <text:p text:style-name="P108">PN 69/24</text:p>
          </table:table-cell>
        </table:table-row>
      </table:table>
      <text:p text:style-name="P109"><text:span text:style-name="T110">Wszystkie pozostałe informacje we wszystkich sekcjach jednolitego europejskiego<text:s/></text:span><text:span text:style-name="T111">dokumentu z</text:span><text:span text:style-name="T112">a</text:span><text:span text:style-name="T113">mówienia powinien wypełnić wykonawca</text:span><text:span text:style-name="T114">.</text:span></text:p>
      <text:p text:style-name="P115">Część II: Informacje dotyczące wykonawcy</text:p>
      <text:p text:style-name="P116">A: Informacje na temat wykonawcy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dentyfikacja:</text:p>
          </table:table-cell>
          <table:table-cell table:style-name="TableCell123">
            <text:p text:style-name="P124">Odpowiedź:</text:p>
          </table:table-cell>
        </table:table-row>
        <table:table-row table:style-name="TableRow125">
          <table:table-cell table:style-name="TableCell126">
            <text:p text:style-name="P127">Nazwa:</text:p>
          </table:table-cell>
          <table:table-cell table:style-name="TableCell128">
            <text:p text:style-name="P129">[ <text:s text:c="2"/>]</text:p>
          </table:table-cell>
        </table:table-row>
        <text:soft-page-break/>
        <table:table-row table:style-name="TableRow130">
          <table:table-cell table:style-name="TableCell131">
            <text:p text:style-name="P132">Numer VAT, jeżeli dotyczy:</text:p>
            <text:p text:style-name="P133">Jeżeli numer VAT nie ma zastosowania, proszę podać inny krajowy<text:s/>numer identyfikacyjny, jeżeli jest wymagany i ma zastosowanie.</text:p>
          </table:table-cell>
          <table:table-cell table:style-name="TableCell134">
            <text:p text:style-name="P135">[ <text:s text:c="2"/>]</text:p>
            <text:p text:style-name="P136">[ <text:s text:c="2"/>]</text:p>
          </table:table-cell>
        </table:table-row>
        <table:table-row table:style-name="TableRow137">
          <table:table-cell table:style-name="TableCell138">
            <text:p text:style-name="P139">Adres pocztowy:</text:p>
          </table:table-cell>
          <table:table-cell table:style-name="TableCell140">
            <text:p text:style-name="P141">[……]</text:p>
          </table:table-cell>
        </table:table-row>
        <table:table-row table:style-name="TableRow142">
          <table:table-cell table:style-name="TableCell143">
            <text:p text:style-name="P144"><text:span text:style-name="T145">Osoba lub osoby wyznaczone do kontaktów</text:span><text:span text:style-name="T146"><text:note text:note-class="footnote" text:id="_ftn4"><text:note-citation>5</text:note-citation><text:note-body><text:p text:style-name="Footnote"><text:span text:style-name="T147">Proszę powtórzyć informacje dotyczące osób wyznaczonych do kontaktów tyle razy, ile jest to konieczne.</text:span></text:p></text:note-body></text:note></text:span><text:span text:style-name="T148">:</text:span></text:p>
            <text:p text:style-name="P149">Telefon:</text:p>
            <text:p text:style-name="P150">Adres e-mail:</text:p>
            <text:p text:style-name="P151"><text:span text:style-name="T152">Adres internetowy (adres www) (</text:span><text:span text:style-name="T153">jeżeli dotyczy</text:span><text:span text:style-name="T154">):</text:span></text:p>
          </table:table-cell>
          <table:table-cell table:style-name="TableCell155">
            <text:p text:style-name="P156">[……]</text:p>
            <text:p text:style-name="P157">[……]</text:p>
            <text:p text:style-name="P158">[……]</text:p>
            <text:p text:style-name="P159">[……]</text:p>
          </table:table-cell>
        </table:table-row>
        <table:table-row table:style-name="TableRow160">
          <table:table-cell table:style-name="TableCell161">
            <text:p text:style-name="P162">Informacje ogólne:</text:p>
          </table:table-cell>
          <table:table-cell table:style-name="TableCell163">
            <text:p text:style-name="P164">Odpowiedź:</text:p>
          </table:table-cell>
        </table:table-row>
        <table:table-row table:style-name="TableRow165">
          <table:table-cell table:style-name="TableCell166">
            <text:p text:style-name="P167"><text:span text:style-name="T168">Czy wykonawca jest mikroprzedsiębiorstwem bądź małym lub średnim przedsiębiorstwem</text:span><text:span text:style-name="T169"><text:note text:note-class="footnote" text:id="_ftn5"><text:note-citation>6</text:note-citation><text:note-body><text:p text:style-name="Footnote"><text:span text:style-name="T170">Por.<text:s/></text:span><text:span text:style-name="T171">zalecenie Komisji z dnia 6 maja 2003 r. dotyczące<text:s/></text:span><text:span text:style-name="T172">definicji mikroprzedsiębiorstw oraz małych i średnich przedsiębiorstw (Dz.U. L 124 z 20.5.2003, s. 36). Te informacje są wymagane wyłącznie do celów statystycznych.</text:span></text:p><text:p text:style-name="P173"><text:span text:style-name="T174">Mikroprzedsiębiorstwo:</text:span><text:span text:style-name="T175"><text:s/>przedsiębiorstwo, które<text:s/></text:span><text:span text:style-name="T176">zatrudnia mniej niż 10 osób</text:span><text:span text:style-name="T177"><text:s/>i którego roczny</text:span><text:span text:style-name="T178"><text:s/>obrót lub roczna suma bilansowa<text:s/></text:span><text:span text:style-name="T179">nie przekracza 2 milionów EUR</text:span><text:span text:style-name="T180">.</text:span></text:p><text:p text:style-name="P181"><text:span text:style-name="T182">Małe przedsiębiorstwo:</text:span><text:span text:style-name="T183"><text:s/>przedsiębiorstwo, które<text:s/></text:span><text:span text:style-name="T184">zatrudnia mniej niż 50 osób</text:span><text:span text:style-name="T185"><text:s/>i którego roczny obrót lub roczna suma bilansowa<text:s/></text:span><text:span text:style-name="T186">nie przekracza 10 milionów EUR</text:span><text:span text:style-name="T187">.</text:span></text:p><text:p text:style-name="P188"><text:span text:style-name="T189">Średnie przedsiębiorstwa: przedsiębi</text:span><text:span text:style-name="T190">orstwa, które nie są mikroprzedsiębiorstwami ani małymi przedsiębiorstwami</text:span><text:span text:style-name="T191"><text:s/>i które<text:s/></text:span><text:span text:style-name="T192">zatrudniają mniej niż 250 osób</text:span><text:span text:style-name="T193"><text:s/>i których<text:s/></text:span><text:span text:style-name="T194">roczny obrót nie przekracza 50 milionów EUR</text:span><text:span text:style-name="T195"><text:s/></text:span><text:span text:style-name="T196">lub</text:span><text:span text:style-name="T197"><text:s/></text:span><text:span text:style-name="T198">roczna suma bilansowa nie przekracza 43 milionów EUR</text:span><text:span text:style-name="T199">.</text:span></text:p></text:note-body></text:note></text:span><text:span text:style-name="T200">?</text:span></text:p>
          </table:table-cell>
          <table:table-cell table:style-name="TableCell201">
            <text:p text:style-name="P202">[] Tak [] Nie</text:p>
          </table:table-cell>
        </table:table-row>
        <table:table-row table:style-name="TableRow203">
          <table:table-cell table:style-name="TableCell204">
            <text:p text:style-name="P205"><text:span text:style-name="T206">Jedynie w przy</text:span><text:span text:style-name="T207">padku gdy zamówienie jest zastrzeżone</text:span><text:span text:style-name="T208"><text:note text:note-class="footnote" text:id="_ftn6"><text:note-citation>7</text:note-citation><text:note-body><text:p text:style-name="Footnote"><text:span text:style-name="T209">Zob. ogłoszenie o zamówieniu, pkt III.1.5.</text:span></text:p></text:note-body></text:note></text:span><text:span text:style-name="T210">:</text:span><text:span text:style-name="T211"><text:s/></text:span><text:span text:style-name="T212">czy wykonawca jest zakładem pracy chronionej, „przedsiębiorstwem społecznym”</text:span><text:span text:style-name="T213"><text:note text:note-class="footnote" text:id="_ftn7"><text:note-citation>8</text:note-citation><text:note-body><text:p text:style-name="Footnote"><text:span text:style-name="T214">Tj. przedsiębiorstwem, którego głównym celem jest społeczna i zawodowa integracja os</text:span><text:bookmark-start text:name="_DV_C939"/><text:span text:style-name="T215">ób n</text:span><text:bookmark-end text:name="_DV_C939"/><text:span text:style-name="T216">iepełnosprawnych lub defaworyzowanych.</text:span></text:p></text:note-body></text:note></text:span><text:span text:style-name="T217"><text:s/>lub czy będzie realizował zamówienie w ramach programów zatrudnienia chronionego?</text:span><text:span text:style-name="T218"><text:line-break/></text:span><text:span text:style-name="T219">Jeżeli tak,</text:span><text:span text:style-name="T220"><text:line-break/></text:span><text:span text:style-name="T221">jaki jest odpowiedni odsetek pracowników niepełnosprawnych lub defaworyzowanych?</text:span><text:span text:style-name="T222"><text:line-break/></text:span><text:span text:style-name="T223">Jeżeli jest to wymagane, proszę określić,<text:s/></text:span><text:span text:style-name="T224">do której kategorii lub których kategorii pracowników niepełnosprawnych lub defaworyzowanych należą dani pracownicy.</text:span></text:p>
          </table:table-cell>
          <table:table-cell table:style-name="TableCell225">
            <text:p text:style-name="P22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7">
          <table:table-cell table:style-name="TableCell228">
            <text:p text:style-name="P229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30">
            <text:p text:style-name="P231">[] Tak [] Nie [] Nie dotyczy</text:p>
          </table:table-cell>
        </table:table-row>
        <table:table-row table:style-name="TableRow232">
          <table:table-cell table:style-name="TableCell233">
            <text:p text:style-name="P234"><text:span text:style-name="T235">Jeżeli tak</text:span><text:span text:style-name="T236">:</text:span></text:p>
            <text:p text:style-name="P237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8"><text:span text:style-name="T239">a) Proszę podać nazwę wykazu lub zaświadczenia i odpowiedni numer rejestracyjny lub numer zaświadczenia, jeżeli dotyczy:</text:span><text:span text:style-name="T240"><text:line-break/></text:span><text:span text:style-name="T241">b) Jeżeli poświad</text:span><text:span text:style-name="T242">czenie wpisu do wykazu lub wydania zaświadczenia jest dostępne w formie elektronicznej, proszę podać:</text:span><text:span text:style-name="T243"><text:line-break/></text:span><text:span text:style-name="T244"><text:line-break/></text:span><text:soft-page-break/><text:span text:style-name="T245">c) Proszę podać dane referencyjne stanowiące podstawę wpisu do wykazu lub wydania zaświadczenia oraz, w stosownych przypadkach, klasyfikację nadaną w urz</text:span><text:span text:style-name="T246">ędowym wykazie</text:span><text:span text:style-name="T247"><text:note text:note-class="footnote" text:id="_ftn8"><text:note-citation>9</text:note-citation><text:note-body><text:p text:style-name="Footnote"><text:span text:style-name="T248">Dane referencyjne i klasyfikacja, o ile istnieją, są określone na zaświadczeniu.</text:span></text:p></text:note-body></text:note></text:span><text:span text:style-name="T249">:</text:span><text:span text:style-name="T250"><text:line-break/></text:span><text:span text:style-name="T251">d) Czy wpis do wykazu lub wydane zaświadczenie obejmują wszystkie wymagane kryteria kwalifikacji?</text:span><text:span text:style-name="T252"><text:line-break/></text:span><text:span text:style-name="T253">Jeżeli nie:</text:span><text:span text:style-name="T254"><text:line-break/></text:span><text:span text:style-name="T255">Proszę dodatkowo uzupełnić brakujące informacje</text:span><text:span text:style-name="T256"><text:s/>w części IV w sekcjach A, B, C lub D, w zależności od przypadku.</text:span><text:span text:style-name="T257"><text:s/></text:span><text:span text:style-name="T258"><text:line-break/></text:span><text:span text:style-name="T259">WYŁĄCZNIE jeżeli jest to wymagane w stosownym ogłoszeniu lub dokumentach zamówienia:</text:span><text:span text:style-name="T260"><text:line-break/></text:span><text:span text:style-name="T261">e) Czy wykonawca będzie w stanie przedstawić zaświadczenie odnoszące się do płatności składek na ubezpie</text:span><text:span text:style-name="T262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3"><text:line-break/></text:span><text:span text:style-name="T264">Jeżeli odnośn</text:span><text:span text:style-name="T265">a dokumentacja jest dostępna w formie elektronicznej, proszę wskazać:</text:span></text:p>
          </table:table-cell>
          <table:table-cell table:style-name="TableCell266">
            <text:p text:style-name="P267"><text:line-break/><text:line-break/><text:line-break/><text:line-break/><text:line-break/><text:line-break/></text:p>
            <text:p text:style-name="P268">a) [……]<text:line-break/><text:line-break/></text:p>
            <text:p text:style-name="P269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0">
          <table:table-cell table:style-name="TableCell271">
            <text:p text:style-name="P272">Rodzaj uczestnictwa:</text:p>
          </table:table-cell>
          <table:table-cell table:style-name="TableCell273">
            <text:p text:style-name="P274">Odpowiedź:</text:p>
          </table:table-cell>
        </table:table-row>
        <table:table-row table:style-name="TableRow275">
          <table:table-cell table:style-name="TableCell276">
            <text:p text:style-name="P277"><text:span text:style-name="T278">Czy wykonawca bierze udział w postępowaniu o udzielenie zamówienia wspólnie z innymi wykonawcami</text:span><text:span text:style-name="T279"><text:note text:note-class="footnote" text:id="_ftn9"><text:note-citation>10</text:note-citation><text:note-body><text:p text:style-name="Footnote"><text:span text:style-name="T280">Zwłaszcza w<text:s/></text:span><text:span text:style-name="T281">ramach grupy, konsorcjum, spółki<text:s/></text:span><text:span text:style-name="T282">joint venture</text:span><text:span text:style-name="T283"><text:s/>lub podobnego podmiotu.</text:span></text:p></text:note-body></text:note></text:span><text:span text:style-name="T284">?</text:span></text:p>
          </table:table-cell>
          <table:table-cell table:style-name="TableCell285">
            <text:p text:style-name="P286">[] Tak [] Nie</text:p>
          </table:table-cell>
        </table:table-row>
        <table:table-row table:style-name="TableRow287">
          <table:table-cell table:style-name="TableCell288" table:number-columns-spanned="2">
            <text:p text:style-name="P28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Jeżeli tak</text:span><text:span text:style-name="T294">:</text:span><text:span text:style-name="T295"><text:line-break/></text:span><text:span text:style-name="T296">a) Proszę wskazać rolę wykonawcy w<text:s/></text:span><text:span text:style-name="T297">grupie (lider, odpowiedzialny za określone zadania itd.):</text:span><text:span text:style-name="T298"><text:line-break/></text:span><text:span text:style-name="T299">b) Proszę wskazać pozostałych wykonawców biorących wspólnie udział w postępowaniu o udzielenie zamówienia:</text:span><text:span text:style-name="T300"><text:line-break/></text:span><text:span text:style-name="T301">c) W stosownych przypadkach nazwa grupy biorącej udział:</text:span></text:p>
          </table:table-cell>
          <table:table-cell table:style-name="TableCell302">
            <text:p text:style-name="P30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4">
          <table:table-cell table:style-name="TableCell305">
            <text:p text:style-name="P306">Części</text:p>
          </table:table-cell>
          <table:table-cell table:style-name="TableCell307">
            <text:p text:style-name="P308">Odpowiedź:</text:p>
          </table:table-cell>
        </table:table-row>
        <table:table-row table:style-name="TableRow309">
          <table:table-cell table:style-name="TableCell310">
            <text:p text:style-name="P311">W stosownych przypadkach wskazanie części zamówienia, w odniesieniu do której (których) wykonawca zamierza złożyć ofertę.</text:p>
          </table:table-cell>
          <table:table-cell table:style-name="TableCell312">
            <text:p text:style-name="P313">[ <text:s text:c="2"/>]</text:p>
          </table:table-cell>
        </table:table-row>
      </table:table>
      <text:p text:style-name="P314">B: Informacje na temat przedstawicieli wykonawcy</text:p>
      <text:p text:style-name="P315">W stosownych przypadkach proszę podać imię i nazwisko (imiona i nazwiska) oraz adres(-y) osoby (osób) upoważnionej(-ych) do reprezentowania wykonawcy na potrzeby niniejszego postępowania o udzielenie zamówienia: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Osoby upoważnione do reprezentowania, o ile istnieją:</text:p>
          </table:table-cell>
          <table:table-cell table:style-name="TableCell322">
            <text:p text:style-name="P323">Odpowiedź:</text:p>
          </table:table-cell>
        </table:table-row>
        <table:table-row table:style-name="TableRow324">
          <table:table-cell table:style-name="TableCell325">
            <text:p text:style-name="Standard"><text:span text:style-name="T326">Imię i nazwisko,<text:s/></text:span><text:span text:style-name="T327"><text:line-break/></text:span><text:span text:style-name="T328">wraz z datą i<text:s/></text:span><text:span text:style-name="T329">miejscem urodzenia, jeżeli są w</text:span><text:span text:style-name="T330">y</text:span><text:span text:style-name="T331">magane:</text:span></text:p>
          </table:table-cell>
          <table:table-cell table:style-name="TableCell332">
            <text:p text:style-name="P333">[……],<text:line-break/>[……]</text:p>
          </table:table-cell>
        </table:table-row>
        <table:table-row table:style-name="TableRow334">
          <table:table-cell table:style-name="TableCell335">
            <text:p text:style-name="P336">Stanowisko/Działający(-a) jako:</text:p>
          </table:table-cell>
          <table:table-cell table:style-name="TableCell337">
            <text:p text:style-name="P338">[……]</text:p>
          </table:table-cell>
        </table:table-row>
        <table:table-row table:style-name="TableRow339">
          <table:table-cell table:style-name="TableCell340">
            <text:p text:style-name="P341">Adres pocztowy:</text:p>
          </table:table-cell>
          <table:table-cell table:style-name="TableCell342">
            <text:p text:style-name="P343">[……]</text:p>
          </table:table-cell>
        </table:table-row>
        <table:table-row table:style-name="TableRow344">
          <table:table-cell table:style-name="TableCell345">
            <text:p text:style-name="P346">Telefon:</text:p>
          </table:table-cell>
          <table:table-cell table:style-name="TableCell347">
            <text:p text:style-name="P348">[……]</text:p>
          </table:table-cell>
        </table:table-row>
        <table:table-row table:style-name="TableRow349">
          <table:table-cell table:style-name="TableCell350">
            <text:p text:style-name="P351">Adres e-mail:</text:p>
          </table:table-cell>
          <table:table-cell table:style-name="TableCell352">
            <text:p text:style-name="P353">[……]</text:p>
          </table:table-cell>
        </table:table-row>
        <text:soft-page-break/>
        <table:table-row table:style-name="TableRow354">
          <table:table-cell table:style-name="TableCell355">
            <text:p text:style-name="P356">W razie potrzeby proszę podać szczegółowe informacje dotyczące przedstawicielstwa (jego form, zakresu, celu<text:s/>itd.):</text:p>
          </table:table-cell>
          <table:table-cell table:style-name="TableCell357">
            <text:p text:style-name="P358">[……]</text:p>
          </table:table-cell>
        </table:table-row>
      </table:table>
      <text:p text:style-name="P359">C: Informacje na temat polegania na zdolności innych podmiotów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Zależność od innych podmiotów:</text:p>
          </table:table-cell>
          <table:table-cell table:style-name="TableCell366">
            <text:p text:style-name="P367">Odpowiedź:</text:p>
          </table:table-cell>
        </table:table-row>
        <table:table-row table:style-name="TableRow368">
          <table:table-cell table:style-name="TableCell369">
            <text:p text:style-name="Standard"><text:span text:style-name="T370">Czy wykonawca polega na zdolności innych podmiotów w celu spełnienia kryteriów kwalifikacji określonych poniżej w części IV oraz (ewentua</text:span><text:span text:style-name="T371">l</text:span><text:span text:style-name="T372">nych) kryteriów i zasad określonych poniżej w części V?</text:span></text:p>
          </table:table-cell>
          <table:table-cell table:style-name="TableCell373">
            <text:p text:style-name="P374">[] Tak [] Nie</text:p>
          </table:table-cell>
        </table:table-row>
      </table:table>
      <text:p text:style-name="P375"><text:span text:style-name="T376">Jeżeli tak</text:span><text:span text:style-name="T377">, proszę przedstawić –<text:s/></text:span><text:span text:style-name="T378">dla każdego</text:span><text:span text:style-name="T379"><text:s/>z podmiotów, których to dotyczy – odrębny formularz jednol</text:span><text:span text:style-name="T380">i</text:span><text:span text:style-name="T381">tego europejskiego dokumentu zamówienia zawierający informacje wymagane w<text:s/></text:span><text:span text:style-name="T382">niniejszej części sekcja A i B oraz w części III</text:span><text:span text:style-name="T383">, należycie wypełniony i podpisany przez dane podmioty.<text:s/></text:span><text:span text:style-name="T384"><text:line-break/></text:span><text:span text:style-name="T385">Należy zauważyć, że dotyczy to również wszystkich pracowników technicznych lub służb technicznych, ni</text:span><text:span text:style-name="T386">e</text:span><text:span text:style-name="T387">należących bezpośrednio do przedsiębiorstwa daneg</text:span><text:span text:style-name="T388">o wykonawcy, w szczególności tych odpowiedzialnych za kontrolę jakości, a w przypadku zamówień publicznych na roboty budowlane – tych, do których wykona</text:span><text:span text:style-name="T389">w</text:span><text:span text:style-name="T390">ca będzie mógł się zwrócić o wykonanie robót budowlanych.<text:s/></text:span><text:span text:style-name="T391"><text:line-break/></text:span><text:span text:style-name="T392">O ile ma to znaczenie dla określonych zdolno</text:span><text:span text:style-name="T393">ści, na których polega wykonawca, proszę dołączyć – dla ka</text:span><text:span text:style-name="T394">ż</text:span><text:span text:style-name="T395">dego z podmiotów, których to dotyczy – informacje wymagane w częściach IV i V</text:span><text:span text:style-name="T396"><text:note text:note-class="footnote" text:id="_ftn10"><text:note-citation>11</text:note-citation><text:note-body><text:p text:style-name="Footnote"><text:span text:style-name="T397">Np. dla służb technicznych zaangażowanych w kontrolę jakości: część IV, sekcja C, pkt 3.</text:span></text:p></text:note-body></text:note></text:span><text:span text:style-name="T398">.</text:span></text:p>
      <text:p text:style-name="P399">D: Informacje dotyczące podwykonawców, na których zdolności wykonawca nie polega</text:p>
      <text:p text:style-name="P400">(Sekcja, którą należy wypełnić jedynie w przypadku gdy instytucja zamawiająca lub podmiot zamawiający wprost tego zażąda.)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odwykonawstwo:</text:p>
          </table:table-cell>
          <table:table-cell table:style-name="TableCell407">
            <text:p text:style-name="P408">Odpowiedź:</text:p>
          </table:table-cell>
        </table:table-row>
        <table:table-row table:style-name="TableRow409">
          <table:table-cell table:style-name="TableCell410">
            <text:p text:style-name="Standard"><text:span text:style-name="T411">Czy wykonawca zamierza zlecić osobom trzecim<text:s/></text:span><text:span text:style-name="T412">podwykonawstwo jakiejkolwiek części zamówi</text:span><text:span text:style-name="T413">e</text:span><text:span text:style-name="T414">nia?</text:span></text:p>
          </table:table-cell>
          <table:table-cell table:style-name="TableCell415">
            <text:p text:style-name="Standard"><text:span text:style-name="T416">[] Tak [] Nie</text:span><text:span text:style-name="T417"><text:line-break/></text:span><text:span text:style-name="T418">Jeżeli<text:s/></text:span><text:span text:style-name="T419">tak i o ile jest to wiadome</text:span><text:span text:style-name="T420">, proszę podać wykaz proponowanych podwykonawców:</text:span></text:p>
            <text:p text:style-name="P421">[…]</text:p>
          </table:table-cell>
        </table:table-row>
      </table:table>
      <text:p text:style-name="P422"><text:span text:style-name="T423">Jeżeli instytucja zamawiająca lub podmiot zamawiający wyraźnie żąda przedstawienia tych informacji<text:s/></text:span><text:span text:style-name="T424">oprócz</text:span><text:span text:style-name="T425"><text:s/>informacji<text:s/></text:span><text:span text:style-name="T426">wymaganych w niniejszej sekcji, proszę przedstawić – dla każdego podwykonawcy (każdej kategorii podwykonawców), których to dotyczy – informacje wymagane w niniejszej części sekcja A i B oraz w części III.</text:span></text:p>
      <text:p text:style-name="P427"/>
      <text:p text:style-name="P428">Część III: Podstawy wykluczenia</text:p>
      <text:p text:style-name="P429">A:<text:s/>Podstawy związane z wyrokami skazującymi za przestępstwo</text:p>
      <text:p text:style-name="P430">W art. 57 ust. 1 dyrektywy 2014/24/UE określono następujące powody wykluczenia:</text:p>
      <text:list text:style-name="WW8Num1">
        <text:list-item text:start-value="1">
          <text:p text:style-name="P431"><text:span text:style-name="T432">udział w<text:s/></text:span><text:span text:style-name="T433">organizacji przestępczej</text:span><text:span text:style-name="T434"><text:note text:note-class="footnote" text:id="_ftn11"><text:note-citation>12</text:note-citation><text:note-body><text:p text:style-name="Footnote"><text:span text:style-name="T435">Zgodnie z definicją zawartą w art. 2 decyzji ramowej Rady 2008/841/WSiSW z dnia 24<text:s/></text:span><text:span text:style-name="T436">października 2008 r. w sprawie zwalczania przestępczości zorganizowanej (Dz.U. L 300 z 11.11.2008, s. 42).</text:span></text:p></text:note-body></text:note></text:span><text:span text:style-name="T437">;</text:span></text:p>
        </text:list-item>
        <text:list-item>
          <text:p text:style-name="P438"><text:span text:style-name="T439">korupcja</text:span><text:span text:style-name="T440"><text:note text:note-class="footnote" text:id="_ftn12"><text:note-citation>13</text:note-citation><text:note-body><text:p text:style-name="Footnote"><text:span text:style-name="T441">Zgodnie z definicją zawartą w art. 3 Konwencji w sprawie zwalczania korupcji urzędników Wspólnot Europejskich i urzędników państw członko</text:span><text:span text:style-name="T442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3">nież korupcję zdefiniowaną w prawie krajowym instytucji zamawiającej (podmiotu zamawiającego) lub wykonawcy.</text:span></text:p></text:note-body></text:note></text:span><text:span text:style-name="T444">;</text:span></text:p>
        </text:list-item>
        <text:list-item>
          <text:p text:style-name="P445"><text:bookmark-start text:name="_DV_M1264"/><text:bookmark-end text:name="_DV_M1264"/><text:span text:style-name="T446">nadużycie finansowe</text:span><text:span text:style-name="T447"><text:note text:note-class="footnote" text:id="_ftn13"><text:note-citation>14</text:note-citation><text:note-body><text:p text:style-name="Footnote"><text:span text:style-name="T448">W rozumieniu art. 1 Konwencji w sprawie ochrony interesów finansowych Wspólnot Europejskich (Dz.U. C 316 z 27.11.1995, s. 48</text:span><text:span text:style-name="T449">).</text:span></text:p></text:note-body></text:note></text:span><text:span text:style-name="T450">;</text:span><text:bookmark-start text:name="_DV_M1266"/><text:bookmark-end text:name="_DV_M1266"/></text:p>
        </text:list-item>
        <text:list-item>
          <text:p text:style-name="P451"><text:span text:style-name="T452">przestępstwa terrorystyczne lub przestępstwa związane z działalnością terrorystyczną</text:span><text:bookmark-start text:name="_DV_M1268"/><text:bookmark-end text:name="_DV_M1268"/><text:span text:style-name="T453"><text:note text:note-class="footnote" text:id="_ftn14"><text:note-citation>15</text:note-citation><text:note-body><text:p text:style-name="Footnote"><text:span text:style-name="T454">Zgodnie z definicją zawartą w art. 1 i 3 decyzji ramowej Rady z dnia 13 czerwca 2002 r. w sprawie zwalczania terroryzmu (Dz.U. L 164 z 22.6.2002, s. 3). Ta podstawa<text:s/></text:span><text:span text:style-name="T455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6"><text:span text:style-name="T457">pranie pieniędzy lub finansowanie terroryzmu</text:span><text:span text:style-name="T458"><text:note text:note-class="footnote" text:id="_ftn15"><text:note-citation>16</text:note-citation><text:note-body><text:p text:style-name="Footnote"><text:span text:style-name="T459">Zgodnie z definicją zawa</text:span><text:span text:style-name="T460">rtą w art. 1 dyrektywy 2005/60/WE Parlamentu Europejskiego i Rady z dnia 26 października 2005 r. w sprawie przeciwdziałania korzystaniu z systemu finansowego w celu prania pieniędzy oraz finansowania terroryzmu</text:span><text:span text:style-name="T461"><text:s/>(Dz.U. L 309 z 25.11.2005, s. 15).</text:span></text:p></text:note-body></text:note></text:span></text:p>
        </text:list-item>
        <text:list-item>
          <text:p text:style-name="P462"><text:span text:style-name="T463">praca dzie</text:span><text:span text:style-name="T464">ci</text:span><text:span text:style-name="T465"><text:s/>i inne formy<text:s/></text:span><text:span text:style-name="T466">handlu ludźmi</text:span><text:span text:style-name="T467"><text:note text:note-class="footnote" text:id="_ftn16"><text:note-citation>17</text:note-citation><text:note-body><text:p text:style-name="Footnote"><text:span text:style-name="T468">Zgodnie z definicją zawartą w art. 2 dyrektywy Parlamentu Europejskiego i Rady 2011/36/UE z dnia 5 kwietnia 2011 r. w sprawie zapobiegania handlowi ludźmi i zwalczania tego procederu oraz ochrony ofiar</text:span><text:span text:style-name="T469">, zastępującej decyzję<text:s/></text:span><text:span text:style-name="T470">ramową Rady 2002/629/WSiSW (Dz.U. L 101 z 15.4.2011, s. 1).</text:span></text:p></text:note-body></text:note></text:span><text:span text:style-name="T471">.</text:span></text:p>
        </text:list-item>
      </text:list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Standard"><text:span text:style-name="T477">Podstawy związane z wyrokami skazującymi za przestępstwo na podstawie przepisów kr</text:span><text:span text:style-name="T478">a</text:span><text:span text:style-name="T479">jowych stanowiących wdrożenie podstaw określonych w art. 57 ust. 1 wspomnianej d</text:span><text:span text:style-name="T480">y</text:span><text:span text:style-name="T481">rektywy:</text:span></text:p>
          </table:table-cell>
          <table:table-cell table:style-name="TableCell482">
            <text:p text:style-name="P483">Odpowiedź:</text:p>
          </table:table-cell>
        </table:table-row>
        <table:table-row table:style-name="TableRow484">
          <table:table-cell table:style-name="TableCell485">
            <text:p text:style-name="Standard"><text:span text:style-name="T486">Czy w<text:s/></text:span><text:span text:style-name="T487">stosunku do<text:s/></text:span><text:span text:style-name="T488">samego wykonawcy</text:span><text:span text:style-name="T489"><text:s/>bądź<text:s/></text:span><text:span text:style-name="T490">jakiejkolwiek</text:span><text:span text:style-name="T491"><text:s/>osoby będącej członkiem organów administracyjnych, zarządzających lub nadzo</text:span><text:span text:style-name="T492">r</text:span><text:span text:style-name="T493">czych wykonawcy, lub posiadającej w przedsi</text:span><text:span text:style-name="T494">ę</text:span><text:span text:style-name="T495">biorstwie wykonawcy uprawnienia do repreze</text:span><text:span text:style-name="T496">n</text:span><text:span text:style-name="T497">towania, uprawnienia decyzyjne lub kontrolne,</text:span><text:span text:style-name="T498"><text:s/></text:span><text:span text:style-name="T499">wydany został prawomocny wyrok</text:span><text:span text:style-name="T500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1">
            <text:p text:style-name="P502">[] Tak [] Nie</text:p>
            <text:p text:style-name="Standard"><text:span text:style-name="T503">Jeżeli odnośna dokumentacja jest dostępna w formie</text:span><text:span text:style-name="T504"><text:s/>elektronicznej, proszę wskazać: (adres internetowy, wydający urząd lub organ, dokładne dane referencyjne dokumentacji):</text:span><text:span text:style-name="T505"><text:line-break/></text:span><text:span text:style-name="T506">[……][……][……][……]</text:span><text:span text:style-name="T507"><text:note text:note-class="footnote" text:id="_ftn17"><text:note-citation>18</text:note-citation><text:note-body><text:p text:style-name="Footnote"><text:span text:style-name="T508">Proszę powtórzyć tyle razy, ile jest to konieczne.</text:span></text:p></text:note-body></text:note></text:span></text:p>
          </table:table-cell>
        </table:table-row>
        <table:table-row table:style-name="TableRow509">
          <table:table-cell table:style-name="TableCell510">
            <text:p text:style-name="Standard"><text:span text:style-name="T511">Jeżeli tak</text:span><text:span text:style-name="T512">, proszę podać</text:span><text:span text:style-name="T513"><text:note text:note-class="footnote" text:id="_ftn18"><text:note-citation>19</text:note-citation><text:note-body><text:p text:style-name="Footnote"><text:span text:style-name="T514">Proszę powtórzyć tyle razy, ile jest<text:s/></text:span><text:span text:style-name="T515">to konieczne.</text:span></text:p></text:note-body></text:note></text:span><text:span text:style-name="T516">:</text:span><text:span text:style-name="T517"><text:line-break/></text:span><text:span text:style-name="T518">a) datę wyroku, określić, których spośród punktów 1–6 on dotyczy, oraz podać powód(-ody) skaz</text:span><text:span text:style-name="T519">a</text:span><text:span text:style-name="T520">nia;</text:span><text:span text:style-name="T521"><text:line-break/></text:span><text:span text:style-name="T522">b) wskazać, kto został skazany [ ];</text:span><text:span text:style-name="T523"><text:line-break/></text:span><text:span text:style-name="T524">c) w zakresie, w jakim zostało to bezpośrednio ustalone w wyroku:</text:span></text:p>
          </table:table-cell>
          <table:table-cell table:style-name="TableCell525">
            <text:p text:style-name="Standard"><text:span text:style-name="T526"><text:line-break/></text:span><text:span text:style-name="T527">a) data: [ <text:s text:c="2"/>], punkt(-y): [ <text:s text:c="2"/>], powód</text:span><text:span text:style-name="T528">(-ody): [ <text:s text:c="2"/>]</text:span><text:span text:style-name="T529"><text:s/></text:span><text:span text:style-name="T530"><text:line-break/></text:span><text:span text:style-name="T531"><text:line-break/></text:span><text:span text:style-name="T532"><text:line-break/></text:span><text:span text:style-name="T533">b) [……]</text:span><text:span text:style-name="T534"><text:line-break/></text:span><text:span text:style-name="T535">c) długość okresu wykluczenia [……] oraz punkt(-y), którego(-ych) to dotyczy.</text:span></text:p>
            <text:p text:style-name="Standard"><text:span text:style-name="T536">Jeżeli odnośna dokumentacja jest dostępna w formie elektronicznej, proszę wskazać: (adres internetowy, wydający urząd lub organ, dokładne dane<text:s/></text:span><text:span text:style-name="T537">referencyjne dokumentacji): [……][……][……][……]</text:span><text:span text:style-name="T538"><text:note text:note-class="footnote" text:id="_ftn19"><text:note-citation>20</text:note-citation><text:note-body><text:p text:style-name="Footnote"><text:span text:style-name="T539">Proszę powtórzyć tyle razy, ile jest to konieczne.</text:span></text:p></text:note-body></text:note></text:span></text:p>
          </table:table-cell>
        </table:table-row>
        <table:table-row table:style-name="TableRow540">
          <table:table-cell table:style-name="TableCell541">
            <text:p text:style-name="Standard"><text:span text:style-name="T542">W przypadku skazania, czy wykonawca prze</text:span><text:span text:style-name="T543">d</text:span><text:soft-page-break/><text:span text:style-name="T544">sięwziął środki w celu wykazania swojej rzeteln</text:span><text:span text:style-name="T545">o</text:span><text:span text:style-name="T546">ści pomimo istnienia odpowiedniej podstawy w</text:span><text:span text:style-name="T547">y</text:span><text:span text:style-name="T548">kluczenia</text:span><text:span text:style-name="T549"><text:note text:note-class="footnote" text:id="_ftn20"><text:note-citation>21</text:note-citation><text:note-body><text:p text:style-name="Footnote"><text:span text:style-name="T550">Zgodnie z<text:s/></text:span><text:span text:style-name="T551">przepisami krajowymi wdrażającymi art. 57 ust. 6 dyrektywy 2014/24/UE.</text:span></text:p></text:note-body></text:note></text:span><text:span text:style-name="T552"><text:s/>(„</text:span><text:span text:style-name="T553">samooczyszczenie”)</text:span><text:span text:style-name="T554">?</text:span></text:p>
          </table:table-cell>
          <table:table-cell table:style-name="TableCell555">
            <text:p text:style-name="P556">[] Tak [] Nie</text:p>
          </table:table-cell>
        </table:table-row>
        <text:soft-page-break/>
        <table:table-row table:style-name="TableRow557">
          <table:table-cell table:style-name="TableCell558">
            <text:p text:style-name="Standard"><text:span text:style-name="T559">Jeżeli tak</text:span><text:span text:style-name="T560">, proszę opisać przedsięwzięte środki</text:span><text:span text:style-name="T561"><text:note text:note-class="footnote" text:id="_ftn21"><text:note-citation>22</text:note-citation><text:note-body><text:p text:style-name="Footnote"><text:span text:style-name="T562">Uwzględniając charakter popełnionych przestępstw (jednorazowe, powtarzające się, systematyczne itd</text:span><text:span text:style-name="T563">.), objaśnienie powinno wykazywać stosowność przedsięwziętych środków.</text:span></text:p></text:note-body></text:note></text:span><text:span text:style-name="T564">:</text:span></text:p>
          </table:table-cell>
          <table:table-cell table:style-name="TableCell565">
            <text:p text:style-name="P566">[……]</text:p>
          </table:table-cell>
        </table:table-row>
      </table:table>
      <text:p text:style-name="P567">B: Podstawy związane z płatnością podatków lub składek na ubezpieczenie społeczne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Standard"><text:span text:style-name="T574">Płatność podatków lub składek na ubezpi</text:span><text:span text:style-name="T575">e</text:span><text:span text:style-name="T576">czenie społeczne:</text:span></text:p>
          </table:table-cell>
          <table:table-cell table:style-name="TableCell577" table:number-columns-spanned="2">
            <text:p text:style-name="P578">Odpowiedź:</text:p>
          </table:table-cell>
          <table:covered-table-cell/>
        </table:table-row>
        <table:table-row table:style-name="TableRow579">
          <table:table-cell table:style-name="TableCell580">
            <text:p text:style-name="Standard"><text:span text:style-name="T581">Czy wykonawca wywiązał się</text:span><text:span text:style-name="T582"><text:s/>ze wszystkich<text:s/></text:span><text:span text:style-name="T583">o</text:span><text:span text:style-name="T584">b</text:span><text:span text:style-name="T585">owiązków dotyczących płatności podatków lub składek na ubezpieczenie społeczne</text:span><text:span text:style-name="T586">, z</text:span><text:span text:style-name="T587">a</text:span><text:span text:style-name="T588">równo w państwie, w którym ma siedzibę, jak i w państwie członkowskim instytucji zamawiającej lub podmiotu zamawiającego, jeżeli jest ono inne niż państwo si</text:span><text:span text:style-name="T589">edziby?</text:span></text:p>
          </table:table-cell>
          <table:table-cell table:style-name="TableCell590" table:number-columns-spanned="2">
            <text:p text:style-name="P591">[] Tak [] Nie</text:p>
          </table:table-cell>
          <table:covered-table-cell/>
        </table:table-row>
        <table:table-row table:style-name="TableRow592">
          <table:table-cell table:style-name="TableCell593" table:number-rows-spanned="2">
            <text:p text:style-name="Standard"><text:span text:style-name="T594"><text:line-break/></text:span><text:span text:style-name="T595"><text:line-break/></text:span><text:span text:style-name="T596"><text:line-break/></text:span><text:span text:style-name="T597"><text:line-break/></text:span><text:span text:style-name="T598">Jeżeli nie</text:span><text:span text:style-name="T599">, proszę wskazać:</text:span><text:span text:style-name="T600"><text:line-break/></text:span><text:span text:style-name="T601">a) państwo lub państwo członkowskie, którego to dotyczy;</text:span><text:span text:style-name="T602"><text:line-break/></text:span><text:span text:style-name="T603">b) jakiej kwoty to dotyczy?</text:span><text:span text:style-name="T604"><text:line-break/></text:span><text:span text:style-name="T605">c) w jaki sposób zostało ustalone to naruszenie obowiązków:</text:span><text:span text:style-name="T606"><text:line-break/></text:span><text:span text:style-name="T607">1) w trybie<text:s/></text:span><text:span text:style-name="T608">decyzji</text:span><text:span text:style-name="T609"><text:s/>sądowej lub administracyjnej:</text:span></text:p>
            <text:list text:style-name="WW8Num2">
              <text:list-item>
                <text:p text:style-name="P610">Czy ta<text:s/>decyzja jest ostateczna i wiążąca?</text:p>
              </text:list-item>
              <text:list-item>
                <text:p text:style-name="P611">Proszę podać datę wyroku lub decyzji.</text:p>
              </text:list-item>
              <text:list-item>
                <text:p text:style-name="Tiret1"><text:span text:style-name="T612">W przypadku wyroku,<text:s/></text:span><text:span text:style-name="T613">o ile została w nim bezpośrednio określona</text:span><text:span text:style-name="T614">, długość okresu wykluczenia:</text:span></text:p>
              </text:list-item>
            </text:list>
            <text:p text:style-name="Standard"><text:span text:style-name="T615">2) w<text:s/></text:span><text:span text:style-name="T616">inny sposób</text:span><text:span text:style-name="T617">? Proszę sprecyzować, w jaki:</text:span></text:p>
            <text:p text:style-name="Standard"><text:span text:style-name="T618">d) Czy wykonawca spełnił lub spełni swoje ob</text:span><text:span text:style-name="T619">o</text:span><text:span text:style-name="T620">wiązki, dokonując płatności należnych podatków lub składek na ubezpieczenie społeczne, lub też zawierając wiążące porozumienia w celu spłaty tych należności, obejmujące w stosownych prz</text:span><text:span text:style-name="T621">y</text:span><text:span text:style-name="T622">padkach narosłe odsetki lub grzywny?</text:span></text:p>
          </table:table-cell>
          <table:table-cell table:style-name="TableCell623">
            <text:p text:style-name="P624">Podatki</text:p>
          </table:table-cell>
          <table:table-cell table:style-name="TableCell625">
            <text:p text:style-name="Standard"><text:span text:style-name="T626">Składki na ubezpi</text:span><text:span text:style-name="T627">e</text:span><text:span text:style-name="T628">czenia</text:span><text:span text:style-name="T629"><text:s/>społeczne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4">[] Tak [] Nie</text:p>
              </text:list-item>
              <text:list-item>
                <text:p text:style-name="P635">[……]<text:line-break/></text:p>
              </text:list-item>
              <text:list-item>
                <text:p text:style-name="P636">[……]<text:line-break/><text:line-break/></text:p>
              </text:list-item>
            </text:list>
            <text:p text:style-name="P637"/>
            <text:p text:style-name="Standard"><text:span text:style-name="T638">c2) [ …]</text:span><text:span text:style-name="T639"><text:line-break/></text:span><text:span text:style-name="T640"><text:line-break/></text:span><text:span text:style-name="T641">d) [] Tak [] Nie</text:span><text:span text:style-name="T642"><text:line-break/></text:span><text:span text:style-name="T643">Jeżeli tak</text:span><text:span text:style-name="T644">, proszę p</text:span><text:span text:style-name="T645">o</text:span><text:span text:style-name="T646">dać szczegółowe i</text:span><text:span text:style-name="T647">n</text:span><text:span text:style-name="T648">formacje na ten temat: [……]</text:span></text:p>
          </table:table-cell>
          <table:table-cell table:style-name="TableCell649">
            <text:p text:style-name="P650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1">[] Tak [] Nie</text:p>
              </text:list-item>
              <text:list-item>
                <text:p text:style-name="P652">[……]<text:line-break/></text:p>
              </text:list-item>
              <text:list-item>
                <text:p text:style-name="P653">[……]<text:line-break/><text:line-break/></text:p>
              </text:list-item>
            </text:list>
            <text:p text:style-name="P654"/>
            <text:p text:style-name="Standard"><text:span text:style-name="T655">c2) [ …]</text:span><text:span text:style-name="T656"><text:line-break/></text:span><text:span text:style-name="T657"><text:line-break/></text:span><text:span text:style-name="T658">d) []<text:s/></text:span><text:span text:style-name="T659">Tak [] Nie</text:span><text:span text:style-name="T660"><text:line-break/></text:span><text:span text:style-name="T661">Jeżeli tak</text:span><text:span text:style-name="T662">, proszę p</text:span><text:span text:style-name="T663">o</text:span><text:span text:style-name="T664">dać szczegółowe i</text:span><text:span text:style-name="T665">n</text:span><text:span text:style-name="T666">formacje na ten temat: [……]</text:span></text:p>
          </table:table-cell>
        </table:table-row>
        <table:table-row table:style-name="TableRow667">
          <table:table-cell table:style-name="TableCell668">
            <text:p text:style-name="Standard"><text:span text:style-name="T669">Jeżeli odnośna dokumentacja dotycząca płatn</text:span><text:span text:style-name="T670">o</text:span><text:span text:style-name="T671">ści podatków lub składek na ubezpieczenie sp</text:span><text:span text:style-name="T672">o</text:span><text:span text:style-name="T673">łeczne jest dostępna w formie elektronicznej, proszę wskazać:</text:span></text:p>
          </table:table-cell>
          <table:table-cell table:style-name="TableCell674" table:number-columns-spanned="2">
            <text:p text:style-name="Standard"><text:span text:style-name="T675">(adres internetowy,<text:s/></text:span><text:span text:style-name="T676">wydający urząd lub organ, dokładne dane referencyjne dokumentacji):</text:span><text:span text:style-name="T677"><text:s/></text:span><text:span text:style-name="T678"><text:note text:note-class="footnote" text:id="_ftn22"><text:note-citation>23</text:note-citation><text:note-body><text:p text:style-name="Footnote"><text:span text:style-name="T679">Proszę powtórzyć tyle razy, ile jest to konieczne.</text:span></text:p></text:note-body></text:note></text:span><text:span text:style-name="T680"><text:line-break/></text:span><text:span text:style-name="T681">[……][……][……]</text:span></text:p>
          </table:table-cell>
          <table:covered-table-cell/>
        </table:table-row>
      </table:table>
      <text:p text:style-name="SectionTitle"><text:span text:style-name="T682">C: Podstawy związane z niewypłacalnością, konfliktem interesów lub wykroczeniami zawodowymi</text:span><text:span text:style-name="T683"><text:note text:note-class="footnote" text:id="_ftn23"><text:note-citation>24</text:note-citation><text:note-body><text:p text:style-name="Footnote"><text:span text:style-name="T684">Zob. art. 57 ust. 4<text:s/></text:span><text:span text:style-name="T685">dyrektywy 2014/24/WE.</text:span></text:p></text:note-body></text:note></text:span></text:p>
      <text:p text:style-name="P686"><text:span text:style-name="T687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8">że na przykład stanowić, że pojęcie „powa</text:span><text:span text:style-name="T689">ż</text:span><text:span text:style-name="T690">nego wykroczenia zawodowego” może obejmować kilka różnych postaci zachowania stanowiącego wykroczenie.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Standard"><text:span text:style-name="T696">Informacje dotyczące ewentualnej niewypłaca</text:span><text:span text:style-name="T697">l</text:span><text:span text:style-name="T698">ności, konfliktu interesów lub wykroczeń zaw</text:span><text:span text:style-name="T699">o</text:span><text:span text:style-name="T700">dowych</text:span></text:p>
          </table:table-cell>
          <table:table-cell table:style-name="TableCell701">
            <text:p text:style-name="P702">Odpowiedź: <text:s text:c="2"/></text:p>
          </table:table-cell>
        </table:table-row>
        <table:table-row table:style-name="TableRow703">
          <table:table-cell table:style-name="TableCell704" table:number-rows-spanned="2">
            <text:p text:style-name="Standard"><text:span text:style-name="T705">Czy wykonawca,<text:s/></text:span><text:span text:style-name="T706">wedle własnej wiedzy</text:span><text:span text:style-name="T707">, naruszył<text:s/></text:span><text:soft-page-break/><text:span text:style-name="T708">swoje obowiązki</text:span><text:span text:style-name="T709"><text:s/>w dziedzinie<text:s/></text:span><text:span text:style-name="T710">prawa środowiska, prawa socjalnego i prawa pracy</text:span><text:span text:style-name="T711"><text:note text:note-class="footnote" text:id="_ftn24"><text:note-citation>25</text:note-citation><text:note-body><text:p text:style-name="Footnote"><text:span text:style-name="T712">O których mowa, do celów niniejszego zamówienia, w prawie krajowym, w stosownym ogłoszeniu lub w dokumentach zamówienia bądź w art</text:span><text:span text:style-name="T713">. 18 ust. 2 dyrektywy 2014/24/UE.</text:span></text:p></text:note-body></text:note></text:span><text:span text:style-name="T714">?</text:span></text:p>
          </table:table-cell>
          <table:table-cell table:style-name="TableCell715">
            <text:p text:style-name="P716">[] Tak [] Nie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Standard"><text:span text:style-name="T720">Jeżeli tak</text:span><text:span text:style-name="T721">, czy wykonawca przedsięwziął środki w celu wykazania swojej rzetelności pomimo istnienia odpowiedniej podstawy wykluczenia („samooczys</text:span><text:span text:style-name="T722">z</text:span><text:span text:style-name="T723">czenie”)?</text:span><text:span text:style-name="T724"><text:line-break/></text:span><text:span text:style-name="T725">[] Tak [] Nie</text:span><text:span text:style-name="T726"><text:line-break/></text:span><text:span text:style-name="T727">Jeżeli tak</text:span><text:span text:style-name="T728">, proszę opisać<text:s/></text:span><text:span text:style-name="T729">przedsięwzięte środki: [……]</text:span></text:p>
          </table:table-cell>
        </table:table-row>
        <text:soft-page-break/>
        <table:table-row table:style-name="TableRow730">
          <table:table-cell table:style-name="TableCell731">
            <text:p text:style-name="NormalLeft"><text:span text:style-name="T732">Czy wykonawca znajduje się w jednej z następujących sytuacji:</text:span><text:span text:style-name="T733"><text:line-break/></text:span><text:span text:style-name="T734">a)<text:s/></text:span><text:span text:style-name="T735">zbankrutował</text:span><text:span text:style-name="T736">; lub</text:span><text:span text:style-name="T737"><text:line-break/></text:span><text:span text:style-name="T738">b)<text:s/></text:span><text:span text:style-name="T739">prowadzone jest wobec niego postępowanie upadłościowe</text:span><text:span text:style-name="T740"><text:s/>lub likwidacyjne; lub</text:span><text:span text:style-name="T741"><text:line-break/></text:span><text:span text:style-name="T742">c) zawarł<text:s/></text:span><text:span text:style-name="T743">układ z wierzycielami</text:span><text:span text:style-name="T744">; lub</text:span><text:span text:style-name="T745"><text:line-break/></text:span><text:span text:style-name="T746">d) znajduje się w innej tego</text:span><text:span text:style-name="T747"><text:s/>rodzaju sytuacji wynikającej z podobnej procedury przewidzianej w krajowych przepisach ustawowych i wykonawczych</text:span><text:span text:style-name="T748"><text:note text:note-class="footnote" text:id="_ftn25"><text:note-citation>26</text:note-citation><text:note-body><text:p text:style-name="Footnote"><text:span text:style-name="T749">Zob. przepisy krajowe, stosowne ogłoszenie lub dokumenty zamówienia.</text:span></text:p></text:note-body></text:note></text:span><text:span text:style-name="T750">; lub</text:span><text:span text:style-name="T751"><text:line-break/></text:span><text:span text:style-name="T752">e) jego aktywami zarządza likwidator lub sąd; lub</text:span><text:span text:style-name="T753"><text:line-break/></text:span><text:span text:style-name="T754">f) jego działaln</text:span><text:span text:style-name="T755">ość gospodarcza jest zawieszona?</text:span><text:span text:style-name="T756"><text:line-break/></text:span><text:span text:style-name="T757">Jeżeli tak:</text:span></text:p>
            <text:list text:style-name="WW8Num3" text:continue-numbering="true">
              <text:list-item>
                <text:p text:style-name="P758">Proszę podać szczegółowe informacje:</text:p>
              </text:list-item>
              <text:list-item>
                <text:p text:style-name="Tiret0"><text:span text:style-name="T759">Proszę podać powody, które pomimo powyższej sytuacji umożliwiają realizację zamówienia, z uwzględnieniem mających zastosowanie przepisów krajowych i środków dotyczących konty</text:span><text:span text:style-name="T760">nuowania działalności gospodarczej</text:span><text:span text:style-name="T761"><text:note text:note-class="footnote" text:id="_ftn26"><text:note-citation>27</text:note-citation><text:note-body><text:p text:style-name="Footnote"><text:span text:style-name="T762">Nie trzeba podawać tych informacji, jeżeli wykluczenie wykonawców w jednym z przypadków wymienionych w lit. a)–f) stało się obowiązkowe na mocy obowiązującego prawa krajowego bez żadnej możliwości odstępstwa w sytuacji,</text:span><text:span text:style-name="T763"><text:s/>gdy wykonawcy są pomimo to w stanie zrealizować zamówienie.</text:span></text:p></text:note-body></text:note></text:span><text:span text:style-name="T764">.</text:span></text:p>
              </text:list-item>
            </text:list>
            <text:p text:style-name="P765">Jeżeli odnośna dokumentacja jest dostępna w formie elektronicznej, proszę wskazać:</text:p>
          </table:table-cell>
          <table:table-cell table:style-name="TableCell766">
            <text:p text:style-name="P76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8"/>
            <text:p text:style-name="P769"/>
            <text:list text:style-name="WW8Num3" text:continue-numbering="true">
              <text:list-item>
                <text:p text:style-name="P770">[……]</text:p>
              </text:list-item>
              <text:list-item>
                <text:p text:style-name="P771">[……]<text:line-break/><text:line-break/><text:line-break/><text:line-break/></text:p>
              </text:list-item>
            </text:list>
            <text:p text:style-name="P772"/>
            <text:p text:style-name="Standard"><text:span text:style-name="T773">(adres internetowy, wydający urząd lub organ, d</text:span><text:span text:style-name="T774">o</text:span><text:span text:style-name="T775">kładne dane<text:s/></text:span><text:span text:style-name="T776">referencyjne dokumentacji): [……][……][……]</text:span></text:p>
          </table:table-cell>
        </table:table-row>
        <table:table-row table:style-name="TableRow777">
          <table:table-cell table:style-name="TableCell778" table:number-rows-spanned="2">
            <text:p text:style-name="NormalLeft"><text:span text:style-name="T779">Czy wykonawca jest winien<text:s/></text:span><text:span text:style-name="T780">poważnego wykroczenia zawodowego</text:span><text:span text:style-name="T781"><text:note text:note-class="footnote" text:id="_ftn27"><text:note-citation>28</text:note-citation><text:note-body><text:p text:style-name="Footnote"><text:span text:style-name="T782">W stosownych przypadkach zob. definicje w prawie krajowym, stosownym ogłoszeniu lub dokumentach zamówienia.</text:span></text:p></text:note-body></text:note></text:span><text:span text:style-name="T783">?<text:s/></text:span><text:span text:style-name="T784"><text:line-break/></text:span><text:span text:style-name="T785">Jeżeli tak, proszę podać szczegółowe inform</text:span><text:span text:style-name="T786">acje na ten temat:</text:span></text:p>
          </table:table-cell>
          <table:table-cell table:style-name="TableCell787">
            <text:p text:style-name="P788">[] Tak [] Nie<text:line-break/><text:line-break/><text:s/>[……]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Standard"><text:span text:style-name="T792">Jeżeli tak</text:span><text:span text:style-name="T793">, czy wykonawca przedsięwziął środki w celu samooczyszczenia? [] Tak [] Nie</text:span><text:span text:style-name="T794"><text:line-break/></text:span><text:span text:style-name="T795">Jeżeli tak</text:span><text:span text:style-name="T796">, proszę opisać przedsięwzięte środki: [……]</text:span></text:p>
          </table:table-cell>
        </table:table-row>
        <table:table-row table:style-name="TableRow797">
          <table:table-cell table:style-name="TableCell798" table:number-rows-spanned="2">
            <text:p text:style-name="NormalLeft"><text:span text:style-name="T799">Czy wykonawca</text:span><text:span text:style-name="T800"><text:s/>zawarł z innymi wykonawcami<text:s/></text:span><text:span text:style-name="T801">porozumienia mające na celu<text:s/></text:span><text:span text:style-name="T802">zakłócenie konkurencji</text:span><text:span text:style-name="T803">?</text:span><text:span text:style-name="T804"><text:line-break/></text:span><text:span text:style-name="T805">Jeżeli tak</text:span><text:span text:style-name="T806">, proszę podać szczegółowe informacje na ten temat:</text:span></text:p>
          </table:table-cell>
          <table:table-cell table:style-name="TableCell807">
            <text:p text:style-name="P808">[] Tak [] Nie<text:line-break/><text:line-break/><text:line-break/>[…]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Standard"><text:span text:style-name="T812">Jeżeli tak</text:span><text:span text:style-name="T813">, czy wykonawca przedsięwziął środki w celu samooczyszczenia? [] Tak [] Nie</text:span><text:span text:style-name="T814"><text:line-break/></text:span><text:span text:style-name="T815">Jeżeli tak</text:span><text:span text:style-name="T816">, proszę opisać przedsięwzięte środki: [……]</text:span></text:p>
          </table:table-cell>
        </table:table-row>
        <table:table-row table:style-name="TableRow817">
          <table:table-cell table:style-name="TableCell818">
            <text:p text:style-name="NormalLeft"><text:span text:style-name="T819">Czy<text:s/></text:span><text:span text:style-name="T820">wykonawca wie o jakimkolwiek<text:s/></text:span><text:span text:style-name="T821">konflikcie interesów</text:span><text:span text:style-name="T822"><text:note text:note-class="footnote" text:id="_ftn28"><text:note-citation>29</text:note-citation><text:note-body><text:p text:style-name="Footnote"><text:span text:style-name="T823">Wskazanym w prawie krajowym, stosownym ogłoszeniu lub dokumentach zamówienia.</text:span></text:p></text:note-body></text:note></text:span><text:span text:style-name="T824"><text:s/>spowodowanym jego udziałem w postępowaniu o udzielenie zamówienia?</text:span><text:span text:style-name="T825"><text:line-break/></text:span><text:span text:style-name="T826">Jeżeli tak</text:span><text:span text:style-name="T827">, proszę podać szczegółowe informacje na ten tema</text:span><text:span text:style-name="T828">t:</text:span></text:p>
          </table:table-cell>
          <table:table-cell table:style-name="TableCell829">
            <text:p text:style-name="P830">[] Tak [] Nie<text:line-break/><text:line-break/><text:line-break/>[…]</text:p>
          </table:table-cell>
        </table:table-row>
        <text:soft-page-break/>
        <table:table-row table:style-name="TableRow831">
          <table:table-cell table:style-name="TableCell832">
            <text:p text:style-name="NormalLeft"><text:span text:style-name="T833">Czy wykonawca lub<text:s/></text:span><text:span text:style-name="T834">przedsiębiorstwo związane z wykonawcą<text:s/></text:span><text:span text:style-name="T835">doradzał(-o)</text:span><text:span text:style-name="T836"><text:s/>instytucji zamawiającej lub podmiotowi zamawiającemu bądź był(-o) w inny sposób<text:s/></text:span><text:span text:style-name="T837">zaangażowany(-e) w przygotowanie</text:span><text:span text:style-name="T838"><text:s/>postępowania o udzielenie zamówienia?</text:span><text:span text:style-name="T839"><text:line-break/></text:span><text:span text:style-name="T840">Jeżeli tak</text:span><text:span text:style-name="T841">,<text:s/></text:span><text:span text:style-name="T842">proszę podać szczegółowe informacje na ten temat:</text:span></text:p>
          </table:table-cell>
          <table:table-cell table:style-name="TableCell843">
            <text:p text:style-name="P844">[] Tak [] Nie<text:line-break/><text:line-break/><text:line-break/><text:line-break/>[…]</text:p>
          </table:table-cell>
        </table:table-row>
        <table:table-row table:style-name="TableRow845">
          <table:table-cell table:style-name="TableCell846" table:number-rows-spanned="2">
            <text:p text:style-name="NormalLeft"><text:span text:style-name="T847">Czy wykonawca znajdował się w sytuacji, w której wcześniejsza umowa w sprawie zamówienia publicznego, wcześniejsza umowa z podmiotem zamawiającym lub wcześniejsza umowa w sprawie<text:s/></text:span><text:span text:style-name="T848">koncesji została<text:s/></text:span><text:span text:style-name="T849">rozwiązana przed czasem</text:span><text:span text:style-name="T850">, lub w której nałożone zostało odszkodowanie bądź inne porównywalne sankcje w związku z tą wcześniejszą umową?</text:span><text:span text:style-name="T851"><text:line-break/></text:span><text:span text:style-name="T852">Jeżeli tak</text:span><text:span text:style-name="T853">, proszę podać szczegółowe informacje na ten temat:</text:span></text:p>
          </table:table-cell>
          <table:table-cell table:style-name="TableCell854">
            <text:p text:style-name="P855">[] Tak [] Nie<text:line-break/><text:line-break/><text:line-break/><text:line-break/><text:line-break/><text:line-break/>[…]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Standard"><text:span text:style-name="T859">Jeżeli tak</text:span><text:span text:style-name="T860">, czy<text:s/></text:span><text:span text:style-name="T861">wykonawca przedsięwziął środki w celu samooczyszczenia? [] Tak [] Nie</text:span><text:span text:style-name="T862"><text:line-break/></text:span><text:span text:style-name="T863">Jeżeli tak</text:span><text:span text:style-name="T864">, proszę opisać przedsięwzięte środki: [……]</text:span></text:p>
          </table:table-cell>
        </table:table-row>
        <table:table-row table:style-name="TableRow865">
          <table:table-cell table:style-name="TableCell866">
            <text:p text:style-name="NormalLeft"><text:span text:style-name="T867">Czy wykonawca może potwierdzić, że:</text:span><text:span text:style-name="T868"><text:line-break/></text:span><text:span text:style-name="T869">nie jest</text:span><text:span text:style-name="T870"><text:s/>winny poważnego<text:s/></text:span><text:span text:style-name="T871">wprowadzenia w błąd</text:span><text:span text:style-name="T872"><text:s/>przy dostarczaniu informacji wymaganych do<text:s/></text:span><text:span text:style-name="T873">weryfikacji braku podstaw wykluczenia lub do weryfikacji spełnienia kryteriów kwalifikacji;</text:span><text:span text:style-name="T874"><text:line-break/></text:span><text:span text:style-name="T875">b)<text:s/></text:span><text:span text:style-name="T876">nie<text:s/></text:span><text:span text:style-name="T877">zataił</text:span><text:span text:style-name="T878"><text:s/>tych informacji;</text:span><text:span text:style-name="T879"><text:line-break/></text:span><text:span text:style-name="T880">c) jest w stanie niezwłocznie przedstawić dokumenty potwierdzające wymagane przez instytucję zamawiającą lub podmiot zamawiający; ora</text:span><text:span text:style-name="T881">z</text:span><text:span text:style-name="T882"><text:line-break/></text:span><text:span text:style-name="T883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4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5">
            <text:p text:style-name="P886">[] Tak [] Nie</text:p>
          </table:table-cell>
        </table:table-row>
      </table:table>
      <text:p text:style-name="P887">D: Inne podstawy wykluczenia, które mogą być przewidziane w przepisach<text:s/>krajowych państwa członkowskiego instytucji zamawiającej lub podmiotu zamawiającego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Standard"><text:span text:style-name="T893">Podstawy wykluczenia o charakterze wyłąc</text:span><text:span text:style-name="T894">z</text:span><text:span text:style-name="T895">nie krajowym</text:span></text:p>
          </table:table-cell>
          <table:table-cell table:style-name="TableCell896">
            <text:p text:style-name="P897">Odpowiedź:</text:p>
          </table:table-cell>
        </table:table-row>
        <table:table-row table:style-name="TableRow898">
          <table:table-cell table:style-name="TableCell899">
            <text:p text:style-name="Standard"><text:span text:style-name="T900">Czy mają zastosowanie<text:s/></text:span><text:span text:style-name="T901">podstawy wykluczenia o charakterze wyłącznie krajowym</text:span><text:span text:style-name="T902"><text:s/>określone w stosownym<text:s/></text:span><text:span text:style-name="T903">ogłoszeniu lub w dokumentach z</text:span><text:span text:style-name="T904">a</text:span><text:span text:style-name="T905">mówienia?</text:span><text:span text:style-name="T906"><text:line-break/></text:span><text:span text:style-name="T907">Jeżeli dokumentacja wymagana w stosownym ogłoszeniu lub w dokumentach zamówienia jest dostępna w formie elektronicznej, proszę wsk</text:span><text:span text:style-name="T908">a</text:span><text:span text:style-name="T909">zać:</text:span></text:p>
          </table:table-cell>
          <table:table-cell table:style-name="TableCell910">
            <text:p text:style-name="Standard"><text:span text:style-name="T911">[] Tak [] Nie</text:span><text:span text:style-name="T912"><text:line-break/></text:span><text:span text:style-name="T913"><text:line-break/></text:span><text:span text:style-name="T914"><text:line-break/></text:span><text:span text:style-name="T915"><text:line-break/></text:span><text:span text:style-name="T916">(adres internetowy, wydający urząd lub organ, dokładne dane re</text:span><text:span text:style-name="T917">ferencyjne dokumentacji):</text:span><text:span text:style-name="T918"><text:line-break/></text:span><text:span text:style-name="T919">[……][……][……]</text:span><text:span text:style-name="T920"><text:note text:note-class="footnote" text:id="_ftn29"><text:note-citation>30</text:note-citation><text:note-body><text:p text:style-name="Footnote"><text:span text:style-name="T921">Proszę powtórzyć tyle razy, ile jest to konieczne.</text:span></text:p></text:note-body></text:note></text:span></text:p>
          </table:table-cell>
        </table:table-row>
        <table:table-row table:style-name="TableRow922">
          <table:table-cell table:style-name="TableCell923">
            <text:p text:style-name="Standard"><text:span text:style-name="T924">W przypadku gdy ma zastosowanie którako</text:span><text:span text:style-name="T925">l</text:span><text:span text:style-name="T926">wiek z podstaw wykluczenia o charakterze wyłącznie krajowym</text:span><text:span text:style-name="T927">, czy wykonawca przedsi</text:span><text:span text:style-name="T928">ę</text:span><text:span text:style-name="T929">wziął środki w celu samooczyszczenia?<text:s/></text:span><text:span text:style-name="T930"><text:line-break/></text:span><text:span text:style-name="T931">J</text:span><text:span text:style-name="T932">eżeli tak</text:span><text:span text:style-name="T933">, proszę opisać przedsięwzięte środki:</text:span></text:p>
          </table:table-cell>
          <table:table-cell table:style-name="TableCell934">
            <text:p text:style-name="P935">[] Tak [] Nie<text:line-break/><text:line-break/><text:line-break/>[……]</text:p>
          </table:table-cell>
        </table:table-row>
      </table:table>
      <text:p text:style-name="P936"/>
      <text:p text:style-name="P937">Część IV: Kryteria kwalifikacji</text:p>
      <text:p text:style-name="Standard"><text:span text:style-name="T938">W odniesieniu do kryteriów kwalifikacji (sekcja<text:s/></text:span><text:span text:style-name="T939"></text:span><text:span text:style-name="T940"><text:s/>lub sekcje A–D w niniejszej części) wykonawca oświadcza, że:</text:span></text:p>
      <text:p text:style-name="SectionTitle"><text:span text:style-name="T941"></text:span><text:span text:style-name="T942">: Ogólne oświadczenie dotyczące<text:s/></text:span><text:span text:style-name="T943">wszystkich kryteriów kwalifikacji</text:span></text:p>
      <text:p text:style-name="P944"><text:span text:style-name="T945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6">ograniczyć się do wypełnienia sekcji<text:s/></text:span><text:span text:style-name="T947"></text:span><text:span text:style-name="T948"><text:s/>w części IV i nie musi w</text:span><text:span text:style-name="T949">y</text:span><text:span text:style-name="T950">pełniać żadnej z pozostałych sekcji w części IV:</text:span>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Spełnienie wszystkich wymaganych kryteriów kwalifikacji</text:p>
          </table:table-cell>
          <table:table-cell table:style-name="TableCell957">
            <text:p text:style-name="P958">Odpowiedź</text:p>
          </table:table-cell>
        </table:table-row>
        <table:table-row table:style-name="TableRow959">
          <table:table-cell table:style-name="TableCell960">
            <text:p text:style-name="P961">Spełnia wymagane kryteria kwalifikacji:</text:p>
          </table:table-cell>
          <table:table-cell table:style-name="TableCell962">
            <text:p text:style-name="P963">[] Tak [] Nie</text:p>
          </table:table-cell>
        </table:table-row>
      </table:table>
      <text:p text:style-name="P964">A: Kompetencje</text:p>
      <text:p text:style-name="P965"><text:span text:style-name="T966">Wykona</text:span><text:span text:style-name="T967">wca powinien przedstawić informacje jedynie w przypadku gdy instytucja zamawiająca lub podmiot zamawiający wymagają danych kryteriów kwalifikacji w stosownym ogłoszeniu lub w dok</text:span><text:span text:style-name="T968">u</text:span><text:span text:style-name="T969">mentach zamówienia, o których mowa w ogłoszeniu.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Kompetencje</text:p>
          </table:table-cell>
          <table:table-cell table:style-name="TableCell976">
            <text:p text:style-name="P977">Odpowiedź</text:p>
          </table:table-cell>
        </table:table-row>
        <table:table-row table:style-name="TableRow978">
          <table:table-cell table:style-name="TableCell979">
            <text:p text:style-name="Standard"><text:span text:style-name="T980">1)<text:s/></text:span><text:span text:style-name="T981">Figuruje w odpowiednim rejestrze zawod</text:span><text:span text:style-name="T982">o</text:span><text:span text:style-name="T983">wym lub handlowym</text:span><text:span text:style-name="T984"><text:s/>prowadzonym w państwie członkowskim siedziby wykonawcy</text:span><text:span text:style-name="T985"><text:note text:note-class="footnote" text:id="_ftn30"><text:note-citation>31</text:note-citation><text:note-body><text:p text:style-name="Footnote"><text:span text:style-name="T986">Zgodnie z opisem w załączniku XI do dyrektywy 2014/24/UE; wykonawcy z niektórych państw członkowskich mogą być zobowiązani do spełnienia innyc</text:span><text:span text:style-name="T987">h wymogów określonych w tym załączniku.</text:span></text:p></text:note-body></text:note></text:span><text:span text:style-name="T988">:</text:span><text:span text:style-name="T989"><text:line-break/></text:span><text:span text:style-name="T990">Jeżeli odnośna dokumentacja jest dostępna w formie elektronicznej, proszę wskazać:</text:span></text:p>
          </table:table-cell>
          <table:table-cell table:style-name="TableCell991">
            <text:p text:style-name="Standard"><text:span text:style-name="T992">[…]</text:span><text:span text:style-name="T993"><text:line-break/></text:span><text:span text:style-name="T994"><text:line-break/></text:span><text:span text:style-name="T995">(adres internetowy, wydający urząd lub organ, dokładne dane referencyjne dokumentacji): [……][……][……]</text:span></text:p>
          </table:table-cell>
        </table:table-row>
        <table:table-row table:style-name="TableRow996">
          <table:table-cell table:style-name="TableCell997">
            <text:p text:style-name="Standard"><text:span text:style-name="T998">2) W odniesieniu do<text:s/></text:span><text:span text:style-name="T999">zamówień publicznych na usługi:</text:span><text:span text:style-name="T1000"><text:line-break/></text:span><text:span text:style-name="T1001">Czy konieczne jest<text:s/></text:span><text:span text:style-name="T1002">posiadanie</text:span><text:span text:style-name="T1003"><text:s/>określonego<text:s/></text:span><text:span text:style-name="T1004">z</text:span><text:span text:style-name="T1005">e</text:span><text:span text:style-name="T1006">zwolenia lub bycie członkiem</text:span><text:span text:style-name="T1007"><text:s/>określonej org</text:span><text:span text:style-name="T1008">a</text:span><text:span text:style-name="T1009">nizacji, aby mieć możliwość świadczenia usługi, o której mowa, w państwie siedziby wykonawcy?<text:s/></text:span><text:span text:style-name="T1010"><text:line-break/></text:span><text:span text:style-name="T1011"><text:line-break/></text:span><text:span text:style-name="T1012">Jeżeli odnośna dokumentacja jest dostępn</text:span><text:span text:style-name="T1013">a w formie elektronicznej, proszę wskazać:</text:span></text:p>
          </table:table-cell>
          <table:table-cell table:style-name="TableCell1014">
            <text:p text:style-name="Standard"><text:span text:style-name="T1015"><text:line-break/></text:span><text:span text:style-name="T1016">[] Tak [] Nie</text:span><text:span text:style-name="T1017"><text:line-break/></text:span><text:span text:style-name="T1018"><text:line-break/></text:span><text:span text:style-name="T1019">Jeżeli tak, proszę określić, o jakie zezwolenie lub status członkowski chodzi, i wskazać, czy wyk</text:span><text:span text:style-name="T1020">o</text:span><text:span text:style-name="T1021">nawca je posiada: [ …] [] Tak [] Nie</text:span><text:span text:style-name="T1022"><text:line-break/></text:span><text:span text:style-name="T1023"><text:line-break/></text:span><text:span text:style-name="T1024">(adres internetowy, wydający urząd lub organ, dokładne dane r</text:span><text:span text:style-name="T1025">eferencyjne dokumentacji): [……][……][……]</text:span></text:p>
          </table:table-cell>
        </table:table-row>
      </table:table>
      <text:p text:style-name="P1026">B: Sytuacja ekonomiczna i finansowa</text:p>
      <text:p text:style-name="P1027"><text:span text:style-name="T1028">Wykonawca powinien przedstawić informacje jedynie w przypadku gdy instytucja zamawiająca lub podmiot zamawiający wymagają danych kryteriów kwalifikacji w stosownym ogłoszeniu lub<text:s/></text:span><text:span text:style-name="T1029">w dok</text:span><text:span text:style-name="T1030">u</text:span><text:span text:style-name="T1031">mentach zamówienia, o których mowa w ogłoszeniu.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Sytuacja ekonomiczna i finansowa</text:p>
          </table:table-cell>
          <table:table-cell table:style-name="TableCell1038">
            <text:p text:style-name="P1039">Odpowiedź:</text:p>
          </table:table-cell>
        </table:table-row>
        <table:table-row table:style-name="TableRow1040">
          <table:table-cell table:style-name="TableCell1041">
            <text:p text:style-name="Standard"><text:span text:style-name="T1042">1a) Jego („ogólny”)<text:s/></text:span><text:span text:style-name="T1043">roczny obrót</text:span><text:span text:style-name="T1044"><text:s/>w ciągu okr</text:span><text:span text:style-name="T1045">e</text:span><text:span text:style-name="T1046">ślonej liczby lat obrotowych wymaganej w st</text:span><text:span text:style-name="T1047">o</text:span><text:span text:style-name="T1048">sownym ogłoszeniu lub dokumentach zamówi</text:span><text:span text:style-name="T1049">e</text:span><text:span text:style-name="T1050">nia jest następujący</text:span><text:span text:style-name="T1051">:</text:span><text:span text:style-name="T1052"><text:line-break/></text:span><text:span text:style-name="T1053">i/lub</text:span><text:span text:style-name="T1054"><text:line-break/></text:span><text:span text:style-name="T1055">1b) Jego<text:s/></text:span><text:span text:style-name="T1056">średni</text:span><text:span text:style-name="T1057"><text:s/>roczny<text:s/></text:span><text:span text:style-name="T1058">obrót w ciągu określ</text:span><text:span text:style-name="T1059">o</text:span><text:span text:style-name="T1060">nej liczby lat wymaganej w stosownym ogł</text:span><text:span text:style-name="T1061">o</text:span><text:span text:style-name="T1062">szeniu lub dokumentach zamówienia jest n</text:span><text:span text:style-name="T1063">a</text:span><text:span text:style-name="T1064">stępujący</text:span><text:span text:style-name="T1065"><text:note text:note-class="footnote" text:id="_ftn31"><text:note-citation>32</text:note-citation><text:note-body><text:p text:style-name="Footnote"><text:span text:style-name="T1066">Jedynie jeżeli jest to dopuszczone w stosownym ogłoszeniu lub dokumentach zamówienia.</text:span></text:p></text:note-body></text:note></text:span><text:span text:style-name="T1067"><text:s/>(</text:span><text:span text:style-name="T1068">)</text:span><text:span text:style-name="T1069">:</text:span><text:span text:style-name="T1070"><text:line-break/></text:span><text:span text:style-name="T1071">Jeżeli odnośna dokumen</text:span><text:span text:style-name="T1072">tacja jest dostępna w formie elektronicznej, proszę wskazać:</text:span></text:p>
          </table:table-cell>
          <table:table-cell table:style-name="TableCell1073">
            <text:p text:style-name="Standard"><text:span text:style-name="T1074">rok: [……] obrót: [……] […] waluta</text:span><text:span text:style-name="T1075"><text:line-break/></text:span><text:span text:style-name="T1076">rok: [……] obrót: [……] […] waluta</text:span><text:span text:style-name="T1077"><text:line-break/></text:span><text:span text:style-name="T1078">rok: [……] obrót: [……] […] waluta</text:span><text:span text:style-name="T1079"><text:line-break/></text:span><text:span text:style-name="T1080"><text:line-break/></text:span><text:span text:style-name="T1081"><text:line-break/></text:span><text:span text:style-name="T1082">(liczba lat, średni obrót)</text:span><text:span text:style-name="T1083">:</text:span><text:span text:style-name="T1084"><text:s/>[……], [……] […] waluta</text:span><text:span text:style-name="T1085"><text:line-break/></text:span></text:p>
            <text:p text:style-name="P1086">(adres internetowy, wydający urząd lub<text:s/>organ, dokładne dane referencyjne dokumentacji): [……][……][……]</text:p>
          </table:table-cell>
        </table:table-row>
        <table:table-row table:style-name="TableRow1087">
          <table:table-cell table:style-name="TableCell1088">
            <text:p text:style-name="Standard"><text:span text:style-name="T1089">2a) Jego roczny („specyficzny”)<text:s/></text:span><text:span text:style-name="T1090">obrót w obsz</text:span><text:span text:style-name="T1091">a</text:span><text:soft-page-break/><text:span text:style-name="T1092">rze działalności gospodarczej objętym zam</text:span><text:span text:style-name="T1093">ó</text:span><text:span text:style-name="T1094">wieniem</text:span><text:span text:style-name="T1095"><text:s/>i określonym w stosownym ogłoszeniu lub dokumentach zamówienia w ciągu wymag</text:span><text:span text:style-name="T1096">a</text:span><text:span text:style-name="T1097">nej liczby lat obroto</text:span><text:span text:style-name="T1098">wych jest następujący:</text:span><text:span text:style-name="T1099"><text:line-break/></text:span><text:span text:style-name="T1100">i/lub</text:span><text:span text:style-name="T1101"><text:line-break/></text:span><text:span text:style-name="T1102">2b) Jego<text:s/></text:span><text:span text:style-name="T1103">średni</text:span><text:span text:style-name="T1104"><text:s/>roczny<text:s/></text:span><text:span text:style-name="T1105">obrót w przedmiot</text:span><text:span text:style-name="T1106">o</text:span><text:span text:style-name="T1107">wym obszarze i w ciągu określonej liczby lat wymaganej w stosownym ogłoszeniu lub d</text:span><text:span text:style-name="T1108">o</text:span><text:span text:style-name="T1109">kumentach zamówienia jest następujący</text:span><text:span text:style-name="T1110"><text:note text:note-class="footnote" text:id="_ftn32"><text:note-citation>33</text:note-citation><text:note-body><text:p text:style-name="Footnote"><text:span text:style-name="T1111">Jedynie jeżeli jest to dopuszczone w stosownym ogłoszeniu lub<text:s/></text:span><text:span text:style-name="T1112">dokumentach zamówienia.</text:span></text:p></text:note-body></text:note></text:span><text:span text:style-name="T1113">:</text:span><text:span text:style-name="T1114"><text:line-break/></text:span><text:span text:style-name="T1115">Jeżeli odnośna dokumentacja jest dostępna w formie elektronicznej, proszę wskazać:</text:span></text:p>
          </table:table-cell>
          <table:table-cell table:style-name="TableCell1116">
            <text:p text:style-name="Standard"><text:span text:style-name="T1117">rok: [……] obrót: [……] […] waluta</text:span><text:span text:style-name="T1118"><text:line-break/></text:span><text:soft-page-break/><text:span text:style-name="T1119">rok: [……] obrót: [……] […] waluta</text:span><text:span text:style-name="T1120"><text:line-break/></text:span><text:span text:style-name="T1121">rok: [……] obrót: [……] […] waluta</text:span><text:span text:style-name="T1122"><text:line-break/></text:span><text:span text:style-name="T1123"><text:line-break/></text:span><text:span text:style-name="T1124"><text:line-break/></text:span><text:span text:style-name="T1125"><text:line-break/></text:span><text:span text:style-name="T1126"><text:line-break/></text:span><text:span text:style-name="T1127">(liczba lat, średni obrót)</text:span><text:span text:style-name="T1128">:</text:span><text:span text:style-name="T1129"><text:s/>[……], [……] […] wa</text:span><text:span text:style-name="T1130">luta</text:span><text:span text:style-name="T1131"><text:line-break/></text:span><text:span text:style-name="T1132"><text:line-break/></text:span><text:span text:style-name="T1133"><text:line-break/></text:span><text:span text:style-name="T1134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5">
          <table:table-cell table:style-name="TableCell1136">
            <text:p text:style-name="Standard"><text:span text:style-name="T1137">3) W przypadku gdy informacje dotyczące obrotu (ogólnego lub specyficznego) nie są dostępne za cały wymagany okres, proszę podać datę założ</text:span><text:span text:style-name="T1138">e</text:span><text:span text:style-name="T1139">nia prz</text:span><text:span text:style-name="T1140">edsiębiorstwa wykonawcy lub rozpoczęcia działalności przez wykonawcę:</text:span></text:p>
          </table:table-cell>
          <table:table-cell table:style-name="TableCell1141">
            <text:p text:style-name="P1142">[……]</text:p>
          </table:table-cell>
        </table:table-row>
        <table:table-row table:style-name="TableRow1143">
          <table:table-cell table:style-name="TableCell1144">
            <text:p text:style-name="Standard"><text:span text:style-name="T1145">4) W odniesieniu do<text:s/></text:span><text:span text:style-name="T1146">wskaźników finansowych</text:span><text:span text:style-name="T1147"><text:note text:note-class="footnote" text:id="_ftn33"><text:note-citation>34</text:note-citation><text:note-body><text:p text:style-name="Footnote"><text:span text:style-name="T1148">Np. stosunek aktywów do zobowiązań.</text:span></text:p></text:note-body></text:note></text:span><text:span text:style-name="T1149"><text:s/>określonych w stosownym ogłoszeniu lub dok</text:span><text:span text:style-name="T1150">u</text:span><text:span text:style-name="T1151">mentach zamówienia wykonawca oświadcza, że aktualna(-e)<text:s/></text:span><text:span text:style-name="T1152">wartość(-ci) wymaganego(-ych) wskaźnika(-ów) jest (są) następująca(-e):</text:span><text:span text:style-name="T1153"><text:line-break/></text:span><text:span text:style-name="T1154">Jeżeli odnośna dokumentacja jest dostępna w formie elektronicznej, proszę wskazać:</text:span></text:p>
          </table:table-cell>
          <table:table-cell table:style-name="TableCell1155">
            <text:p text:style-name="Standard"><text:span text:style-name="T1156">(określenie wymaganego wskaźnika – stosunek X do Y</text:span><text:span text:style-name="T1157"><text:note text:note-class="footnote" text:id="_ftn34"><text:note-citation>35</text:note-citation><text:note-body><text:p text:style-name="Footnote"><text:span text:style-name="T1158">Np. stosunek aktywów do zobowiązań.</text:span></text:p></text:note-body></text:note></text:span><text:span text:style-name="T1159"><text:s/>– oraz warto</text:span><text:span text:style-name="T1160">ść):</text:span><text:span text:style-name="T1161"><text:line-break/></text:span><text:span text:style-name="T1162">[……], [……]</text:span><text:span text:style-name="T1163"><text:note text:note-class="footnote" text:id="_ftn35"><text:note-citation>36</text:note-citation><text:note-body><text:p text:style-name="Footnote"><text:span text:style-name="T1164">Proszę powtórzyć tyle razy, ile jest to konieczne.</text:span></text:p></text:note-body></text:note></text:span><text:span text:style-name="T1165"><text:line-break/></text:span><text:span text:style-name="T1166"><text:line-break/></text:span><text:span text:style-name="T1167"><text:line-break/></text:span><text:span text:style-name="T1168">(adres internetowy, wydający urząd lub organ, dokładne dane referencyjne dokumentacji): [……][……][……]</text:span></text:p>
          </table:table-cell>
        </table:table-row>
        <table:table-row table:style-name="TableRow1169">
          <table:table-cell table:style-name="TableCell1170">
            <text:p text:style-name="Standard"><text:span text:style-name="T1171">5) W ramach<text:s/></text:span><text:span text:style-name="T1172">ubezpieczenia z tytułu ryzyka zawodowego</text:span><text:span text:style-name="T1173"><text:s/>wykonawca jest ubezpieczony na</text:span><text:span text:style-name="T1174"><text:s/>następującą kwotę:</text:span><text:span text:style-name="T1175"><text:line-break/></text:span><text:span text:style-name="T1176">Jeżeli t</text:span><text:span text:style-name="T1177">e informacje są dostępne w formie ele</text:span><text:span text:style-name="T1178">k</text:span><text:span text:style-name="T1179">tronicznej, proszę wskazać:</text:span></text:p>
          </table:table-cell>
          <table:table-cell table:style-name="TableCell1180">
            <text:p text:style-name="P118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2">
          <table:table-cell table:style-name="TableCell1183">
            <text:p text:style-name="Standard"><text:span text:style-name="T1184">6) W odniesieniu do<text:s/></text:span><text:span text:style-name="T1185">innych ewentualnych w</text:span><text:span text:style-name="T1186">y</text:span><text:span text:style-name="T1187">mogów ekonomicznych lub finansowych</text:span><text:span text:style-name="T1188">, kt</text:span><text:span text:style-name="T1189">ó</text:span><text:span text:style-name="T1190">re mogły zostać określone w stosownym ogł</text:span><text:span text:style-name="T1191">o</text:span><text:span text:style-name="T1192">szeniu lub dokumentach zamówienia, wykonawca oświadcza, że</text:span><text:span text:style-name="T1193"><text:line-break/></text:span><text:span text:style-name="T1194">Jeżeli odnośna dokumentacja, która<text:s/></text:span><text:span text:style-name="T1195">mogła</text:span><text:span text:style-name="T1196"><text:s/>z</text:span><text:span text:style-name="T1197">o</text:span><text:span text:style-name="T1198">stać określona w stosownym ogłoszeniu lub w dokumentach zamówienia, jest</text:span><text:span text:style-name="T1199"><text:s/>dostępna w formie elektronicznej, proszę wskazać:</text:span></text:p>
          </table:table-cell>
          <table:table-cell table:style-name="TableCell1200">
            <text:p text:style-name="P120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2">C: Zdolność techniczna i zawodowa</text:p>
      <text:p text:style-name="P1203"><text:span text:style-name="T1204">Wykonawca powinien przedstawić informacje jedynie w<text:s/></text:span><text:span text:style-name="T1205">przypadku gdy instytucja zamawiająca lub podmiot zamawiający wymagają danych kryteriów kwalifikacji w stosownym ogłoszeniu lub w dok</text:span><text:span text:style-name="T1206">u</text:span><text:span text:style-name="T1207">mentach zamówienia, o których mowa w ogłoszeniu.</text:span></text:p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4">
            <text:p text:style-name="P1215">Odpowiedź:</text:p>
          </table:table-cell>
        </table:table-row>
        <table:table-row table:style-name="TableRow1216">
          <table:table-cell table:style-name="TableCell1217">
            <text:p text:style-name="Standard"><text:span text:style-name="T1218">1a) Jedynie w odniesieniu do<text:s/></text:span><text:span text:style-name="T1219">za</text:span><text:span text:style-name="T1220">mówień p</text:span><text:span text:style-name="T1221">u</text:span><text:span text:style-name="T1222">blicznych na roboty budowlane</text:span><text:span text:style-name="T1223">:</text:span><text:span text:style-name="T1224"><text:line-break/></text:span><text:span text:style-name="T1225">W okresie odniesienia</text:span><text:span text:style-name="T1226"><text:note text:note-class="footnote" text:id="_ftn36"><text:note-citation>37</text:note-citation><text:note-body><text:p text:style-name="Footnote"><text:span text:style-name="T1227">Instytucje zamawiające mogą<text:s/></text:span><text:span text:style-name="T1228">wymagać</text:span><text:span text:style-name="T1229">, aby okres ten wynosił do pięciu lat, i<text:s/></text:span><text:span text:style-name="T1230">dopuszczać</text:span><text:span text:style-name="T1231"><text:s/>legitymowanie się doświadczeniem sprzed<text:s/></text:span><text:span text:style-name="T1232">ponad</text:span><text:span text:style-name="T1233"><text:s/>pięciu lat.</text:span></text:p></text:note-body></text:note></text:span><text:span text:style-name="T1234"><text:s/>wykonawca<text:s/></text:span><text:span text:style-name="T1235">wykonał następujące roboty budowlane<text:s/></text:span><text:span text:style-name="T1236">określonego rodzaju</text:span><text:span text:style-name="T1237">:<text:s/></text:span><text:span text:style-name="T1238"><text:line-break/></text:span><text:span text:style-name="T1239">Jeżeli odnośna dokumentacja dotycząca zadow</text:span><text:span text:style-name="T1240">a</text:span><text:span text:style-name="T1241">lającego wykonania i rezultatu w odniesieniu do najważniejszych robót budowlanych jest dostępna w formie elektronicznej, proszę wskazać:</text:span></text:p>
          </table:table-cell>
          <table:table-cell table:style-name="TableCell1242">
            <text:p text:style-name="Standard"><text:span text:style-name="T1243">Liczba lat (okres ten został wskazany w stoso</text:span><text:span text:style-name="T1244">w</text:span><text:span text:style-name="T1245">nym ogł</text:span><text:span text:style-name="T1246">oszeniu lub dokumentach zamówienia): […]</text:span><text:span text:style-name="T1247"><text:line-break/></text:span><text:span text:style-name="T1248">Roboty budowlane: [……]</text:span><text:span text:style-name="T1249"><text:line-break/></text:span><text:span text:style-name="T1250"><text:line-break/></text:span><text:span text:style-name="T1251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2">
          <table:table-cell table:style-name="TableCell1253">
            <text:p text:style-name="Standard"><text:span text:style-name="T1254">1b) Jedynie w odniesieniu do<text:s/></text:span><text:span text:style-name="T1255">zamówień p</text:span><text:span text:style-name="T1256">u</text:span><text:span text:style-name="T1257">blicznych na dostawy i zamówień publicznych na us</text:span><text:span text:style-name="T1258">ługi</text:span><text:span text:style-name="T1259">:</text:span><text:span text:style-name="T1260"><text:line-break/></text:span><text:span text:style-name="T1261">W okresie odniesienia</text:span><text:span text:style-name="T1262"><text:note text:note-class="footnote" text:id="_ftn37"><text:note-citation>38</text:note-citation><text:note-body><text:p text:style-name="Footnote"><text:span text:style-name="T1263">Instytucje zamawiające mogą<text:s/></text:span><text:span text:style-name="T1264">wymagać</text:span><text:span text:style-name="T1265">, aby okres ten wynosił do trzech lat, i<text:s/></text:span><text:span text:style-name="T1266">dopuszczać</text:span><text:span text:style-name="T1267"><text:s/>legitymowanie się doświadczeniem sprzed<text:s/></text:span><text:span text:style-name="T1268">ponad</text:span><text:span text:style-name="T1269"><text:s/>trzech lat.</text:span></text:p></text:note-body></text:note></text:span><text:span text:style-name="T1270"><text:s/>wykonawca<text:s/></text:span><text:span text:style-name="T1271">zrealizował następujące główne dostawy określonego rodzaju lub wyświadc</text:span><text:span text:style-name="T1272">zył następujące główne usługi określonego rodzaju</text:span><text:span text:style-name="T1273">:</text:span><text:span text:style-name="T1274"><text:s/></text:span><text:span text:style-name="T1275">Przy sporządzaniu wykazu proszę podać kwoty, daty i odbiorców, zarówno publicznych, jak i prywatnych</text:span><text:span text:style-name="T1276"><text:note text:note-class="footnote" text:id="_ftn38"><text:note-citation>39</text:note-citation><text:note-body><text:p text:style-name="Footnote"><text:span text:style-name="T1277">Innymi słowy, należy wymienić<text:s/></text:span><text:span text:style-name="T1278">wszystkich</text:span><text:span text:style-name="T1279"><text:s/>odbiorców, a wykaz powinien obejmować zarówno klientów<text:s/></text:span><text:span text:style-name="T1280">publicznych, jak i prywatnych w odniesieniu do przedmiotowych dostaw lub usług.</text:span></text:p></text:note-body></text:note></text:span><text:span text:style-name="T1281">:</text:span></text:p>
          </table:table-cell>
          <table:table-cell table:style-name="TableCell1282">
            <text:p text:style-name="Standard"><text:span text:style-name="T1283"><text:line-break/></text:span><text:span text:style-name="T1284">Liczba lat (okres ten został wskazany w stoso</text:span><text:span text:style-name="T1285">w</text:span><text:span text:style-name="T1286">nym ogłoszeniu lub dokumentach zamówienia): […]</text:span></text:p>
            <table:table table:style-name="Table1287">
              <table:table-columns>
                <table:table-column table:style-name="TableColumn1288"/>
                <table:table-column table:style-name="TableColumn1289"/>
                <table:table-column table:style-name="TableColumn1290"/>
                <table:table-column table:style-name="TableColumn1291"/>
              </table:table-columns>
              <table:table-row table:style-name="TableRow1292">
                <table:table-cell table:style-name="TableCell1293">
                  <text:p text:style-name="P1294">Opis</text:p>
                </table:table-cell>
                <table:table-cell table:style-name="TableCell1295">
                  <text:p text:style-name="P1296">Kwoty</text:p>
                </table:table-cell>
                <table:table-cell table:style-name="TableCell1297">
                  <text:p text:style-name="P1298">Daty</text:p>
                </table:table-cell>
                <table:table-cell table:style-name="TableCell1299">
                  <text:p text:style-name="P1300">Odbiorcy</text:p>
                </table:table-cell>
              </table:table-row>
              <table:table-row table:style-name="TableRow1301"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</table:table-cell>
        </table:table-row>
        <table:table-row table:style-name="TableRow1311">
          <table:table-cell table:style-name="TableCell1312">
            <text:p text:style-name="Standard"><text:span text:style-name="T1313">2) Może skorzystać z usług następujących<text:s/></text:span><text:span text:style-name="T1314">pr</text:span><text:span text:style-name="T1315">a</text:span><text:span text:style-name="T1316">cowników technicznych lub służb technic</text:span><text:span text:style-name="T1317">z</text:span><text:span text:style-name="T1318">nych</text:span><text:span text:style-name="T1319"><text:note text:note-class="footnote" text:id="_ftn39"><text:note-citation>40</text:note-citation><text:note-body><text:p text:style-name="Footnote"><text:span text:style-name="T1320">W przypadku pracowników technicznych lub służb technicznych nienależących bezpośrednio do przedsiębiorstwa danego wykonawcy, lecz na których zdolności wykonawca ten polega, jak określono w części II sekcja C,<text:s/></text:span><text:span text:style-name="T1321">należy wypełnić odrębne formularze jednolitego europejskiego dokumentu zamówienia.</text:span></text:p></text:note-body></text:note></text:span><text:span text:style-name="T1322">, w szczególności tych odpowiedzialnych za kontrolę jakości:</text:span><text:span text:style-name="T1323"><text:line-break/></text:span><text:span text:style-name="T1324">W przypadku zamówień publicznych na roboty budowlane wykonawca będzie mógł się zwrócić do następujących pracownik</text:span><text:span text:style-name="T1325">ów technicznych lub służb technicznych o wykonanie robót:</text:span></text:p>
          </table:table-cell>
          <table:table-cell table:style-name="TableCell1326">
            <text:p text:style-name="P1327">[……]<text:line-break/><text:line-break/><text:line-break/>[……]</text:p>
          </table:table-cell>
        </table:table-row>
        <table:table-row table:style-name="TableRow1328">
          <table:table-cell table:style-name="TableCell1329">
            <text:p text:style-name="Standard"><text:span text:style-name="T1330">3) Korzysta z następujących<text:s/></text:span><text:span text:style-name="T1331">urządzeń technic</text:span><text:span text:style-name="T1332">z</text:span><text:span text:style-name="T1333">nych oraz środków w celu zapewnienia jak</text:span><text:span text:style-name="T1334">o</text:span><text:span text:style-name="T1335">ści</text:span><text:span text:style-name="T1336">, a jego<text:s/></text:span><text:span text:style-name="T1337">zaplecze naukowo-badawcze</text:span><text:span text:style-name="T1338"><text:s/>jest następujące:</text:span></text:p>
          </table:table-cell>
          <table:table-cell table:style-name="TableCell1339">
            <text:p text:style-name="P1340">[……]</text:p>
          </table:table-cell>
        </table:table-row>
        <table:table-row table:style-name="TableRow1341">
          <table:table-cell table:style-name="TableCell1342">
            <text:p text:style-name="Standard"><text:span text:style-name="T1343">4) Podczas realizacji zamówienia będz</text:span><text:span text:style-name="T1344">ie mógł stosować następujące systemy<text:s/></text:span><text:span text:style-name="T1345">zarządzania ła</text:span><text:span text:style-name="T1346">ń</text:span><text:span text:style-name="T1347">cuchem dostaw</text:span><text:span text:style-name="T1348"><text:s/>i śledzenia łańcucha dostaw:</text:span></text:p>
          </table:table-cell>
          <table:table-cell table:style-name="TableCell1349">
            <text:p text:style-name="P1350">[……]</text:p>
          </table:table-cell>
        </table:table-row>
        <table:table-row table:style-name="TableRow1351">
          <table:table-cell table:style-name="TableCell1352">
            <text:p text:style-name="Standard"><text:span text:style-name="T1353">5)</text:span><text:span text:style-name="T1354"><text:s/>W odniesieniu do produktów lub usług o złożonym charakterze, które mają zostać d</text:span><text:span text:style-name="T1355">o</text:span><text:span text:style-name="T1356">starczone, lub – wyjątkowo – w odniesieniu do produktów lub usług o szc</text:span><text:span text:style-name="T1357">zególnym przezn</text:span><text:span text:style-name="T1358">a</text:span><text:span text:style-name="T1359">czeniu:</text:span><text:span text:style-name="T1360"><text:line-break/></text:span><text:span text:style-name="T1361">Czy wykonawca<text:s/></text:span><text:span text:style-name="T1362">zezwoli</text:span><text:span text:style-name="T1363"><text:s/>na przeprowadzenie<text:s/></text:span><text:span text:style-name="T1364">kontroli</text:span><text:span text:style-name="T1365"><text:note text:note-class="footnote" text:id="_ftn40"><text:note-citation>41</text:note-citation><text:note-body><text:p text:style-name="Footnote"><text:span text:style-name="T1366">Kontrolę ma przeprowadzać instytucja zamawiająca lub – w przypadku gdy instytucja ta wyrazi na to zgodę – w jej imieniu, właściwy organ urzędowy państwa, w którym dostawca lub<text:s/></text:span><text:span text:style-name="T1367">usługodawca ma siedzibę.</text:span></text:p></text:note-body></text:note></text:span><text:span text:style-name="T1368"><text:s/>swoich<text:s/></text:span><text:span text:style-name="T1369">zdolności produkcyjnych</text:span><text:span text:style-name="T1370"><text:s/>lub<text:s/></text:span><text:span text:style-name="T1371">zdolności technicznych</text:span><text:span text:style-name="T1372">, a w razie konieczności także dostępnych mu<text:s/></text:span><text:span text:style-name="T1373">środków naukowych i badawczych</text:span><text:span text:style-name="T1374">, jak również<text:s/></text:span><text:span text:style-name="T1375">środków kontroli jakości</text:span><text:span text:style-name="T1376">?</text:span></text:p>
          </table:table-cell>
          <table:table-cell table:style-name="TableCell1377">
            <text:p text:style-name="P1378"><text:line-break/><text:line-break/><text:line-break/>[] Tak [] Nie</text:p>
          </table:table-cell>
        </table:table-row>
        <table:table-row table:style-name="TableRow1379">
          <table:table-cell table:style-name="TableCell1380">
            <text:p text:style-name="Standard"><text:span text:style-name="T1381">6) Następującym<text:s/></text:span><text:span text:style-name="T1382">wykształceniem i kwalifik</text:span><text:span text:style-name="T1383">a</text:span><text:span text:style-name="T1384">cjami zawodowymi</text:span><text:span text:style-name="T1385"><text:s/>legitymuje się:</text:span><text:span text:style-name="T1386"><text:line-break/></text:span><text:span text:style-name="T1387">a) sam usługodawca lub wykonawca:</text:span><text:span text:style-name="T1388"><text:line-break/></text:span><text:span text:style-name="T1389">lub</text:span><text:span text:style-name="T1390"><text:s/>(w zależności od wymogów określonych w stosownym ogłoszeniu lub dokumentach zam</text:span><text:span text:style-name="T1391">ó</text:span><text:span text:style-name="T1392">wienia):</text:span><text:span text:style-name="T1393"><text:line-break/></text:span><text:span text:style-name="T1394">b) jego kadra kierownicza:</text:span></text:p>
          </table:table-cell>
          <table:table-cell table:style-name="TableCell1395">
            <text:p text:style-name="P1396"><text:line-break/><text:line-break/>a) [……]<text:line-break/><text:line-break/><text:line-break/><text:line-break/>b) [……]</text:p>
          </table:table-cell>
        </table:table-row>
        <table:table-row table:style-name="TableRow1397">
          <table:table-cell table:style-name="TableCell1398">
            <text:p text:style-name="Standard"><text:span text:style-name="T1399">7) Podczas realizacji zamówienia wykonawca<text:s/></text:span><text:span text:style-name="T1400">będzie mógł stosować następujące<text:s/></text:span><text:span text:style-name="T1401">środki z</text:span><text:span text:style-name="T1402">a</text:span><text:span text:style-name="T1403">rządzania środowiskowego</text:span><text:span text:style-name="T1404">:</text:span></text:p>
          </table:table-cell>
          <table:table-cell table:style-name="TableCell1405">
            <text:p text:style-name="P1406">[……]</text:p>
          </table:table-cell>
        </table:table-row>
        <table:table-row table:style-name="TableRow1407">
          <table:table-cell table:style-name="TableCell1408">
            <text:p text:style-name="Standard"><text:span text:style-name="T1409">8) Wielkość<text:s/></text:span><text:span text:style-name="T1410">średniego rocznego zatrudnienia</text:span><text:span text:style-name="T1411"><text:s/>u wykonawcy oraz liczebność kadry kierowniczej w ostatnich trzech latach są następujące</text:span></text:p>
          </table:table-cell>
          <table:table-cell table:style-name="TableCell1412">
            <text:p text:style-name="P1413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4">
          <table:table-cell table:style-name="TableCell1415">
            <text:p text:style-name="Standard"><text:span text:style-name="T1416">9) Będzie dysponował następującymi<text:s/></text:span><text:span text:style-name="T1417">narz</text:span><text:span text:style-name="T1418">ę</text:span><text:span text:style-name="T1419">dziami, wyposażeniem zakładu i urządzeniami technicznymi</text:span><text:span text:style-name="T1420"><text:s/>na potrzeby realizacji zamówienia:</text:span></text:p>
          </table:table-cell>
          <table:table-cell table:style-name="TableCell1421">
            <text:p text:style-name="P1422">[……]</text:p>
          </table:table-cell>
        </table:table-row>
        <table:table-row table:style-name="TableRow1423">
          <table:table-cell table:style-name="TableCell1424">
            <text:p text:style-name="Standard"><text:span text:style-name="T1425">10) Wykonawca<text:s/></text:span><text:span text:style-name="T1426">zamierza ewentual</text:span><text:span text:style-name="T1427">nie zlecić podwykonawcom</text:span><text:span text:style-name="T1428"><text:note text:note-class="footnote" text:id="_ftn41"><text:note-citation>42</text:note-citation><text:note-body><text:p text:style-name="Footnote"><text:span text:style-name="T1429">Należy zauważyć, że jeżeli wykonawca<text:s/></text:span><text:span text:style-name="T1430">postanowił</text:span><text:span text:style-name="T1431"><text:s/>zlecić podwykonawcom realizację części zamówienia<text:s/></text:span><text:span text:style-name="T1432">oraz</text:span><text:span text:style-name="T1433"><text:s/>polega na zdolności podwykonawców na potrzeby realizacji tej części, to należy wypełnić odrębny jednolity europejski dokument<text:s/></text:span><text:span text:style-name="T1434">zamówienia dla tych podwykonawców (zob. powyżej, część II sekcja C).</text:span></text:p></text:note-body></text:note></text:span><text:span text:style-name="T1435"><text:s/>następującą<text:s/></text:span><text:span text:style-name="T1436">część (proce</text:span><text:span text:style-name="T1437">n</text:span><text:span text:style-name="T1438">tową)</text:span><text:span text:style-name="T1439"><text:s/>zamówienia:</text:span></text:p>
          </table:table-cell>
          <table:table-cell table:style-name="TableCell1440">
            <text:p text:style-name="P1441">[……]</text:p>
          </table:table-cell>
        </table:table-row>
        <table:table-row table:style-name="TableRow1442">
          <table:table-cell table:style-name="TableCell1443">
            <text:p text:style-name="Standard"><text:span text:style-name="T1444">11) W odniesieniu do<text:s/></text:span><text:span text:style-name="T1445">zamówień publicznych na dostawy</text:span><text:span text:style-name="T1446">:</text:span><text:span text:style-name="T1447"><text:line-break/></text:span><text:span text:style-name="T1448">Wykonawca dostarczy wymagane próbki, opisy lub fotografie produktów, które mają być<text:s/></text:span><text:span text:style-name="T1449">dosta</text:span><text:span text:style-name="T1450">r</text:span><text:span text:style-name="T1451">czone i którym nie musi towarzyszyć świadectwo autentyczności.</text:span><text:span text:style-name="T1452"><text:line-break/></text:span><text:span text:style-name="T1453">Wykonawca oświadcza ponadto, że w stoso</text:span><text:span text:style-name="T1454">w</text:span><text:span text:style-name="T1455">nych przypadkach przedstawi wymagane świ</text:span><text:span text:style-name="T1456">a</text:span><text:span text:style-name="T1457">dectwa autentyczności.</text:span><text:span text:style-name="T1458"><text:line-break/></text:span><text:span text:style-name="T1459">Jeżeli odnośna dokumentacja jest dostępna w formie elektronicznej, proszę wskazać:</text:span></text:p>
          </table:table-cell>
          <table:table-cell table:style-name="TableCell1460">
            <text:p text:style-name="Standard"><text:span text:style-name="T1461"><text:line-break/></text:span><text:span text:style-name="T1462">[] Tak [] Nie</text:span><text:span text:style-name="T1463"><text:line-break/></text:span><text:span text:style-name="T1464"><text:line-break/></text:span><text:span text:style-name="T1465"><text:line-break/></text:span><text:span text:style-name="T1466"><text:line-break/></text:span><text:span text:style-name="T1467">[] Tak [] Nie</text:span><text:span text:style-name="T1468"><text:line-break/></text:span><text:span text:style-name="T1469"><text:line-break/></text:span><text:span text:style-name="T1470"><text:line-break/></text:span><text:span text:style-name="T1471"><text:line-break/></text:span><text:span text:style-name="T1472">(adres internetowy, wydający urząd lub organ,</text:span><text:span text:style-name="T1473"><text:s/></text:span><text:span text:style-name="T1474">dokładne dane referencyjne dokumentacji): [……][……][……]</text:span></text:p>
          </table:table-cell>
        </table:table-row>
        <table:table-row table:style-name="TableRow1475">
          <table:table-cell table:style-name="TableCell1476">
            <text:p text:style-name="Standard"><text:span text:style-name="T1477">12) W odniesieniu do<text:s/></text:span><text:span text:style-name="T1478">zamówień publicznych na dostawy</text:span><text:span text:style-name="T1479">:</text:span><text:span text:style-name="T1480"><text:line-break/></text:span><text:span text:style-name="T1481">Czy wykonawca może przedstawić wymagane<text:s/></text:span><text:span text:style-name="T1482">zaświadczenia</text:span><text:span text:style-name="T1483"><text:s/>sporządzone</text:span><text:span text:style-name="T1484"><text:s/>przez urzędowe<text:s/></text:span><text:span text:style-name="T1485">instytuty</text:span><text:span text:style-name="T1486"><text:s/>lub agencje<text:s/></text:span><text:span text:style-name="T1487">kontroli jakości</text:span><text:span text:style-name="T1488"><text:s/>o uzn</text:span><text:span text:style-name="T1489">a</text:span><text:span text:style-name="T1490">nych kompetencjach, potwierdzające zgodność produktów poprzez wyraźne odniesienie do sp</text:span><text:span text:style-name="T1491">e</text:span><text:span text:style-name="T1492">cyfikacji technicznych lub norm, które zostały określone w stosownym ogłoszeniu lub dokume</text:span><text:span text:style-name="T1493">n</text:span><text:span text:style-name="T1494">tach zamówienia?</text:span><text:span text:style-name="T1495"><text:line-break/></text:span><text:span text:style-name="T1496">Jeżeli nie</text:span><text:span text:style-name="T1497">, proszę wyjaśnić dlaczego, i wskazać, jakie inne środki dowodowe mogą zostać prze</text:span><text:span text:style-name="T1498">d</text:span><text:span text:style-name="T1499">stawione:</text:span><text:span text:style-name="T1500"><text:line-break/></text:span><text:span text:style-name="T1501">Jeżeli odnośna dokumentacja jest dostępna w formie elektronicznej, proszę wskazać:</text:span></text:p>
          </table:table-cell>
          <table:table-cell table:style-name="TableCell1502">
            <text:p text:style-name="P150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5"><text:span text:style-name="T1506">Wykonawca powinien przedstawić informacje jedynie w przypadku gdy instytucja zamawiająca lub podmiot zamawiający wymagają systemó</text:span><text:span text:style-name="T1507">w zapewniania jakości lub norm zarządzania środowisk</text:span><text:span text:style-name="T1508">o</text:span><text:span text:style-name="T1509">wego w stosownym ogłoszeniu lub w dokumentach zamówienia, o których mowa w ogłoszeniu.</text:span>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Standard"><text:span text:style-name="T1515">Systemy zapewniania jakości i normy zarz</text:span><text:span text:style-name="T1516">ą</text:span><text:span text:style-name="T1517">dzania środowiskowego</text:span></text:p>
          </table:table-cell>
          <table:table-cell table:style-name="TableCell1518">
            <text:p text:style-name="P1519">Odpowiedź:</text:p>
          </table:table-cell>
        </table:table-row>
        <table:table-row table:style-name="TableRow1520">
          <table:table-cell table:style-name="TableCell1521">
            <text:p text:style-name="Standard"><text:span text:style-name="T1522">Czy wykonawca będzie w stanie przedstawić</text:span><text:span text:style-name="T1523"><text:s/></text:span><text:span text:style-name="T1524">zaświadczenia</text:span><text:span text:style-name="T1525"><text:s/>sporządzone przez niezależne jednostki, poświadczające spełnienie przez w</text:span><text:span text:style-name="T1526">y</text:span><text:span text:style-name="T1527">konawcę wymaganych<text:s/></text:span><text:span text:style-name="T1528">norm zapewniania jak</text:span><text:span text:style-name="T1529">o</text:span><text:span text:style-name="T1530">ści</text:span><text:span text:style-name="T1531">, w tym w zakresie dostępności dla osób ni</text:span><text:span text:style-name="T1532">e</text:span><text:span text:style-name="T1533">pełnosprawnych?</text:span><text:span text:style-name="T1534"><text:line-break/></text:span><text:span text:style-name="T1535">Jeżeli nie</text:span><text:span text:style-name="T1536">, proszę wyjaśnić dlaczego, i określić, jakie inne środ</text:span><text:span text:style-name="T1537">ki dowodowe dotyczące systemu zapewniania jakości mogą zostać przedstawione:</text:span><text:span text:style-name="T1538"><text:line-break/></text:span><text:span text:style-name="T1539">Jeżeli odnośna dokumentacja jest dostępna w formie elektronicznej, proszę wskazać:</text:span></text:p>
          </table:table-cell>
          <table:table-cell table:style-name="TableCell1540">
            <text:p text:style-name="Standard"><text:span text:style-name="T1541">[] Tak [] Nie</text:span><text:span text:style-name="T1542"><text:line-break/></text:span><text:span text:style-name="T1543"><text:line-break/></text:span><text:span text:style-name="T1544"><text:line-break/></text:span><text:span text:style-name="T1545"><text:line-break/></text:span><text:span text:style-name="T1546"><text:line-break/></text:span><text:span text:style-name="T1547">[……] [……]</text:span><text:span text:style-name="T1548"><text:line-break/></text:span><text:span text:style-name="T1549"><text:line-break/></text:span><text:span text:style-name="T1550"><text:line-break/></text:span><text:span text:style-name="T1551">(adres internetowy, wydający urząd lub organ, dokładne dane refere</text:span><text:span text:style-name="T1552">ncyjne dokumentacji): [……][……][……]</text:span></text:p>
          </table:table-cell>
        </table:table-row>
        <table:table-row table:style-name="TableRow1553">
          <table:table-cell table:style-name="TableCell1554">
            <text:p text:style-name="Standard"><text:span text:style-name="T1555">Czy wykonawca będzie w stanie przedstawić<text:s/></text:span><text:span text:style-name="T1556">zaświadczenia</text:span><text:span text:style-name="T1557"><text:s/>sporządzone przez niezależne jednostki, poświadczające spełnienie przez w</text:span><text:span text:style-name="T1558">y</text:span><text:span text:style-name="T1559">konawcę wymogów określonych<text:s/></text:span><text:span text:style-name="T1560">systemów lub norm zarządzania środowiskowego</text:span><text:span text:style-name="T1561">?</text:span><text:span text:style-name="T1562"><text:line-break/></text:span><text:span text:style-name="T1563">Jeżeli nie</text:span><text:span text:style-name="T1564">, pros</text:span><text:span text:style-name="T1565">zę wyjaśnić dlaczego, i określić,<text:s/></text:span><text:soft-page-break/><text:span text:style-name="T1566">jakie inne środki dowodowe dotyczące<text:s/></text:span><text:span text:style-name="T1567">systemów lub norm zarządzania środowiskowego</text:span><text:span text:style-name="T1568"><text:s/>mogą zostać przedstawione:</text:span><text:span text:style-name="T1569"><text:line-break/></text:span><text:span text:style-name="T1570">Jeżeli odnośna dokumentacja jest dostępna w formie elektronicznej, proszę wskazać:</text:span></text:p>
          </table:table-cell>
          <table:table-cell table:style-name="TableCell1571">
            <text:p text:style-name="Standard"><text:span text:style-name="T1572">[] Tak [] Nie</text:span><text:span text:style-name="T1573"><text:line-break/></text:span><text:span text:style-name="T1574"><text:line-break/></text:span><text:span text:style-name="T1575"><text:line-break/></text:span><text:span text:style-name="T1576"><text:line-break/></text:span><text:span text:style-name="T1577"><text:line-break/></text:span><text:span text:style-name="T1578">[……] [……]</text:span><text:span text:style-name="T1579"><text:line-break/></text:span><text:soft-page-break/><text:span text:style-name="T1580"><text:line-break/></text:span><text:span text:style-name="T1581"><text:line-break/></text:span><text:span text:style-name="T1582">(adres internetowy, wydający urząd lub organ, dokładne dane referencyjne dokumentacji): [……][……][……]</text:span></text:p>
          </table:table-cell>
        </table:table-row>
      </table:table>
      <text:p text:style-name="P1583"/>
      <text:p text:style-name="P1584">Część V: Ograniczanie liczby kwalifikujących się kandydatów</text:p>
      <text:p text:style-name="P1585"><text:span text:style-name="T1586">Wykonawca powinien przedstawić informacje jedynie w przypadku gdy instytucja zamawiająca lub<text:s/></text:span><text:span text:style-name="T1587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88">ymogi dotyczące (rodzajów) z</text:span><text:span text:style-name="T1589">a</text:span><text:span text:style-name="T1590">świadczeń lub rodzajów dowodów w formie dokumentów, które ewentualnie należy przedstawić, określono w stosownym ogłoszeniu lub w dokumentach zamówienia, o których mowa w ogłoszeniu.</text:span><text:span text:style-name="T1591"><text:line-break/></text:span><text:span text:style-name="T1592">Dotyczy jedynie procedury ograniczonej, proce</text:span><text:span text:style-name="T1593">dury konkurencyjnej z negocjacjami, dialogu konk</text:span><text:span text:style-name="T1594">u</text:span><text:span text:style-name="T1595">rencyjnego i partnerstwa innowacyjnego:</text:span></text:p>
      <text:p text:style-name="P1596">Wykonawca oświadcza, że:</text:p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Ograniczanie liczby kandydatów</text:p>
          </table:table-cell>
          <table:table-cell table:style-name="TableCell1603">
            <text:p text:style-name="P1604">Odpowiedź:</text:p>
          </table:table-cell>
        </table:table-row>
        <table:table-row table:style-name="TableRow1605">
          <table:table-cell table:style-name="TableCell1606">
            <text:p text:style-name="Standard"><text:span text:style-name="T1607">W następujący sposób<text:s/></text:span><text:span text:style-name="T1608">spełnia</text:span><text:span text:style-name="T1609"><text:s/>obiektywne i ni</text:span><text:span text:style-name="T1610">e</text:span><text:span text:style-name="T1611">dyskryminacyjne kryteria lub zasady, które mają być<text:s/></text:span><text:span text:style-name="T1612">stosowane w celu ograniczenia liczby kand</text:span><text:span text:style-name="T1613">y</text:span><text:span text:style-name="T1614">datów:</text:span><text:span text:style-name="T1615"><text:line-break/></text:span><text:span text:style-name="T1616">W przypadku gdy wymagane są określone z</text:span><text:span text:style-name="T1617">a</text:span><text:span text:style-name="T1618">świadczenia lub inne rodzaje dowodów w formie dokumentów, proszę wskazać dla<text:s/></text:span><text:span text:style-name="T1619">każdego</text:span><text:span text:style-name="T1620"><text:s/>z nich, czy wykonawca posiada wymagane dok</text:span><text:span text:style-name="T1621">u</text:span><text:span text:style-name="T1622">menty:</text:span><text:span text:style-name="T1623"><text:line-break/></text:span><text:span text:style-name="T1624">Jeżeli niektóre z tych zaświadcz</text:span><text:span text:style-name="T1625">eń lub rodzajów dowodów w formie dokumentów są dostępne w postaci elektronicznej</text:span><text:span text:style-name="T1626"><text:note text:note-class="footnote" text:id="_ftn42"><text:note-citation>43</text:note-citation><text:note-body><text:p text:style-name="Footnote"><text:span text:style-name="T1627">Proszę jasno wskazać, do której z pozycji odnosi się odpowiedź.</text:span></text:p></text:note-body></text:note></text:span><text:span text:style-name="T1628">, proszę wskazać dla<text:s/></text:span><text:span text:style-name="T1629">ka</text:span><text:span text:style-name="T1630">ż</text:span><text:span text:style-name="T1631">dego</text:span><text:span text:style-name="T1632"><text:s/>z nich:</text:span></text:p>
          </table:table-cell>
          <table:table-cell table:style-name="TableCell1633">
            <text:p text:style-name="Standard"><text:span text:style-name="T1634">[….]</text:span><text:span text:style-name="T1635"><text:line-break/></text:span><text:span text:style-name="T1636"><text:line-break/></text:span><text:span text:style-name="T1637"><text:line-break/></text:span><text:span text:style-name="T1638"><text:line-break/></text:span><text:span text:style-name="T1639">[] Tak [] Nie</text:span><text:span text:style-name="T1640"><text:note text:note-class="footnote" text:id="_ftn43"><text:note-citation>44</text:note-citation><text:note-body><text:p text:style-name="Footnote"><text:span text:style-name="T1641">Proszę powtórzyć tyle razy, ile jest to<text:s/></text:span><text:span text:style-name="T1642">konieczne.</text:span></text:p></text:note-body></text:note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<text:line-break/></text:span><text:span text:style-name="T1649">(adres internetowy, wydający urząd lub organ, dokładne dane referencyjne dokumentacji): [……][……][……]</text:span><text:span text:style-name="T1650"><text:note text:note-class="footnote" text:id="_ftn44"><text:note-citation>45</text:note-citation><text:note-body><text:p text:style-name="Footnote"><text:span text:style-name="T1651">Proszę powtórzyć tyle razy, ile jest to konieczne.</text:span></text:p></text:note-body></text:note></text:span></text:p>
          </table:table-cell>
        </table:table-row>
      </table:table>
      <text:p text:style-name="P1652">Część VI: Oświadczenia końcowe</text:p>
      <text:p text:style-name="P1653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5">a) instytucja zamawiająca lub podmiot zamawiający ma możliwość uzyskania odpowiednich dokumentów potwierdzających bezpośrednio za pomocą bezpłatn</text:span><text:span text:style-name="T1656">ej krajowej bazy danych w dowolnym państwie czło</text:span><text:span text:style-name="T1657">n</text:span><text:span text:style-name="T1658">kowskim</text:span><text:span text:style-name="T1659"><text:note text:note-class="footnote" text:id="_ftn45"><text:note-citation>46</text:note-citation><text:note-body><text:p text:style-name="Footnote"><text:span text:style-name="T1660">Pod warunkiem że wykonawca przekazał niezbędne informacje (adres internetowy, dane wydającego urzędu lub organu, dokładne dane referencyjne dokumentacji) umożliwiające instytucji zamawiającej lub p</text:span><text:span text:style-name="T1661">odmiotowi zamawiającemu tę czynność. W razie potrzeby musi temu towarzyszyć odpowiednia zgoda na uzyskanie takiego dostępu.</text:span></text:p></text:note-body></text:note></text:span><text:span text:style-name="T1662">, lub</text:span></text:p>
      <text:p text:style-name="Standard"><text:span text:style-name="T1663">b) najpóźniej od dnia 18 kwietnia 2018 r.</text:span><text:span text:style-name="T1664"><text:note text:note-class="footnote" text:id="_ftn46"><text:note-citation>47</text:note-citation><text:note-body><text:p text:style-name="Footnote"><text:span text:style-name="T1665">W zależności od wdrożenia w danym kraju artykułu 59 ust. 5 akapit drugi dyrektywy 2</text:span><text:span text:style-name="T1666">014/24/UE.</text:span></text:p></text:note-body></text:note></text:span><text:span text:style-name="T1667">, instytucja zamawiająca lub podmiot zamawiający już posiada odpowiednią dokumentację</text:span><text:span text:style-name="T1668">.</text:span></text:p>
      <text:p text:style-name="Standard"><text:span text:style-name="T1669">Niżej podpisany(-a)(-i) oficjalnie wyraża(-ją) zgodę na to, aby [wskazać instytucję zamawiającą lub podmiot zamawiający określone w części I, sekcja A]<text:s/></text:span><text:span text:style-name="T1670">uzyskał(-a)(-o) dostęp do dokumentów potwierdzających info</text:span><text:span text:style-name="T1671">r</text:span><text:span text:style-name="T1672">macje, które zostały przedstawione w [wskazać część/sekcję/punkt(-y), których to dotyczy] niniejszego je</text:span><text:span text:style-name="T1673">d</text:span><text:span text:style-name="T1674">nolitego europejskiego dokumentu zamówienia, na potrzeby<text:s/></text:span><text:span text:style-name="T1675">[określić postępowanie o udzielenie</text:span><text:span text:style-name="T1676"><text:s/>zamówienia: (skrócony opis, adres publikacyjny w<text:s/></text:span><text:span text:style-name="T1677">Dzienniku Urzędowym Unii Europejskiej</text:span><text:span text:style-name="T1678">, numer referencyjny)].</text:span></text:p>
      <text:p text:style-name="P1679"><text:s/></text:p>
      <text:p text:style-name="P168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69/24</text:span><text:span text:style-name="T4"><text:s/>dostawa leków stosowanych w programach lekowych</text:span><text:span text:style-name="T5"><text:s/>- dogrywka</text:span></text:p>
        <text:p text:style-name="P6"><text:span text:style-name="T7"><text:s text:c="45"/>Załącznik nr 3 do SWZ</text:span></text:p>
      </style:header>
      <style:footer>
        <text:p text:style-name="P8"><text:span text:style-name="T9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9-10T08:53:00Z</meta:creation-date>
    <dc:date>2024-09-10T08:54:00Z</dc:date>
    <meta:print-date>2024-09-10T08:54:00Z</meta:print-date>
    <meta:template xlink:href="Normal" xlink:type="simple"/>
    <meta:editing-cycles>4</meta:editing-cycles>
    <meta:editing-duration>PT60S</meta:editing-duration>
    <meta:document-statistic meta:page-count="14" meta:paragraph-count="62" meta:word-count="4479" meta:character-count="31293" meta:row-count="223" meta:non-whitespace-character-count="26876"/>
  </office:meta>
</office:document-meta>
</file>