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font-style="italic" style:font-style-asian="italic" fo:language="en" fo:country="US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font-style="italic" style:font-style-asian="italic" fo:language="en" fo:country="US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4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9</text:span><text:span text:style-name="T6">.2023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<text:span text:style-name="T10">Zakup i dostawa stanowiska dydaktycznego:<text:s/></text:span><text:span text:style-name="T11">aktor</text:span><text:span text:style-name="T12">yka i sensoryka systemów pojazdowych</text:span><text:span text:style-name="T13"><text:s/>dla ANS w Koninie</text:span></text:p>
      <text:p text:style-name="P14"/>
      <text:p text:style-name="P15">1. Oferuję wykonanie dostawy będącej przedmiotem zamówienia, zgodnie z wymogami opisu przedmiotu zamówienia, za łączną kwotę w wysokości :</text:p>
      <text:p text:style-name="P16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>2. Oferuję ….. miesięcy gwarancji na cały przedmiot zamówienia, podczas której będę sprawował bezpłatny serwis wszystkich elementów składowych stanowiska dydaktycznego.</text:p>
      <text:p text:style-name="Standard"/>
      <text:p text:style-name="P17"/>
      <text:p text:style-name="P18">3. Oświadczam, że zawarte w „zaproszeniu do złożenia propozycji cenowej”<text:s/>warunki umowy akceptuję i zobowiązuję się w przypadku przyjęcia mojej propozycji do zawarcia umowy na ww. warunkach.</text:p>
      <text:p text:style-name="P19"/>
      <text:p text:style-name="Standard"><text:span text:style-name="T20">4. Załącznikami do propozycji cenowej są:</text:span></text:p>
      <text:p text:style-name="P21">kserokopia aktualnego wpisu do właściwego rejestru, uprawniającego składającego propozycję cenową do występowania w obrocie prawnym (potwierdzona za <text:s/>zgodność z oryginałem przez składającego propozycję).</text:p>
      <text:p text:style-name="P22"/>
      <text:p text:style-name="P23"/>
      <text:p text:style-name="P24"/>
      <text:p text:style-name="P25"><text:tab/>……………………………….</text:p>
      <text:p text:style-name="P26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1-21T08:30:00Z</dc:date>
    <meta:print-date>2023-11-21T08:30:00Z</meta:print-date>
    <meta:template xlink:href="Normal" xlink:type="simple"/>
    <meta:editing-cycles>38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2" meta:row-count="13" meta:non-whitespace-character-count="1582"/>
  </office:meta>
</office:document-meta>
</file>