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6" style:parent-style-name="Standard" style:family="paragraph">
      <style:paragraph-properties fo:widows="0" fo:orphans="0" fo:text-align="center" fo:margin-bottom="0in" fo:line-height="100%"/>
    </style:style>
    <style:style style:name="T1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widows="0" fo:orphans="0" fo:text-align="center" fo:margin-bottom="0in" fo:line-height="100%"/>
    </style:style>
    <style:style style:name="T2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2" style:parent-style-name="Odwołanieprzypisudolnego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style:punctuation-wrap="simple" fo:text-align="justify" fo:margin-bottom="0in" fo:line-height="100%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list-style-name="LFO1" style:family="paragraph">
      <style:paragraph-properties fo:text-align="justify" fo:line-height="100%"/>
    </style:style>
    <style:style style:name="T35" style:parent-style-name="Domyślnaczcionkaakapitu" style:family="text">
      <style:text-properties fo:font-weight="bold" style:font-weight-asian="bold"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letter-spacing="0.0027in"/>
    </style:style>
    <style:style style:name="P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5in">
        <style:tab-stops/>
      </style:paragraph-properties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style="italic" style:font-style-asian="italic"/>
    </style:style>
    <style:style style:name="T49" style:parent-style-name="Domyślnaczcionkaakapitu" style:family="text">
      <style:text-properties fo:font-style="italic" style:font-style-asian="italic" style:text-position="super 63.6%"/>
    </style:style>
    <style:style style:name="P50" style:parent-style-name="Standard" style:family="paragraph">
      <style:paragraph-properties fo:text-align="justify" fo:margin-left="0.5in">
        <style:tab-stops/>
      </style:paragraph-properties>
    </style:style>
    <style:style style:name="T51" style:parent-style-name="Domyślnaczcionkaakapitu" style:family="text">
      <style:text-properties style:text-position="super 63.6%"/>
    </style:style>
    <style:style style:name="P52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53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54" style:parent-style-name="Domyślnaczcionkaakapitu" style:family="text">
      <style:text-properties fo:font-size="9pt" style:font-size-asian="9pt"/>
    </style:style>
    <style:style style:name="P55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Times New Roman" style:language-asian="pl" style:country-asian="PL"/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P5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0" style:parent-style-name="NormalnyWeb" style:family="paragraph">
      <style:paragraph-properties fo:background-color="#FFFFFF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3" style:parent-style-name="NormalnyWeb" style:list-style-name="LFO2" style:family="paragraph">
      <style:paragraph-properties fo:background-color="#FFFFFF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" style:parent-style-name="NormalnyWeb" style:list-style-name="LFO2" style:family="paragraph">
      <style:paragraph-properties fo:background-color="#FFFFFF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9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1" style:parent-style-name="NormalnyWeb" style:list-style-name="LFO2" style:family="paragraph">
      <style:paragraph-properties fo:background-color="#FFFFFF"/>
    </style:style>
    <style:style style:name="T7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3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/>
      <text:p text:style-name="P16"><text:span text:style-name="T17">Oświadczenie<text:s/></text:span><text:span text:style-name="T18"><text:line-break/></text:span><text:span text:style-name="T19">o spełnieniu warunków udziału w postępowaniu oraz niewykluczeniu z postępowania</text:span></text:p>
      <text:p text:style-name="P20"><text:span text:style-name="T21">składane na podstawie art. 125 ust. 1 ustawy z dnia 11 września 2019 r. Prawo zamówień <text:s/>publicznych <text:s/>(Dz. U. z 2019 r. poz. 2019 z późn. zm.)</text:span><text:span text:style-name="T22"><text:note text:note-class="footnote" text:id="_ftn0"><text:note-citation>1</text:note-citation><text:note-body><text:p text:style-name="Tekstprzypisudolnego"><text:span text:style-name="T23"><text:s/>W przypadku wspólnego ubiegania się o zamówienia przez wykonawców, oświadczenie <text:s/>składa każdy z wykonawców</text:span></text:p></text:note-body></text:note></text:span></text:p>
      <text:p text:style-name="P24"/>
      <text:p text:style-name="P25"><text:span text:style-name="T26">Na potrzeby postępowania o udzielenie zamówienia publicznego prowadzonego przez <text:s text:c="37"/>Zakład Karny w Krzywańcu</text:span><text:span text:style-name="T27"><text:s/></text:span><text:span text:style-name="T28">pn.</text:span></text:p>
      <text:p text:style-name="P29"/>
      <text:p text:style-name="P30"><text:span text:style-name="T31">Wykonanie usługi w zakresie odbioru i zagospodarowania odpadów wytwarzanych na terenie Zakładu Karnego w Krzy</text:span><text:span text:style-name="T32">wańcu<text:s/></text:span></text:p>
      <text:p text:style-name="P33">Oświadczam/-my co następuje:</text:p>
      <text:list text:style-name="LFO1" text:continue-numbering="true">
        <text:list-item>
          <text:p text:style-name="P34"><text:span text:style-name="T35">Oświadczam/-my</text:span><text:span text:style-name="T36">*, że<text:s/></text:span><text:span text:style-name="T37">spełniam/-my*</text:span><text:span text:style-name="T38"><text:s/>warunki udziału w postępowaniu określone przez Zamawiającego w Specyfikacji Warunków Zamówienia.</text:span></text:p>
        </text:list-item>
        <text:list-item>
          <text:p text:style-name="P39">oświadczam/-my, że<text:s/><text:span text:style-name="T40">nie podlegam/-my wykluczeniu</text:span><text:s/>z postępowania na podstawie art. 108 ust.<text:s/>1 ustawy z dn. 11 września 2019 r. Prawo zamówień publicznych (</text:p>
        </text:list-item>
        <text:list-item>
          <text:p text:style-name="P41">oświadczam/-my, że<text:s/><text:span text:style-name="T42">nie podlegam/-my wykluczeniu</text:span><text:s/><text:span text:style-name="T43">z postępowania na podstawie art. 7 ust.1 ustawy z dnia 13 kwietnia 2022 r. o szczególnych rozwiązaniach w zakresie przeciwdziałania wspieraniu<text:s/></text:span><text:span text:style-name="T44">agresji na Ukrainę oraz służących ochronie bezpieczeństwa narodowego (Dz. U. z 2022 r., poz. 835).<text:s/></text:span></text:p>
        </text:list-item>
      </text:list>
      <text:p text:style-name="P45"/>
      <text:p text:style-name="P46">Oświadczam/-my, że<text:s/><text:span text:style-name="T47">zachodzą w stosunku do mnie/nas podstawy wykluczenia</text:span><text:s/>z postępowania na podstawie art. ………...…ustawy dn. 11 września 2019 r. Prawo<text:s/>zamówień publicznych<text:s/><text:span text:style-name="T48">(podać mającą zastosowanie podstawę wykluczenia spośród wymienionych <text:s/>w art. 108 ust. 1).</text:span><text:span text:style-name="T49">*</text:span></text:p>
      <text:p text:style-name="P50">Jednocześnie oświadczam/-my, że w związku z w/w okolicznością, na podstawie art. 110 ust. 2 ustawy dn. 11 września 2019 r. Prawo zamówień publicznych (Dz. U. Z 2019 r. poz. 2019 z pózn. zm.) podjąłem/-ęliśmy następujące środki naprawcze:<text:span text:style-name="T51">*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……………………………<text:line-break/><text:span text:style-name="T54">* jeżeli nie dotyczy proszę przekreślić<text:s/></text:span></text:p>
      <text:p text:style-name="P55"/>
      <text:soft-page-break/>
      <text:p text:style-name="P56"><text:span text:style-name="T57">Oświadczam/-my, że wszystkie informacje podane w powyższych oświadczeniach są aktualne i zgodne <text:s text:c="19"/>z prawdą oraz zostały przedstawione z pełną świadomością konsekwencji wprowadzenia Zamawiającego</text:span><text:span text:style-name="T58"><text:s/>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9"/>
      <text:p text:style-name="Normalny"/>
      <text:p text:style-name="P60"><text:span text:style-name="T61">Oświadczenie<text:s/></text:span><text:span text:style-name="T62">należy opatrzyć:</text:span></text:p>
      <text:list text:style-name="LFO2" text:continue-numbering="true">
        <text:list-item>
          <text:p text:style-name="P63"><text:span text:style-name="T64">kwalifikowanym</text:span><text:a xlink:href="https://www.nccert.pl/" office:target-frame-name="_top" xlink:show="replace"><text:span text:style-name="T65"><text:s/>podpisem elektronicznym</text:span></text:a><text:span text:style-name="T66">,</text:span></text:p>
        </text:list-item>
        <text:list-item>
          <text:p text:style-name="P67"><text:span text:style-name="T68">podpisem</text:span><text:a xlink:href="https://moj.gov.pl/nforms/signer/upload?xFormsAppName=SIGNER" office:target-frame-name="_top" xlink:show="replace"><text:span text:style-name="T69"><text:s/>zaufanym</text:span></text:a><text:span text:style-name="T70">,</text:span></text:p>
        </text:list-item>
        <text:list-item>
          <text:p text:style-name="P71"><text:span text:style-name="T72">lub elektronicznym podpisem</text:span><text:a xlink:href="https://www.gov.pl/web/mswia/oprogramowanie-do-pobrania" office:target-frame-name="_top" xlink:show="replace"><text:span text:style-name="T73"><text:s/>osobistym</text:span></text:a><text:span text:style-name="T74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5.2024.D/Kw.E</text:p>
        <text:p text:style-name="P3">Załącznik nr 2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4-04-24T09:19:00Z</dc:date>
    <meta:print-date>2024-04-24T09:18:00Z</meta:print-date>
    <meta:template xlink:href="Normal" xlink:type="simple"/>
    <meta:editing-cycles>9</meta:editing-cycles>
    <meta:editing-duration>PT1320S</meta:editing-duration>
    <meta:user-defined meta:name="AppVersion">15.0000</meta:user-defined>
    <meta:user-defined meta:name="Company">MON</meta:user-defined>
    <meta:document-statistic meta:page-count="2" meta:paragraph-count="5" meta:word-count="359" meta:character-count="2514" meta:row-count="18" meta:non-whitespace-character-count="2160"/>
  </office:meta>
</office:document-meta>
</file>