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674000002C53E35888CF49915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7" style:family="paragraph" style:parent-style-name="Standard">
      <style:text-properties style:font-name="Calibri1" fo:font-size="6pt" officeooo:paragraph-rsid="007b7c95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79ac5e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" fo:font-size="9.80000019073486pt" style:text-underline-style="none" fo:font-weight="bold" officeooo:paragraph-rsid="00594e5f" fo:background-color="transparent" style:font-size-asian="9.80000019073486pt" style:font-weight-asian="bold" style:font-name-complex="Calibri1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10pt" fo:font-weight="bold" officeooo:paragraph-rsid="00594e5f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10pt" fo:font-weight="bold" officeooo:paragraph-rsid="003c0877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10pt" fo:font-weight="normal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1pt" fo:font-weight="bold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language="pl" fo:country="PL" style:text-underline-style="none" fo:font-weight="normal" officeooo:rsid="008a416a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8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1" style:family="text">
      <style:text-properties style:use-window-font-color="true" loext:opacity="0%" style:font-name="Calibri" style:text-underline-style="none" style:font-name-complex="Calibri1"/>
    </style:style>
    <style:style style:name="T12" style:family="text">
      <style:text-properties style:use-window-font-color="true" loext:opacity="0%" style:font-name="Calibri" style:text-underline-style="none" officeooo:rsid="00594e5f" style:font-name-complex="Calibri1"/>
    </style:style>
    <style:style style:name="T13" style:family="text">
      <style:text-properties style:use-window-font-color="true" loext:opacity="0%" style:font-name="Calibri" style:text-underline-style="none" officeooo:rsid="003d4b4e" style:font-name-complex="Calibri1"/>
    </style:style>
    <style:style style:name="T14" style:family="text">
      <style:text-properties style:use-window-font-color="true" loext:opacity="0%" style:font-name="Calibri" style:text-underline-style="none" officeooo:rsid="0040b521" style:font-name-complex="Calibri1"/>
    </style:style>
    <style:style style:name="T15" style:family="text">
      <style:text-properties style:use-window-font-color="true" loext:opacity="0%" style:font-name="Calibri" style:text-underline-style="none" officeooo:rsid="0072bb0a" style:font-name-complex="Calibri1"/>
    </style:style>
    <style:style style:name="T16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8" style:family="text">
      <style:text-properties style:use-window-font-color="true" loext:opacity="0%" style:text-underline-style="none" fo:font-weight="normal" officeooo:rsid="007b7c95" style:font-weight-asian="normal" style:font-name-complex="Calibri1" style:font-weight-complex="normal"/>
    </style:style>
    <style:style style:name="T19" style:family="text">
      <style:text-properties style:text-underline-style="none" fo:font-weight="normal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1" style:family="text">
      <style:text-properties style:text-underline-style="none" fo:font-weight="normal" officeooo:rsid="007b7c95" style:font-weight-asian="normal" style:font-name-complex="Calibri1" style:font-weight-complex="normal"/>
    </style:style>
    <style:style style:name="T22" style:family="text">
      <style:text-properties style:text-underline-style="none" fo:font-weight="bold" style:font-weight-asian="bold" style:font-name-complex="Calibri1" style:font-weight-complex="bold"/>
    </style:style>
    <style:style style:name="T23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cd" loext:opacity="100%" style:text-line-through-style="none" style:text-line-through-type="none" style:font-name="Calibri1" fo:font-size="14pt" fo:language="pl" fo:country="PL" fo:font-style="normal" style:text-underline-style="none" fo:font-weight="bold" officeooo:rsid="0082664f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" style:text-underline-style="none" style:font-name-complex="Calibri1"/>
    </style:style>
    <style:style style:name="T28" style:family="text">
      <style:text-properties fo:color="#000000" loext:opacity="100%" style:font-name="Calibri" style:text-underline-style="none" officeooo:rsid="006fda1b" style:font-name-complex="Calibri1"/>
    </style:style>
    <style:style style:name="T29" style:family="text">
      <style:text-properties fo:color="#000000" loext:opacity="100%" style:font-name="Calibri" style:text-underline-style="none" officeooo:rsid="007d6fe4" style:font-name-complex="Calibri1"/>
    </style:style>
    <style:style style:name="T30" style:family="text">
      <style:text-properties officeooo:rsid="005f25d4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87b7b6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9ac5e" style:letter-kerning="true" fo:background-color="transparent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transparent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7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9ac5e" style:letter-kerning="true" fo:background-color="transparent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8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656bb" style:letter-kerning="true" fo:background-color="transparent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9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officeooo:rsid="00793206"/>
    </style:style>
    <style:style style:name="T41" style:family="text">
      <style:text-properties fo:color="#0000cd" loext:opacity="100%" style:font-name="Calibri" fo:font-size="14pt" fo:font-weight="bold" fo:background-color="#ffffff" loext:char-shading-value="0" style:font-name-asian="Arial Black" style:font-size-asian="14pt" style:font-weight-asian="bold" style:font-name-complex="Calibri" style:font-size-complex="14pt" style:language-complex="ar" style:country-complex="SA" style:font-style-complex="normal" style:font-weight-complex="bold"/>
    </style:style>
    <style:style style:name="T42" style:family="text">
      <style:text-properties fo:color="#0000cd" loext:opacity="100%" style:font-name="Calibri" fo:font-size="14pt" fo:font-weight="bold" officeooo:rsid="00830ecc" fo:background-color="#ffffff" loext:char-shading-value="0" style:font-name-asian="Arial Black" style:font-size-asian="14pt" style:font-weight-asian="bold" style:font-name-complex="Calibri" style:font-size-complex="14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<text:span text:style-name="T40">6</text:span> do SWZ </text:p>
      <text:p text:style-name="P13">Podmiot udostępniający zasoby:</text:p>
      <text:p text:style-name="P6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2">(pełna nazwa/firma, adres, NIP )</text:p>
      <text:p text:style-name="P4"/>
      <text:p text:style-name="P4">reprezentowany przez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29">OŚWIADCZENIE PODMIOTU UDOSTĘPNIAJĄCEGO ZASOBY</text:p>
      <text:p text:style-name="P28">składane w trybie art. 125 ust. 5 ustawy z dnia 11 września 2019 r. Prawo zamówień publicznych <text:s/>(tekst jednolity Dz. U. <text:s/>z 20<text:span text:style-name="T30">2</text:span><text:span text:style-name="T40">3</text:span> r. poz. <text:span text:style-name="T30">1</text:span><text:span text:style-name="T40">605</text:span>, ze zmianami), zwanej dalej ustawą PZP</text:p>
      <text:p text:style-name="P30">POTWIERDZAJĄCE SPEŁNIANIE WARUNKÓW UDZIAŁU W POSTĘPOWANIU, <text:s text:c="25"/>W ZAKRESIE, W <text:s/>JAKIM WYKONAWCA <text:s/>POWOŁUJE SIĘ NA ZASOBY PODMIOTU ORAZ BRAK PODSTAW WYKLUCZENIA PODMIOTU</text:p>
      <text:p text:style-name="P22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23"><text:span text:style-name="Domyślna_20_czcionka_20_akapitu"><text:span text:style-name="T31"><text:s/>(tryb podstawowy bez negocjacji) o numerze:</text:span></text:span><text:span text:style-name="Domyślna_20_czcionka_20_akapitu"><text:span text:style-name="T32"> </text:span></text:span><text:span text:style-name="Domyślna_20_czcionka_20_akapitu"><text:span text:style-name="T33"><text:s text:c="2"/></text:span></text:span><text:span text:style-name="Domyślna_20_czcionka_20_akapitu"><text:span text:style-name="T34">41</text:span></text:span><text:span text:style-name="Domyślna_20_czcionka_20_akapitu"><text:span text:style-name="T35"> </text:span></text:span><text:span text:style-name="Domyślna_20_czcionka_20_akapitu"><text:span text:style-name="T36">/P</text:span></text:span><text:span text:style-name="Domyślna_20_czcionka_20_akapitu"><text:span text:style-name="T37">M</text:span></text:span><text:span text:style-name="Domyślna_20_czcionka_20_akapitu"><text:span text:style-name="T36">/202</text:span></text:span><text:span text:style-name="Domyślna_20_czcionka_20_akapitu"><text:span text:style-name="T38">4</text:span></text:span></text:p>
      <text:p text:style-name="P22"><text:bookmark-start text:name="__DdeLink__250_196416699"/><text:span text:style-name="T39">nazwa postępowania:</text:span><text:bookmark-end text:name="__DdeLink__250_196416699"/><text:span text:style-name="Domyślna_20_czcionka_20_akapitu"><text:span text:style-name="T24"> </text:span></text:span><text:span text:style-name="Domyślna_20_czcionka_20_akapitu"><text:span text:style-name="T25"><text:s/></text:span></text:span><text:bookmark-start text:name="__DdeLink__10035_27098140371"/></text:p>
      <text:p text:style-name="P21"><text:span text:style-name="Domyślna_20_czcionka_20_akapitu"><text:span text:style-name="T26">Termomodernizacja wielorodzinnych budynk</text:span></text:span><text:span text:style-name="Domyślna_20_czcionka_20_akapitu"><text:span text:style-name="T41">ów mieszkalnych przy <text:s/>ul</text:span></text:span><text:span text:style-name="Domyślna_20_czcionka_20_akapitu"><text:span text:style-name="T42">icy</text:span></text:span><text:span text:style-name="Domyślna_20_czcionka_20_akapitu"><text:span text:style-name="T41"> <text:s text:c="15"/>Łokietka 23-25 / Długosza 16 <text:s text:c="2"/>w Bydgoszczy</text:span></text:span></text:p>
      <text:p text:style-name="P9"/>
      <text:p text:style-name="P11"><text:span text:style-name="T22">1. Oświadczam/</text:span><text:span text:style-name="T23">y</text:span><text:span text:style-name="T22">, <text:s/>że nie podlegam/</text:span><text:span text:style-name="T23">y</text:span><text:span text:style-name="T22"> <text:s/>wykluczeniu </text:span><text:span text:style-name="T19">z postępowania na podstawie art.108 ust.1 ustawy PZP</text:span></text:p>
      <text:p text:style-name="P12"><text:span text:style-name="T22">2. Oświadczam/</text:span><text:span text:style-name="T23">y</text:span><text:span text:style-name="T22">, <text:s/>że nie podlegam/</text:span><text:span text:style-name="T23">y</text:span><text:span text:style-name="T22"> <text:s/>wykluczeniu</text:span><text:span text:style-name="T19"> z postępowania na podstawie art.109 ust.1 pkt </text:span><text:span text:style-name="T20">4</text:span><text:span text:style-name="T21">) </text:span><text:span text:style-name="T19">ustawy PZP</text:span></text:p>
      <text:p text:style-name="P5"><text:span text:style-name="T17">3. </text:span><text:span text:style-name="T16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8">4</text:span><text:span text:style-name="T16"> ustawy PZP). <text:s text:c="13"/>Jednocześnie oświadczam, że w związku z ww. okolicznością, na podstawie art.110 ust.2 ustawy PZP podjąłem następujące środki naprawcze:</text:span>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4"/>
      <text:p text:style-name="P25"><text:span text:style-name="T27">4. Oświadczam/</text:span><text:span text:style-name="T29">y</text:span><text:span text:style-name="T27">, że nie podlegam/</text:span><text:span text:style-name="T29">y</text:span><text:span text:style-name="T27"> wykluczeniu z postępowania na podstawie art.7 ust.1 ustawy z dnia <text:s text:c="24"/>13 kwietnia 2022r. </text:span><text:span text:style-name="T28">o</text:span><text:span text:style-name="T27"> szczególnych rozwiązaniach w zakresie przeciwdziałania wspieraniu agresji na Ukrainę oraz <text:s text:c="20"/>służących ochronie bezpieczeństwa narodowego. </text:span></text:p>
      <text:p text:style-name="P26"><text:span text:style-name="T12">5</text:span><text:span text:style-name="T11">. Oświadczam/y, że spełniam/y warunki udziału w postępowaniu dotyczące zdolności technicznej lub zawodowej, <text:s/>określone przez Zamawiającego w </text:span><text:span text:style-name="T13">rozdziale </text:span><text:span text:style-name="T15">IX</text:span><text:span text:style-name="T13"> <text:s/>ust.2 pkt 4</text:span><text:span text:style-name="T14">)</text:span><text:span text:style-name="T13"> <text:s/></text:span><text:span text:style-name="T11">SWZ <text:s/></text:span><text:span text:style-name="T13">w następującym zakresie:</text:span></text:p>
      <text:p text:style-name="P19"><text:span text:style-name="T8">(należy </text:span><text:span text:style-name="T9">wymienić</text:span><text:span text:style-name="T10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</text:span><text:span text:style-name="T4">na podstawie przepisów art.118-123 ustawy PZP</text:span><text:span text:style-name="T3"> :</text:span>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0"><text:span text:style-name="T7">6</text:span><text:span text:style-name="T6">. </text:span><text:span text:style-name="T5">Oświadczam/</text:span><text:span text:style-name="T6">y</text:span><text:span text:style-name="T5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8"/>
      <text:p text:style-name="P18"><text:soft-page-break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Obraz 1" text:anchor-type="as-char" svg:width="16.002cm" svg:height="1.97cm" draw:z-index="1"><draw:image xlink:href="Pictures/1000000000001674000002C53E35888CF499150B.jpg" xlink:type="simple" xlink:show="embed" xlink:actuate="onLoad" draw:mime-type="image/jpe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9</meta:editing-cycles>
    <meta:editing-duration>PT3H56M15S</meta:editing-duration>
    <meta:generator>LibreOffice/7.5.4.2$Windows_X86_64 LibreOffice_project/36ccfdc35048b057fd9854c757a8b67ec53977b6</meta:generator>
    <dc:date>2024-06-06T11:01:53.427000000</dc:date>
    <meta:document-statistic meta:table-count="0" meta:image-count="1" meta:object-count="0" meta:page-count="2" meta:paragraph-count="36" meta:word-count="370" meta:character-count="4000" meta:non-whitespace-character-count="3526"/>
  </office:meta>
</office:document-meta>
</file>