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Calibri Light" fo:font-size="11pt" style:font-size-asian="11pt" style:font-size-complex="11pt"/>
    </style:style>
    <style:style style:name="T13" style:parent-style-name="Domyślnaczcionkaakapitu" style:family="text">
      <style:text-properties style:font-name="Calibri Light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Calibri Light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2.2951in" style:use-optimal-column-width="false"/>
    </style:style>
    <style:style style:name="TableColumn23" style:family="table-column">
      <style:table-column-properties style:column-width="1.3194in" style:use-optimal-column-width="false"/>
    </style:style>
    <style:style style:name="TableColumn24" style:family="table-column">
      <style:table-column-properties style:column-width="0.989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20" style:family="table">
      <style:table-properties style:width="6.4166in" fo:margin-left="0.24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34in solid #000000" fo:background-color="#E6E6E6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P346" style:parent-style-name="Standard" style:family="paragraph">
      <style:paragraph-properties fo:text-align="center" fo:line-height="150%"/>
      <style:text-properties style:font-name="Calibri Light" fo:font-size="11pt" style:font-size-asian="11pt" style:font-size-complex="11pt"/>
    </style:style>
    <style:style style:name="P347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4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4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35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5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5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57" style:parent-style-name="Standard" style:family="paragraph">
      <style:paragraph-properties fo:text-align="justify" fo:line-height="150%"/>
    </style:style>
    <style:style style:name="T358" style:parent-style-name="Domyślnaczcionkaakapitu" style:family="text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="Calibri Light" fo:font-size="11pt" style:font-size-asian="11pt" style:font-size-complex="11pt"/>
    </style:style>
    <style:style style:name="T360" style:parent-style-name="Domyślnaczcionkaakapitu" style:family="text">
      <style:text-properties style:font-name="Calibri Light" fo:font-size="11pt" style:font-size-asian="11pt" style:font-size-complex="11pt"/>
    </style:style>
    <style:style style:name="P36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6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6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6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65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66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6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6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7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7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7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7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75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76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77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7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Calibri Light" fo:font-size="11pt" style:font-size-asian="11pt" style:font-size-complex="11pt"/>
    </style:style>
    <style:style style:name="P38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8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86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8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90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9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9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9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95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96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97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9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39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00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0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0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0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0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justify" fo:line-height="150%"/>
    </style:style>
    <style:style style:name="T406" style:parent-style-name="Domyślnaczcionkaakapitu" style:family="text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Calibri Light" fo:font-size="11pt" style:font-size-asian="11pt" style:font-size-complex="11pt"/>
    </style:style>
    <style:style style:name="P40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0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10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1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1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1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1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15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16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17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1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1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="Calibri Light" fo:font-size="11pt" style:font-size-asian="11pt" style:font-size-complex="11pt"/>
    </style:style>
    <style:style style:name="T423" style:parent-style-name="Domyślnaczcionkaakapitu" style:family="text">
      <style:text-properties style:font-name="Calibri Light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5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26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27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2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2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30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31" style:parent-style-name="Standard" style:family="paragraph">
      <style:paragraph-properties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line-height="150%"/>
    </style:style>
    <style:style style:name="T433" style:parent-style-name="Domyślnaczcionkaakapitu" style:family="text">
      <style:text-properties style:font-name="Calibri Light" fo:font-size="11pt" style:font-size-asian="11pt" style:font-size-complex="11pt"/>
    </style:style>
    <style:style style:name="T434" style:parent-style-name="Domyślnaczcionkaakapitu" style:family="text">
      <style:text-properties style:font-name="Calibri Light" fo:font-size="11pt" style:font-size-asian="11pt" style:font-size-complex="11pt"/>
    </style:style>
    <style:style style:name="T4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6" style:parent-style-name="Standard" style:family="paragraph">
      <style:paragraph-properties fo:line-height="150%"/>
      <style:text-properties style:font-name="Calibri Light" fo:font-size="11pt" style:font-size-asian="11pt" style:font-size-complex="11pt"/>
    </style:style>
    <style:style style:name="P437" style:parent-style-name="Standard" style:family="paragraph">
      <style:paragraph-properties fo:line-height="150%"/>
      <style:text-properties style:font-name="Calibri Light" fo:font-size="11pt" style:font-size-asian="11pt" style:font-size-complex="11pt"/>
    </style:style>
    <style:style style:name="P438" style:parent-style-name="Standard" style:family="paragraph">
      <style:paragraph-properties fo:line-height="150%"/>
      <style:text-properties style:font-name="Calibri Light" fo:font-size="11pt" style:font-size-asian="11pt" style:font-size-complex="11pt"/>
    </style:style>
    <style:style style:name="P439" style:parent-style-name="Standard" style:family="paragraph">
      <style:paragraph-properties fo:line-height="150%"/>
      <style:text-properties style:font-name="Calibri Light" fo:font-size="11pt" style:font-size-asian="11pt" style:font-size-complex="11pt"/>
    </style:style>
    <style:style style:name="P440" style:parent-style-name="Standard" style:family="paragraph">
      <style:paragraph-properties fo:line-height="150%"/>
      <style:text-properties style:font-name="Calibri Light" fo:font-size="11pt" style:font-size-asian="11pt" style:font-size-complex="11pt"/>
    </style:style>
    <style:style style:name="P44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="Calibri Light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6" style:parent-style-name="Standard" style:family="paragraph">
      <style:paragraph-properties fo:text-align="justify" fo:line-height="150%"/>
    </style:style>
    <style:style style:name="T447" style:parent-style-name="Domyślnaczcionkaakapitu" style:family="text">
      <style:text-properties style:font-name="Calibri Light" fo:font-size="11pt" style:font-size-asian="11pt" style:font-size-complex="11pt"/>
    </style:style>
    <style:style style:name="T448" style:parent-style-name="Domyślnaczcionkaakapitu" style:family="text">
      <style:text-properties style:font-name="Calibri Light" fo:font-size="11pt" style:font-size-asian="11pt" style:font-size-complex="11pt"/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0" style:parent-style-name="Domyślnaczcionkaakapitu" style:family="text">
      <style:text-properties style:font-name="Calibri Light" fo:font-size="11pt" style:font-size-asian="11pt" style:font-size-complex="11pt"/>
    </style:style>
    <style:style style:name="T451" style:parent-style-name="Domyślnaczcionkaakapitu" style:family="text">
      <style:text-properties style:font-name="Calibri Light" fo:font-size="11pt" style:font-size-asian="11pt" style:font-size-complex="11pt"/>
    </style:style>
    <style:style style:name="P45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55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56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57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5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5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60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6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6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6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66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67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6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6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70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7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7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75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76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77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7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8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8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8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84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85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Standard" style:family="paragraph">
      <style:paragraph-properties fo:text-align="justify" fo:line-height="150%"/>
    </style:style>
    <style:style style:name="T487" style:parent-style-name="Domyślnaczcionkaakapitu" style:family="text">
      <style:text-properties style:font-name="Calibri Light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90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9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9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93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94" style:parent-style-name="Standard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2423in"/>
        </style:tab-stops>
      </style:paragraph-properties>
      <style:text-properties style:font-name="Calibri Light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495" style:parent-style-name="Standard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496" style:parent-style-name="Domyślnaczcionkaakapitu" style:family="text">
      <style:text-properties style:font-name="Calibri Light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98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499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500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501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502" style:parent-style-name="Standard" style:family="paragraph">
      <style:paragraph-properties fo:text-align="justify" fo:line-height="150%"/>
      <style:text-properties style:font-name="Calibri Light" fo:font-size="11pt" style:font-size-asian="11pt" style:font-size-complex="11pt"/>
    </style:style>
    <style:style style:name="P503" style:parent-style-name="Standard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2423in"/>
        </style:tab-stops>
      </style:paragraph-properties>
      <style:text-properties style:font-name="Calibri Light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504" style:parent-style-name="Standard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2423in"/>
        </style:tab-stops>
      </style:paragraph-properties>
      <style:text-properties style:font-name="Calibri Light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505" style:parent-style-name="Standard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2423in"/>
        </style:tab-stops>
      </style:paragraph-properties>
      <style:text-properties style:font-name="Calibri Light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506" style:parent-style-name="Standard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2423in"/>
        </style:tab-stops>
      </style:paragraph-properties>
      <style:text-properties style:font-name="Calibri Light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507" style:parent-style-name="Standard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2423in"/>
        </style:tab-stops>
      </style:paragraph-properties>
      <style:text-properties style:font-name="Calibri Light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508" style:parent-style-name="Standard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2423in"/>
        </style:tab-stops>
      </style:paragraph-properties>
      <style:text-properties style:font-name="Calibri Light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509" style:parent-style-name="Standard" style:family="paragraph">
      <style:paragraph-properties fo:text-align="justify" style:vertical-align="auto" fo:line-height="150%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510" style:parent-style-name="Domyślnaczcionkaakapitu" style:family="text">
      <style:text-properties style:font-name="Calibri Light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511" style:parent-style-name="Domyślnaczcionkaakapitu" style:family="text">
      <style:text-properties style:font-name="Calibri Light" style:font-name-asian="Times New Roman" style:font-name-complex="Times New Roman" style:letter-kerning="false" fo:font-size="11pt" style:font-size-asian="11pt" style:font-size-complex="11pt" style:language-asian="ar" style:country-asian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</text:span><text:span text:style-name="T12">Załącznik nr 1 do SWZ</text:span><text:span text:style-name="T13"><text:tab/></text:span></text:p>
      <text:p text:style-name="P14">znak sprawy: DKW. 2232.04.2024.KP<text:tab/><text:tab/><text:tab/><text:tab/><text:tab/><text:tab/></text:p>
      <text:p text:style-name="P15"><text:s/></text:p>
      <text:p text:style-name="P16">Szczegółowy opis przedmiotu zamówienia oraz miejsce dostaw</text:p>
      <text:p text:style-name="P17"/>
      <text:p text:style-name="P18"/>
      <text:p text:style-name="P19">Przedmiotem zamówienia są sukcesywne<text:s/>dostawy mięsa i wyrobów mięsnych w ilości i asortymencie wskazanych w tabeli poniżej do magazynów żywnościowych w Zakładzie Karnym w Starem Bornem oraz Oddziale Zewnętrznym <text:s/>w Opatówku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Przedmiot zamówienia</text:p>
          </table:table-cell>
          <table:table-cell table:style-name="TableCell31">
            <text:p text:style-name="P32">J.m.</text:p>
          </table:table-cell>
          <table:table-cell table:style-name="TableCell33">
            <text:p text:style-name="P34">Kod CPV</text:p>
          </table:table-cell>
          <table:table-cell table:style-name="TableCell35">
            <text:p text:style-name="P36">Ilość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<text:s/>Baleron z indyka<text:s/></text:p>
          </table:table-cell>
          <table:table-cell table:style-name="TableCell42">
            <text:p text:style-name="P43">kg</text:p>
          </table:table-cell>
          <table:table-cell table:style-name="TableCell44">
            <text:p text:style-name="P45"><text:s/>15131135-0<text:s/></text:p>
          </table:table-cell>
          <table:table-cell table:style-name="TableCell46">
            <text:p text:style-name="P47">100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<text:s/>Baton tyrolski drobiowy<text:s/></text:p>
          </table:table-cell>
          <table:table-cell table:style-name="TableCell53">
            <text:p text:style-name="P54">kg</text:p>
          </table:table-cell>
          <table:table-cell table:style-name="TableCell55">
            <text:p text:style-name="P56"><text:s/>15131130-5<text:s/></text:p>
          </table:table-cell>
          <table:table-cell table:style-name="TableCell57">
            <text:p text:style-name="P58">100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<text:s/>Blok drobiowy<text:s/></text:p>
          </table:table-cell>
          <table:table-cell table:style-name="TableCell64">
            <text:p text:style-name="P65">kg</text:p>
          </table:table-cell>
          <table:table-cell table:style-name="TableCell66">
            <text:p text:style-name="P67"><text:s/>15131120-2<text:s/></text:p>
          </table:table-cell>
          <table:table-cell table:style-name="TableCell68">
            <text:p text:style-name="P69">200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<text:s/>ćwiartka z kurczaka<text:s/></text:p>
          </table:table-cell>
          <table:table-cell table:style-name="TableCell75">
            <text:p text:style-name="P76">kg</text:p>
          </table:table-cell>
          <table:table-cell table:style-name="TableCell77">
            <text:p text:style-name="P78"><text:s/>15112000-6<text:s/></text:p>
          </table:table-cell>
          <table:table-cell table:style-name="TableCell79">
            <text:p text:style-name="P80">1 800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<text:s/>kaszanka<text:s/></text:p>
          </table:table-cell>
          <table:table-cell table:style-name="TableCell86">
            <text:p text:style-name="P87">kg</text:p>
          </table:table-cell>
          <table:table-cell table:style-name="TableCell88">
            <text:p text:style-name="P89"><text:s/>15131130-3<text:s/></text:p>
          </table:table-cell>
          <table:table-cell table:style-name="TableCell90">
            <text:p text:style-name="P91">1 000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<text:s/>kiełbasa śniadaniowa<text:s/></text:p>
          </table:table-cell>
          <table:table-cell table:style-name="TableCell97">
            <text:p text:style-name="P98">kg</text:p>
          </table:table-cell>
          <table:table-cell table:style-name="TableCell99">
            <text:p text:style-name="P100"><text:s/>15131000-5<text:s/></text:p>
          </table:table-cell>
          <table:table-cell table:style-name="TableCell101">
            <text:p text:style-name="P102">200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<text:s/>kiełbasa<text:s/>zwyczajna<text:s/></text:p>
          </table:table-cell>
          <table:table-cell table:style-name="TableCell108">
            <text:p text:style-name="P109">kg</text:p>
          </table:table-cell>
          <table:table-cell table:style-name="TableCell110">
            <text:p text:style-name="P111"><text:s/>15131130-5<text:s/></text:p>
          </table:table-cell>
          <table:table-cell table:style-name="TableCell112">
            <text:p text:style-name="P113">300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<text:s/>kurczak faszerowany<text:s/></text:p>
          </table:table-cell>
          <table:table-cell table:style-name="TableCell119">
            <text:p text:style-name="P120">kg</text:p>
          </table:table-cell>
          <table:table-cell table:style-name="TableCell121">
            <text:p text:style-name="P122"><text:s/>15131135-0<text:s/></text:p>
          </table:table-cell>
          <table:table-cell table:style-name="TableCell123">
            <text:p text:style-name="P124">150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<text:s/>kurczak św.<text:s/></text:p>
          </table:table-cell>
          <table:table-cell table:style-name="TableCell130">
            <text:p text:style-name="P131">kg</text:p>
          </table:table-cell>
          <table:table-cell table:style-name="TableCell132">
            <text:p text:style-name="P133"><text:s/>15112000-6<text:s/></text:p>
          </table:table-cell>
          <table:table-cell table:style-name="TableCell134">
            <text:p text:style-name="P135">200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<text:s/>lunch-meat<text:s/>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<text:s/>15131130-5<text:s/></text:p>
          </table:table-cell>
          <table:table-cell table:style-name="TableCell145">
            <text:p text:style-name="P146">400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<text:s/>metka łososiowa<text:s/></text:p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<text:s/>15131130-5<text:s/></text:p>
          </table:table-cell>
          <table:table-cell table:style-name="TableCell156">
            <text:p text:style-name="P157">400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<text:s/>mielonka drobiowa<text:s/>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<text:s/>15131135-0<text:s/></text:p>
          </table:table-cell>
          <table:table-cell table:style-name="TableCell167">
            <text:p text:style-name="P168">300</text:p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>
            <text:p text:style-name="P173"><text:s/>mielonka<text:s/>wieprzowa<text:s/></text:p>
          </table:table-cell>
          <table:table-cell table:style-name="TableCell174">
            <text:p text:style-name="P175">kg</text:p>
          </table:table-cell>
          <table:table-cell table:style-name="TableCell176">
            <text:p text:style-name="P177"><text:s/>15131120-2<text:s/></text:p>
          </table:table-cell>
          <table:table-cell table:style-name="TableCell178">
            <text:p text:style-name="P179">600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<text:s/>mięso gulaszowe drobiowe<text:s/></text:p>
          </table:table-cell>
          <table:table-cell table:style-name="TableCell185">
            <text:p text:style-name="P186">kg</text:p>
          </table:table-cell>
          <table:table-cell table:style-name="TableCell187">
            <text:p text:style-name="P188"><text:s/>15112000-6<text:s/></text:p>
          </table:table-cell>
          <table:table-cell table:style-name="TableCell189">
            <text:p text:style-name="P190">200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<text:s/>mięso gulaszowe wieprzowe<text:s/>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<text:s/>15113000-3<text:s/></text:p>
          </table:table-cell>
          <table:table-cell table:style-name="TableCell200">
            <text:p text:style-name="P201">200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<text:s/>mortadela drobiowa<text:s/></text:p>
          </table:table-cell>
          <table:table-cell table:style-name="TableCell207">
            <text:p text:style-name="P208">kg</text:p>
          </table:table-cell>
          <table:table-cell table:style-name="TableCell209">
            <text:p text:style-name="P210"><text:s/>15131135-0<text:s/></text:p>
          </table:table-cell>
          <table:table-cell table:style-name="TableCell211">
            <text:p text:style-name="P212">600</text:p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<text:s/>mortadela wieprzowa<text:s/></text:p>
          </table:table-cell>
          <table:table-cell table:style-name="TableCell218">
            <text:p text:style-name="P219">kg</text:p>
          </table:table-cell>
          <table:table-cell table:style-name="TableCell220">
            <text:p text:style-name="P221"><text:s/>15131130-5<text:s/></text:p>
          </table:table-cell>
          <table:table-cell table:style-name="TableCell222">
            <text:p text:style-name="P223">600</text:p>
          </table:table-cell>
        </table:table-row>
        <table:table-row table:style-name="TableRow224">
          <table:table-cell table:style-name="TableCell225">
            <text:p text:style-name="P226">18.</text:p>
          </table:table-cell>
          <table:table-cell table:style-name="TableCell227">
            <text:p text:style-name="P228"><text:s/>parówka drobiowa<text:s/></text:p>
          </table:table-cell>
          <table:table-cell table:style-name="TableCell229">
            <text:p text:style-name="P230">kg</text:p>
          </table:table-cell>
          <table:table-cell table:style-name="TableCell231">
            <text:p text:style-name="P232"><text:s/>15131135-0<text:s/></text:p>
          </table:table-cell>
          <table:table-cell table:style-name="TableCell233">
            <text:p text:style-name="P234">3 800</text:p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P239"><text:s/>parówka wieprzowa<text:s/></text:p>
          </table:table-cell>
          <table:table-cell table:style-name="TableCell240">
            <text:p text:style-name="P241">kg</text:p>
          </table:table-cell>
          <table:table-cell table:style-name="TableCell242">
            <text:p text:style-name="P243"><text:s/>15131130-5<text:s/></text:p>
          </table:table-cell>
          <table:table-cell table:style-name="TableCell244">
            <text:p text:style-name="P245">400</text:p>
          </table:table-cell>
        </table:table-row>
        <text:soft-page-break/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<text:s/>pasta boczkowa<text:s/></text:p>
          </table:table-cell>
          <table:table-cell table:style-name="TableCell251">
            <text:p text:style-name="P252">kg</text:p>
          </table:table-cell>
          <table:table-cell table:style-name="TableCell253">
            <text:p text:style-name="P254"><text:s/>15131000-5<text:s/></text:p>
          </table:table-cell>
          <table:table-cell table:style-name="TableCell255">
            <text:p text:style-name="P256">600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<text:s/>pasztet drobiowy<text:s/></text:p>
          </table:table-cell>
          <table:table-cell table:style-name="TableCell262">
            <text:p text:style-name="P263">kg</text:p>
          </table:table-cell>
          <table:table-cell table:style-name="TableCell264">
            <text:p text:style-name="P265"><text:s/>15131310-1<text:s/></text:p>
          </table:table-cell>
          <table:table-cell table:style-name="TableCell266">
            <text:p text:style-name="P267">400</text:p>
          </table:table-cell>
        </table:table-row>
        <table:table-row table:style-name="TableRow268">
          <table:table-cell table:style-name="TableCell269">
            <text:p text:style-name="P270">22.</text:p>
          </table:table-cell>
          <table:table-cell table:style-name="TableCell271">
            <text:p text:style-name="P272"><text:s/>pasztetowa wieprzowa<text:s/></text:p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<text:s/>15131120-2<text:s/></text:p>
          </table:table-cell>
          <table:table-cell table:style-name="TableCell277">
            <text:p text:style-name="P278">1 300</text:p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<text:s/>salceson czarny<text:s/></text:p>
          </table:table-cell>
          <table:table-cell table:style-name="TableCell284">
            <text:p text:style-name="P285">kg</text:p>
          </table:table-cell>
          <table:table-cell table:style-name="TableCell286">
            <text:p text:style-name="P287"><text:s/>15131130-5<text:s/></text:p>
          </table:table-cell>
          <table:table-cell table:style-name="TableCell288">
            <text:p text:style-name="P289">1 300</text:p>
          </table:table-cell>
        </table:table-row>
        <table:table-row table:style-name="TableRow290">
          <table:table-cell table:style-name="TableCell291">
            <text:p text:style-name="P292">24.</text:p>
          </table:table-cell>
          <table:table-cell table:style-name="TableCell293">
            <text:p text:style-name="P294"><text:s/>salceson włoski<text:s/></text:p>
          </table:table-cell>
          <table:table-cell table:style-name="TableCell295">
            <text:p text:style-name="P296">kg</text:p>
          </table:table-cell>
          <table:table-cell table:style-name="TableCell297">
            <text:p text:style-name="P298"><text:s/>15131130-5<text:s/></text:p>
          </table:table-cell>
          <table:table-cell table:style-name="TableCell299">
            <text:p text:style-name="P300">1 300</text:p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<text:s/>serca drobiowe<text:s/></text:p>
          </table:table-cell>
          <table:table-cell table:style-name="TableCell306">
            <text:p text:style-name="P307">kg</text:p>
          </table:table-cell>
          <table:table-cell table:style-name="TableCell308">
            <text:p text:style-name="P309"><text:s/>15114000-0<text:s/></text:p>
          </table:table-cell>
          <table:table-cell table:style-name="TableCell310">
            <text:p text:style-name="P311">600</text:p>
          </table:table-cell>
        </table:table-row>
        <table:table-row table:style-name="TableRow312">
          <table:table-cell table:style-name="TableCell313">
            <text:p text:style-name="P314">26.</text:p>
          </table:table-cell>
          <table:table-cell table:style-name="TableCell315">
            <text:p text:style-name="P316"><text:s/>szynka drobiowa mielona<text:s/></text:p>
          </table:table-cell>
          <table:table-cell table:style-name="TableCell317">
            <text:p text:style-name="P318">kg</text:p>
          </table:table-cell>
          <table:table-cell table:style-name="TableCell319">
            <text:p text:style-name="P320"><text:s/>15131135-0<text:s/></text:p>
          </table:table-cell>
          <table:table-cell table:style-name="TableCell321">
            <text:p text:style-name="P322">100</text:p>
          </table:table-cell>
        </table:table-row>
        <table:table-row table:style-name="TableRow323">
          <table:table-cell table:style-name="TableCell324">
            <text:p text:style-name="P325">27.</text:p>
          </table:table-cell>
          <table:table-cell table:style-name="TableCell326">
            <text:p text:style-name="P327"><text:s/>wątroba drobiowa<text:s/></text:p>
          </table:table-cell>
          <table:table-cell table:style-name="TableCell328">
            <text:p text:style-name="P329">kg</text:p>
          </table:table-cell>
          <table:table-cell table:style-name="TableCell330">
            <text:p text:style-name="P331"><text:s/>15112300-9<text:s/></text:p>
          </table:table-cell>
          <table:table-cell table:style-name="TableCell332">
            <text:p text:style-name="P333">600</text:p>
          </table:table-cell>
        </table:table-row>
        <table:table-row table:style-name="TableRow334">
          <table:table-cell table:style-name="TableCell335">
            <text:p text:style-name="P336">28.</text:p>
          </table:table-cell>
          <table:table-cell table:style-name="TableCell337">
            <text:p text:style-name="P338"><text:s/>żołądki drobiowe<text:s/></text:p>
          </table:table-cell>
          <table:table-cell table:style-name="TableCell339">
            <text:p text:style-name="P340">kg</text:p>
          </table:table-cell>
          <table:table-cell table:style-name="TableCell341">
            <text:p text:style-name="P342"><text:s/>15114000-0<text:s/></text:p>
          </table:table-cell>
          <table:table-cell table:style-name="TableCell343">
            <text:p text:style-name="P344">300</text:p>
          </table:table-cell>
        </table:table-row>
      </table:table>
      <text:p text:style-name="P345"><text:tab/></text:p>
      <text:p text:style-name="P346"/>
      <text:p text:style-name="P347">Zamawiający nie dopuszcza<text:s/>składania ofert częściowych</text:p>
      <text:p text:style-name="P348">Podane ilości szacunkowe odpowiadają ilościom w stosunku do planowanych potrzeb dla jednostki. Podana ilość towaru jest wartością maksymalną, której Zamawiający nie może przekroczyć. Oznacza to, że wielkości te nie stanowią ostatecznego rozmiaru zamówienia, w wyniku czego nie mogą stanowić podstaw do zgłoszenia roszczeń z tytułu niezrealizowanych dostaw. Zamawiający zastrzega sobie prawo do rezygnacji z części przedmiotu zamówienia jednak nie więcej niż 30%. W tym wypadku Wykonawca</text:p>
      <text:p text:style-name="P349">otrzyma jedynie zapłatę należną mu z tytułu dostarczonego towaru.</text:p>
      <text:p text:style-name="P350">Wymagania zamawiającego dotyczące asortymentu.</text:p>
      <text:p text:style-name="P351">1. Temperatura przechowywania:</text:p>
      <text:list text:style-name="LFO14" text:continue-numbering="true">
        <text:list-item>
          <text:p text:style-name="P352">mięsa chłodzone 0 – 4ºC</text:p>
        </text:list-item>
        <text:list-item>
          <text:p text:style-name="P353">kiełbasy i wędliny podrobowe 2 – 8ºC</text:p>
        </text:list-item>
      </text:list>
      <text:p text:style-name="P354">2. Termin przydatności do spożycia: minimum 7 dni liczone od dnia dostawy.</text:p>
      <text:p text:style-name="P355">3. Asortyment należy dostarczyć w skrzynkach przeznaczonych do kontaktu z żywnością.</text:p>
      <text:p text:style-name="P356">Asortyment, który nie jest zabezpieczony folią należy zabezpieczyć dodatkowo folią ochronną.</text:p>
      <text:p text:style-name="P357"><text:span text:style-name="T358">Mięso gulaszowe wieprzowe klasy II B<text:s/></text:span><text:span text:style-name="T359">( minimum<text:s/></text:span><text:span text:style-name="T360">60/40 – 60% mięsa i 40% tłuszczu)</text:span></text:p>
      <text:p text:style-name="P361">Sposób pakowania: pakowanie próżniowe do 5kg. lub według potrzeb zamawiającego, etykieta na każdej sztuce zamówionej partii towaru.</text:p>
      <text:p text:style-name="P362"><text:s/>Obróbka: na przekrojach nie powinna występować krew.</text:p>
      <text:p text:style-name="P363">Stan powierzchni: sucha lub lekko wilgotna – połyskująca, niedopuszczalna powierzchnia mokra, obślizgła lub ze śladami pleśni.</text:p>
      <text:p text:style-name="P364">Czystość: mięso czyste, bez śladów jakichkolwiek zanieczyszczeń.</text:p>
      <text:p text:style-name="P365">Barwa: naturalna – jasnoczerwona do czerwonej (niedopuszczalna inna)</text:p>
      <text:p text:style-name="P366">Konsystencja: jędrna,<text:s/>elastyczna, bez kości i ścięgien, nie poddane obróbce termicznej, średnio rozdrobione</text:p>
      <text:soft-page-break/>
      <text:p text:style-name="P367">Zapach: zapach po otwarciu opakowania – swoisty dla mięsa wieprzowego bez oznak wskazujących na zaparzenie mięsa lub rozpoczynający się proces psucia – niedopuszczalny<text:s/>zapach obcy, wyraźny płciowy lub moczowy.</text:p>
      <text:p text:style-name="P368">Dopuszcza się mięsa drobne, jak i części elementów kulinarnych.</text:p>
      <text:p text:style-name="P369">Mięso gulaszowe drobiowe</text:p>
      <text:p text:style-name="P370">Sposób pakowania: pakowanie hermetycznie do 5kg lub według potrzeb zamawiającego, etykieta na każdej sztuce zamówionej<text:s/>partii towaru</text:p>
      <text:p text:style-name="P371">Stan powierzchni: sucha lub lekko wilgotna – połyskująca, niedopuszczalna powierzchnia mokra, obślizgła lub ze śladami pleśni.</text:p>
      <text:p text:style-name="P372">Czystość: mięso czyste, bez śladów jakichkolwiek zanieczyszczeń.</text:p>
      <text:p text:style-name="P373">Barwa: naturalna – jasna, różowa (niedopuszczalna inna)</text:p>
      <text:p text:style-name="P374">Konsystencja: jędrna, elastyczna, bez kości i ścięgien, nie poddane obróbce termicznej, średnio rozdrobione</text:p>
      <text:p text:style-name="P375">Zapach: zapach po otwarciu opakowania – swoisty dla mięsa drobiowego bez oznak wskazujących na zaparzenie mięsa lub rozpoczynający się proces psucia – niedopuszczalny zapach obcy, wyraźny płciowy lub moczowy.</text:p>
      <text:p text:style-name="P376">Dopuszcza się mięsa drobne, jak i części elementów kulinarnych.</text:p>
      <text:p text:style-name="P377">Drób-Kurczak św.</text:p>
      <text:p text:style-name="P378">DRÓB - –chłodzone, zalodowane, wyrób spełniający następujące parametry: tuszka z kurczaka, patroszona, bez podrobów z szyją, nie mrożony, dostarczony luzem w pojemnikach; wymogi dla tego produktu określa polska norma: PN-A-86520:1998 <text:s/></text:p>
      <text:p text:style-name="P379"/>
      <text:p text:style-name="P380"><text:span text:style-name="T381">Wątroba drobiowa</text:span><text:span text:style-name="T382"><text:s/></text:span></text:p>
      <text:p text:style-name="P383">Opis wg słownika<text:s/>CPV 15112300-9<text:s/></text:p>
      <text:p text:style-name="P384">Wygląd zewnętrzny Podwójne lub pojedyncze płaty<text:s/>bez zanieczyszczeń i skrzepów krwi, dopuszcza się pojedyncze części płatów o wielkości nie mniejszej niż połowa płata; usunięty całkowicie woreczek żółciowy wraz ze skrawkiem zazieleniałej wątroby; na powierzchni niedopuszczalna oślizgłość lub nalot pleśni; powierzchnia mokra z naturalnym połyskiem; dopuszcza się obeschniętą powierzchnię oraz niewielki wyciek w opakowaniu. PN-A-86523<text:s/></text:p>
      <text:p text:style-name="P385">Barwa Beżowa do brunatnowiśniowej, charakterystyczna dla wątroby świeżej.<text:s/></text:p>
      <text:p text:style-name="P386">Zapach Naturalny, charakterystyczny dla świeżej<text:s/>wątroby drobiowej, niedopuszczalny zapach świadczący o nieświeżości lub inny obcy.<text:s/></text:p>
      <text:p text:style-name="P387">Wymagania chemiczne Zawartość zanieczyszczeń w produkcie zgodnie z aktualnie obowiązującym prawem<text:s/></text:p>
      <text:p text:style-name="P388">Wymagania mikrobiologiczne Zgodnie z aktualnie obowiązującym prawem .<text:s/>Zamawiający zastrzega sobie prawo żądania wyników badań mikrobiologicznych z kontroli higieny procesu produkcyjnego.<text:s/></text:p>
      <text:p text:style-name="P389">Trwałość Okres przydatności do spożycia wątroby z kurczaka deklarowany przez producenta powinien wynosić nie mniej niż 2 dni od daty dostawy do magazynu odbiorcy.<text:s/></text:p>
      <text:soft-page-break/>
      <text:p text:style-name="P390">Pakowanie, znakowanie, przechowywanie<text:s/></text:p>
      <text:p text:style-name="P391">Opakowania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</text:p>
      <text:p text:style-name="P392">Opakowania powinny być wykonane z materiałów opakowaniowych dopuszczonych do kontaktu z żywnością. <text:s/>Do każdego opakowania powinna być dołączona etykieta zawierająca następujące dane: − nazwę produktu, − termin przydatności do spożycia, − nazwę dostawcy – producenta, adres, − warunki przechowywania, − oznaczenie partii produkcyjnej oraz pozostałe informacje zgodnie z aktualnie obowiązującym prawem.<text:s/></text:p>
      <text:p text:style-name="P393">Serca drobiowe</text:p>
      <text:p text:style-name="P394">Opis wg słownika CPV 15114000-0 <text:s/></text:p>
      <text:p text:style-name="P395">Serca pozbawione osierdzia i pni naczyń krwionośnych, bez skrzepów krwi, schłodzone do temperatury +4 stopnie.</text:p>
      <text:p text:style-name="P396">Wygląd zewnętrzny Serce oczyszczone mokre z naturalnym połyskiem; dopuszcza się lekkie obeschnięcie i niewielki wyciek w opakowaniu. PN-A-86523<text:s/></text:p>
      <text:p text:style-name="P397">Barwa Naturalna, na przekroju mięśni jasnoczerwona do ciemnoczerwonej, niedopuszczalna zielonkawa, powierzchnia wewnętrzna pokryta jasnobeżową śluzówką.<text:s/></text:p>
      <text:p text:style-name="P398">Zapach Naturalny, charakterystyczny, niedopuszczalny zapach świadczący o nieświeżości lub inny obcy.<text:s/></text:p>
      <text:p text:style-name="P399">Wymagania chemiczne Zawartość zanieczyszczeń w produkcie zgodnie z aktualnie obowiązującym prawem.<text:s/></text:p>
      <text:p text:style-name="P400">Wymagania mikrobiologiczne Zgodnie z aktualnie obowiązującym prawem. Zamawiający zastrzega sobie prawo żądania wyników badań mikrobiologicznych z kontroli higieny procesu produkcyjnego.<text:s/></text:p>
      <text:p text:style-name="P401">Trwałość Okres przydatności do spożycia żołądków kurczaka deklarowany przez producenta powinien wynosić nie mniej niż 2 dni od daty dostawy do magazynu odbiorcy.<text:s/></text:p>
      <text:p text:style-name="P402">Opakowania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<text:s/></text:p>
      <text:p text:style-name="P403">Do każdego opakowania powinna być dołączona etykieta zawierająca następujące dane: − nazwę produktu, − termin przydatności do spożycia, − nazwę dostawcy – producenta, adres, − warunki<text:s/>przechowywania, − oznaczenie partii produkcyjnej oraz pozostałe informacje zgodnie z aktualnie obowiązującym prawem.<text:s/></text:p>
      <text:p text:style-name="P404"/>
      <text:p text:style-name="P405"><text:span text:style-name="T406">Żołądki drobiowe</text:span><text:span text:style-name="T407"><text:s/></text:span></text:p>
      <text:p text:style-name="P408">Opis wg słownika<text:s/><text:s/>CPV 15114000-0 1<text:s/></text:p>
      <text:p text:style-name="P409">Żołądki z kurczaka uzyskane podczas patroszenia tuszki kurczęcej i pozbawione części niejadalnych.<text:s/></text:p>
      <text:p text:style-name="P410">Wymagania<text:s/></text:p>
      <text:p text:style-name="P411">Żołądek mięśniowy oczyszczony z treści pokarmowej i pozbawiony rogowatego nabłonka, z odciętym przy mięśniu żołądkiem gruczołowym i dwunastnicą, tłuszcz usunięty; dopuszcza się niewielkie uszkodzenie<text:s/><text:soft-page-break/>mięśnia żołądka oraz pozostałość tkanki łącznej i niewielką ilość tkanki tłuszczowej; powierzchnia mokra z naturalnym połyskiem; dopuszcza się lekkie obeschnięcie i niewielki wyciek w opakowaniu. PN-A-86523<text:s/></text:p>
      <text:p text:style-name="P412">Barwa Naturalna, na przekroju mięśni jasnoczerwona do ciemnoczerwonej, niedopuszczalna zielonkawa, powierzchnia wewnętrzna pokryta jasnobeżową śluzówką.<text:s/></text:p>
      <text:p text:style-name="P413">Zapach Naturalny, charakterystyczny, niedopuszczalny zapach świadczący o nieświeżości lub inny obcy.<text:s/></text:p>
      <text:p text:style-name="P414">Wymagania chemiczne Zawartość zanieczyszczeń w produkcie zgodnie z aktualnie obowiązującym prawem.<text:s/></text:p>
      <text:p text:style-name="P415">Wymagania mikrobiologiczne Zgodnie z aktualnie obowiązującym prawem. Zamawiający zastrzega sobie prawo żądania wyników badań mikrobiologicznych z kontroli higieny procesu produkcyjnego.<text:s/></text:p>
      <text:p text:style-name="P416">Trwałość Okres przydatności do spożycia żołądków kurczaka deklarowany przez producenta powinien wynosić nie mniej niż 2 dni od daty dostawy do magazynu odbiorcy.<text:s/></text:p>
      <text:p text:style-name="P417">Opakowania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<text:s/></text:p>
      <text:p text:style-name="P418">Do każdego opakowania powinna być<text:s/>dołączona etykieta zawierająca następujące dane: − nazwę produktu, − termin przydatności do spożycia, − nazwę dostawcy – producenta, adres, − warunki przechowywania, − oznaczenie partii produkcyjnej oraz pozostałe informacje zgodnie z aktualnie obowiązującym prawem.<text:s/></text:p>
      <text:p text:style-name="P419">Kiełbasy grubo rozdrobnione.</text:p>
      <text:p text:style-name="P420">Kiełbasa: <text:s/>zwyczajna</text:p>
      <text:p text:style-name="P421"><text:span text:style-name="T422">Opis wg słownika <text:s/>CPV</text:span><text:span text:style-name="T423"><text:s/></text:span><text:span text:style-name="T424">15131130-5</text:span></text:p>
      <text:p text:style-name="P425">Charakterystyka i wygląd ogólny: produkty o zawartości minimum 60 % mięsa wieprzowego, w których surowce mięsno-tłuszczowe zostały rozdrobnione na cząstki o wielkości 5 – 20 mm.</text:p>
      <text:p text:style-name="P426">Wyrób w osłonce naturalnej lub sztucznej: powierzchnia czysta, sucha, osłonka ściśle przylegająca do farszu, równomiernie pomarszczona dla kiełbas suszonych i podsuszanych , a dla pozostałych asortymentów gładka</text:p>
      <text:p text:style-name="P427">Struktura i konsystencja: na przekroju – surowce równomiernie rozłożone: niedopuszczalne skupiska jednego ze składników i zacieki tłuszczu i galarety; konsystencja <text:s/>charakterystyczna dla danego asortymentu.</text:p>
      <text:p text:style-name="P428">Barwa charakterystyczna dla asortymentu, mięsa – od bladoróżowej do ciemnoczerwonej: tłuszcz od kremowej do białej.</text:p>
      <text:p text:style-name="P429">Smak i zapach: charakterystyczny dla danego asortymentu, wyczuwalny smak i zapach użytych przypraw, niedopuszczalny smak i zapach świadczący o nieświeżości lub inny obcy.</text:p>
      <text:p text:style-name="P430"/>
      <text:p text:style-name="P431">Salceson włoski</text:p>
      <text:p text:style-name="P432"><text:span text:style-name="T433">Opis wg słownika <text:s/></text:span><text:span text:style-name="T434">CPV<text:s/></text:span><text:span text:style-name="T435">15131130-5</text:span></text:p>
      <text:p text:style-name="P436">Wygląd: <text:s/>wyrób w osłonce naturalnej lub sztucznej: powierzchnia czysta, lekko wilgotna, niedopuszczalne zabrudzenia, oślizgłość i naloty pleśni.</text:p>
      <text:soft-page-break/>
      <text:p text:style-name="P437">Struktura i konsystencja: dość ścisła, plaster 5mm nie powinien rozpadać się; niedopuszczalne skupiska niewymieszanych składników.</text:p>
      <text:p text:style-name="P438">Barwa: charakterystyczna dla użytej osłonki sztucznej, powierzchnia – szara, typowa dla użytych składników.</text:p>
      <text:p text:style-name="P439">Smak i zapach: charakterystyczny dla danego asortymentu, wyczuwalne przyprawy, niedopuszczalny smak i zapach świadczący o nieświeżości lub inny obcy.</text:p>
      <text:p text:style-name="P440">Uwagi: wędlina podrobowa zawierająca minimum 40% mięsa z głów wieprzowych ( głowizny).</text:p>
      <text:p text:style-name="P441"/>
      <text:p text:style-name="P442"><text:span text:style-name="T443">Salceson czarny</text:span><text:span text:style-name="T444"><text:s text:c="2"/></text:span><text:span text:style-name="T445"><text:s/></text:span></text:p>
      <text:p text:style-name="P446"><text:span text:style-name="T447">Opis wg słownika <text:s/></text:span><text:span text:style-name="T448">CPV<text:s/></text:span><text:span text:style-name="T449">15131130-5<text:s/></text:span><text:span text:style-name="T450">- wyrób spełniający następujące parametry: salceson krwisty z podrobów wieprzowych, parzony, z udziałem przypraw, w osłonce, na przekroju widoczna kostka ozorów, smak chara</text:span><text:span text:style-name="T451">kterystyczny goździkowy, konsystencja miękka, plastyczna; wymogi dla tego produktu określa polska norma: PN-A-82007</text:span></text:p>
      <text:p text:style-name="P452">Kiełbasy drobno rozdrobnione</text:p>
      <text:p text:style-name="P453">Kiełbasa: blok konserwowy, <text:s/>mielonka, boczek wędzony mielony, pieczeń mięsna pasztet pieczony</text:p>
      <text:p text:style-name="P454">Charakterystyka i<text:s/>wygląd ogólny: produkty o zawartości minimum 50 % mięsa wieprzowego, w których surowce mięsno-tłuszczowe zostały rozdrobnione na cząstki o wielkości poniżej 5 mm.</text:p>
      <text:p text:style-name="P455">Wyrób w osłonce naturalnej lub sztucznej: powierzchnia czysta, sucha, osłonka ściśle przylegająca do farszu.</text:p>
      <text:p text:style-name="P456">Struktura i konsystencja: na przekroju – surowce równomiernie rozłożone: dopuszcza się pojedyncze otwory powietrza średnicy do 2mm; niedopuszczalne skupiska jednego ze składników i zacieki tłuszczu i galarety; konsystencja soczysta.</text:p>
      <text:p text:style-name="P457">Barwa<text:s/>charakterystyczna dla asortymentu, uzależniona od obróbki termicznej lub osłonki sztucznej; niedopuszczalna barwa szarozielona oraz plamy wynikające z niedowędzenia.</text:p>
      <text:p text:style-name="P458">Smak i zapach: charakterystyczny dla danego asortymentu, wyczuwalny smak i zapach użytych<text:s/>przypraw, niedopuszczalny smak i zapach świadczący o nieświeżości lub inny obcy.</text:p>
      <text:p text:style-name="P459">Uwagi:</text:p>
      <text:p text:style-name="P460">Blok konserwowy, lunch meat, kiełbasa mielonka <text:s/>pakowane w osłonki o średnicy od 60-80 mm lub batony prostokątne o dł. 200-300 mm</text:p>
      <text:p text:style-name="P461">Boczek wędzony mielony, metka- konsystencja jędrna, smarowna; pakowane w osłonki o średnicy od 40-60mm długość batonów od 500-600 mm</text:p>
      <text:p text:style-name="P462">Pasztet pieczony, pieczeń mięsna – pieczony w formie prostokątnej, barwa ciemnobrunatna, niedopuszczalne jasnoczerwone plamy świadczące o niedopieczeniu, zapadnięcie środka po upieczeniu, oślizgłość.</text:p>
      <text:p text:style-name="P463">Wędliny drobiowe</text:p>
      <text:p text:style-name="P464">Kiełbasa: blok drobiowy, tyrolski, mielonka drobiowa, pieczeń drobiowa</text:p>
      <text:p text:style-name="P465">Charakterystyka i wygląd ogólny: produkty otrzymany z mięsa drobiowego 50 % mięsa drobiowego, w których surowce mięsno-tłuszczowe<text:s/>zostały rozdrobnione na cząstki o wielkości poniżej 5 mm.</text:p>
      <text:p text:style-name="P466">Wyrób w osłonce naturalnej lub sztucznej: powierzchnia czysta, sucha, osłonka ściśle przylegająca do farszu.</text:p>
      <text:soft-page-break/>
      <text:p text:style-name="P467">Struktura i konsystencja: na przekroju – surowce równomiernie rozłożone: dopuszcza się pojedyncze otwory powietrza średnicy do 2mm; niedopuszczalne skupiska jednego ze składników i zacieki tłuszczu i galarety; konsystencja soczysta.</text:p>
      <text:p text:style-name="P468">Barwa charakterystyczna dla asortymentu, uzależniona od obróbki termicznej lub osłonki sztucznej; niedopuszczalna barwa szarozielona oraz plamy wynikające z niedowędzenia.</text:p>
      <text:p text:style-name="P469">Smak i zapach: charakterystyczny dla danego asortymentu, wyczuwalny smak i zapach użytych przypraw, niedopuszczalny smak i zapach świadczący o nieświeżości lub inny obcy.</text:p>
      <text:p text:style-name="P470">Blok drobiowy, mielonka drobiowa pakowane w osłonki o średnicy od 60-80 mm lub batony prostokątne o dł. 200-300 mm</text:p>
      <text:p text:style-name="P471">Kiełbasy homogenizowane</text:p>
      <text:p text:style-name="P472">Kiełbasa: mortadela, metka, parówka</text:p>
      <text:p text:style-name="P473">Charakterystyka i wygląd ogólny: produkty o zawartości minimum 40 % mięsa wieprzowego, w których<text:s/>surowce mięsno-tłuszczowe zostały zhomogenizowane</text:p>
      <text:p text:style-name="P474">Wyrób w osłonce naturalnej lub sztucznej: powierzchnia czysta, sucha, osłonka ściśle przylegająca do farszu.</text:p>
      <text:p text:style-name="P475">Struktura i konsystencja: na przekroju – surowce równomiernie rozłożone: dopuszcza się pojedyncze otwory powietrza średnicy do 2mm; niedopuszczalne skupiska jednego ze składników i zacieki tłuszczu i galarety; konsystencja soczysta.</text:p>
      <text:p text:style-name="P476">Barwa charakterystyczna dla asortymentu, uzależniona od obróbki termicznej lub osłonki sztucznej; niedopuszczalna<text:s/>barwa szarozielona oraz plamy wynikające z niedowędzenia.</text:p>
      <text:p text:style-name="P477">Smak i zapach: charakterystyczny dla danego asortymentu, wyczuwalny smak i zapach użytych przypraw, niedopuszczalny smak i zapach świadczący o nieświeżości lub inny obcy.</text:p>
      <text:p text:style-name="P478">Wędliny drobiowe</text:p>
      <text:p text:style-name="P479">Kiełbasa: mortadela drobiowa, parówka drobiowa</text:p>
      <text:p text:style-name="P480">Charakterystyka i wygląd ogólny: produkty otrzymany z mięsa drobiowego min 40% mięsa drobiowego, w których surowce mięsno-tłuszczowe zostały zhomogenizowane</text:p>
      <text:p text:style-name="P481">Wyrób w osłonce naturalnej lub sztucznej: powierzchnia<text:s/>czysta, sucha, osłonka ściśle przylegająca do farszu.</text:p>
      <text:p text:style-name="P482">Struktura i konsystencja: na przekroju – surowce równomiernie rozłożone: dopuszcza się pojedyncze otwory powietrza średnicy do 2mm; niedopuszczalne skupiska jednego ze składników i zacieki tłuszczu i<text:s/>galarety; konsystencja soczysta.</text:p>
      <text:p text:style-name="P483">Barwa charakterystyczna dla asortymentu, uzależniona od obróbki termicznej lub osłonki sztucznej; niedopuszczalna barwa szarozielona</text:p>
      <text:p text:style-name="P484">Smak i zapach: charakterystyczny dla danego asortymentu, wyczuwalny smak i zapach użytych przypraw, niedopuszczalny smak i zapach świadczący o nieświeżości lub inny</text:p>
      <text:p text:style-name="P485">Kaszanka</text:p>
      <text:p text:style-name="P486"><text:span text:style-name="T487">Opis wg słownika <text:s/>CPV<text:s/></text:span><text:span text:style-name="T488">15131130-3</text:span></text:p>
      <text:soft-page-break/>
      <text:p text:style-name="P489">Wygląd: wyrób w osłonce sztucznej: powierzchnia czysta, lekko wilgotna, niedopuszczalne zabrudzenia i nalot pleśni.</text:p>
      <text:p text:style-name="P490">Struktura i konsystencja: dość ścisła, plaster 10mm nie powinien rozpadać się; niedopuszczalne skupiska niewymieszanych składników.</text:p>
      <text:p text:style-name="P491">Barwa: charakterystyczna dla użytej osłonki sztucznej, powierzchnia – szara do brunatnej na przekroju brunatna, typowa dla użytych składników.</text:p>
      <text:p text:style-name="P492">Smak i zapach: charakterystyczny dla danego asortymentu, wyczuwalne przyprawy, niedopuszczalny smak i zapach świadczący o nieświeżości lub inny obcy.</text:p>
      <text:p text:style-name="P493">Uwagi: wędlina podrobowa zawierająca minimum 30% podrobów.</text:p>
      <text:p text:style-name="P494">Pasztetowa wieprzowa</text:p>
      <text:p text:style-name="P495"><text:span text:style-name="T496">Opis wg słownika <text:s/>CPV<text:s/></text:span><text:span text:style-name="T497">15131120-2</text:span></text:p>
      <text:p text:style-name="P498">Wygląd: wyrób w osłonce naturalnej lub sztucznej:<text:s/>powierzchnia czysta, lekko wilgotna, niedopuszczalne zabrudzenia i nalot pleśni.</text:p>
      <text:p text:style-name="P499">Struktura i konsystencja: smarowna, jędrna, dopuszcza się pod osłonka niewielkie ilości tłuszczu.</text:p>
      <text:p text:style-name="P500">Barwa: charakterystyczna dla użytej osłonki , powierzchnia – jasnokremowa z szarym odcieniem: <text:s/>na przekroju szaro kremowa do różowej, niedopuszczalna niejednolitość barwy.</text:p>
      <text:p text:style-name="P501">Smak i zapach: charakterystyczny dla danego asortymentu, wyczuwalne przyprawy, posmak gotowanej wątroby: niedopuszczalny smak i zapach świadczący o nieświeżości<text:s/>lub inny obcy.</text:p>
      <text:p text:style-name="P502">Uwagi: wędlina podrobowa zawierająca minimum 20% z głów wieprzowych, pakowana w osłonki o średnicy do 60 mm.</text:p>
      <text:p text:style-name="P503">Przedmiot zamówienia musi być zgodny z Polskimi Normami i posiadać aktualny Dokument Identyfikacyjny (HDI). Musi być wolny od wad<text:s/>i zanieczyszczeń, musi posiadać swoistą barwę, smak i zapach. Przedmiot zamówienia musi pochodzić z najświeższych dat produkcji, wszystkie artykuły muszą posiadać kreślone terminy przydatności do spożycia i muszą być znakowane zgodnie z Rozporządzeniem Ministra <text:s/>Rolnictwa i rozwoju Wsi z dnia 23 grudnia 2014roku w sprawie znakowania poszczególnych rodzajów środków spożywczych.</text:p>
      <text:p text:style-name="P504">Wykonawca zobowiązuje się dostarczyć towar opisany w niniejszej specyfikacji, na warunkach w niej określonych, zgodnie ze składanym zamówieniem do magazynu żywnościowego znajdującego się na terenie Zamawiającego tj. Zakład Karny w Starem Bornem, Stare Borne 14,</text:p>
      <text:p text:style-name="P505">76-020 Bobolice oraz Oddział Zewnętrzny w Opatówku, Opatówek 4, 76-020 Bobolice.</text:p>
      <text:p text:style-name="P506">Dostawy odbywać się będą sukcesywnie w<text:s/>czasie trwania umowy na podstawie telefonicznej informacji, przekazywanej każdorazowo przez zamawiającego z <text:s/>2 dniowym wyprzedzeniem .</text:p>
      <text:p text:style-name="P507">Dostawy realizowane będą 2 razy w tygodniu.</text:p>
      <text:p text:style-name="P508">Dowóz dostaw gwarantuje Wykonawca (Dostawca) własnym transportem i na własny koszt, pojazdem spełniającym obowiązujące wymagania sanitarne do przewozu żywności dla środków transportu artykułów spożywczych.</text:p>
      <text:soft-page-break/>
      <text:p text:style-name="P509"><text:span text:style-name="T510">Zapłata za dostarczony towar będzie następowała w terminie do 30 dni liczonych od daty dostawy prawidłowo wystawionej<text:s/></text:span><text:span text:style-name="T511">faktury, płatne przelewem na konto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right="-0.1972in"/>
      <style:text-properties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4pt" style:font-size-asian="14pt" fo:hyphenate="false"/>
    </style:style>
    <style:style style:name="Tekstpodstawowy21" style:display-name="Tekst podstawowy 21" style:family="paragraph" style:parent-style-name="Standard">
      <style:paragraph-properties fo:text-align="end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47z0" style:display-name="WW8Num47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WW8Num54z0" style:display-name="WW8Num54z0" style:family="text">
      <style:text-properties style:font-name="Times New Roman" style:font-name-asian="Times New Roman" style:font-name-complex="Times New Roman" fo:color="#000000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Times New Roman" style:font-name-asian="Times New Roman" style:font-name-complex="Times New Roman" fo:color="#000000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Footnoteanchor" style:display-name="Footnote anchor" style:family="text">
      <style:text-properties style:text-position="super 66.6%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313" style:display-name="ListLabel 313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314" style:display-name="ListLabel 314" style:family="text">
      <style:text-properties fo:font-weight="bold" style:font-weight-asian="bold" fo:font-size="11pt" style:font-size-asian="11pt"/>
    </style:style>
    <style:style style:name="ListLabel315" style:display-name="ListLabel 315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2LVL2" style:family="text">
      <style:text-properties fo:font-weight="normal" style:font-weight-asian="normal" fo:font-size="11pt" style:font-size-asian="11pt" style:font-size-complex="11pt"/>
    </style:style>
    <text:list-style style:name="WW8Num8" style:display-name="WW8Num8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OpenSymbol" style:font-name-complex="OpenSymbol" fo:font-size="12pt" style:font-size-asian="12pt" style:font-size-complex="12pt"/>
    </style:style>
    <text:list-style style:name="WW8Num7" style:display-name="WW8Num7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➢">
        <style:list-level-properties/>
        <style:text-properties style:font-name="Star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6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6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1pt" style:font-size-asian="11pt" style:font-size-complex="11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1pt" style:font-size-asian="11pt" style:font-size-complex="11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8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10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11LVL1" text:bullet-char="−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WW_CharLFO12LVL2" style:family="text">
      <style:text-properties fo:font-weight="bold" style:font-weight-asian="bold" fo:font-size="11pt" style:font-size-asian="11pt"/>
    </style:style>
    <text:list-style style:name="WWNum6" style:display-name="WWNum6">
      <text:list-level-style-number text:level="1" text:style-name="WW_CharLFO12LVL1" style:num-suffix="." style:num-format="1">
        <style:list-level-properties text:space-before="1.0847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5847in" text:min-label-width="0.25in"/>
      </text:list-level-style-number>
      <text:list-level-style-number text:level="3" style:num-suffix="." style:num-format="i">
        <style:list-level-properties fo:text-align="end" text:space-before="2.2097in" text:min-label-width="0.125in"/>
      </text:list-level-style-number>
      <text:list-level-style-number text:level="4" style:num-suffix="." style:num-format="1">
        <style:list-level-properties text:space-before="2.5847in" text:min-label-width="0.25in"/>
      </text:list-level-style-number>
      <text:list-level-style-number text:level="5" style:num-suffix="." style:num-format="a" style:num-letter-sync="true">
        <style:list-level-properties text:space-before="3.0847in" text:min-label-width="0.25in"/>
      </text:list-level-style-number>
      <text:list-level-style-number text:level="6" style:num-suffix="." style:num-format="i">
        <style:list-level-properties fo:text-align="end" text:space-before="3.7097in" text:min-label-width="0.125in"/>
      </text:list-level-style-number>
      <text:list-level-style-number text:level="7" style:num-suffix="." style:num-format="1">
        <style:list-level-properties text:space-before="4.0847in" text:min-label-width="0.25in"/>
      </text:list-level-style-number>
      <text:list-level-style-number text:level="8" style:num-suffix="." style:num-format="a" style:num-letter-sync="true">
        <style:list-level-properties text:space-before="4.5847in" text:min-label-width="0.25in"/>
      </text:list-level-style-number>
      <text:list-level-style-number text:level="9" style:num-suffix="." style:num-format="i">
        <style:list-level-properties fo:text-align="end" text:space-before="5.2097in" text:min-label-width="0.125in"/>
      </text:list-level-style-number>
    </text:list-style>
    <style:style style:name="WW_CharLFO13LVL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7" style:display-name="WWNum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</text:outline-style>
    <style:style style:name="WW_CharLFO14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4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4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4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4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4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4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4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14LVL9" style:family="text">
      <style:text-properties style:font-name="OpenSymbol" style:font-name-asian="OpenSymbol" style:font-name-complex="OpenSymbo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rzysztof Panaszewski</dc:creator>
    <meta:creation-date>2017-04-20T09:55:00Z</meta:creation-date>
    <dc:date>2024-06-11T07:20:00Z</dc:date>
    <meta:print-date>2022-06-20T08:04:00Z</meta:print-date>
    <meta:template xlink:href="Normal" xlink:type="simple"/>
    <meta:editing-cycles>86</meta:editing-cycles>
    <meta:editing-duration>PT88500S</meta:editing-duration>
    <meta:user-defined meta:name="DocumentEncoding">utf-8</meta:user-defined>
    <meta:user-defined meta:name="HTML" meta:value-type="boolean">true</meta:user-defined>
    <meta:document-statistic meta:page-count="9" meta:paragraph-count="38" meta:word-count="2741" meta:character-count="19150" meta:row-count="137" meta:non-whitespace-character-count="16447"/>
  </office:meta>
</office:document-meta>
</file>