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line-height="100%" fo:text-align="justify" style:justify-single-word="false" fo:text-indent="0cm" style:auto-text-indent="false"/>
    </style:style>
    <style:style style:name="P2" style:family="paragraph" style:parent-style-name="Domyślnie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Domyślni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fo:background-color="#ffffff" style:font-name-asian="Arial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" style:family="paragraph" style:parent-style-name="Domyślnie">
      <style:paragraph-properties style:line-height-at-least="0.176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Domyślnie">
      <style:paragraph-properties style:line-height-at-least="0.176cm" fo:text-align="justify" style:justify-single-word="false"/>
    </style:style>
    <style:style style:name="P6" style:family="paragraph" style:parent-style-name="Domyślnie" style:list-style-name="WWNum1">
      <style:paragraph-properties fo:margin-left="1.27cm" fo:margin-right="0cm" style:line-height-at-least="0.176cm" fo:text-align="justify" style:justify-single-word="false" fo:text-indent="-0.635cm" style:auto-text-indent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 style:writing-mode="lr-tb"/>
    </style:style>
    <style:style style:name="T1" style:family="text">
      <style:text-properties style:font-name="Arial" fo:font-size="10pt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" style:family="text">
      <style:text-properties style:font-name="Arial" fo:font-size="10pt" fo:font-style="normal" fo:font-weight="bold" fo:background-color="#ffffff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3" style:family="text">
      <style:text-properties style:font-name="Arial" fo:font-size="10pt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" style:family="text">
      <style:text-properties style:font-name="Arial" fo:font-size="10pt" fo:font-style="normal" fo:font-weight="normal" fo:background-color="#ffffff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style:font-name="Arial" fo:font-size="10pt" fo:font-style="normal" fo:font-weight="normal" fo:background-color="#ffffff" loext:char-shading-value="0" style:font-name-asian="Arial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" style:family="text">
      <style:text-properties style:font-name="Arial" fo:font-size="10pt" fo:font-style="normal" fo:font-weight="normal" fo:background-color="#ffffff" loext:char-shading-value="0" style:font-name-asian="Arial1" style:font-size-asian="10pt" style:font-style-asian="normal" style:font-weight-asian="normal" style:font-name-complex="Verdana" style:font-size-complex="10pt" style:font-style-complex="normal"/>
    </style:style>
    <style:style style:name="T7" style:family="text">
      <style:text-properties style:font-name="Arial" fo:font-size="10pt" fo:font-style="normal" fo:background-color="#ffffff" loext:char-shading-value="0" style:font-size-asian="10pt" style:font-style-asian="normal" style:font-name-complex="Verdana" style:font-size-complex="10pt" style:font-style-complex="normal"/>
    </style:style>
    <style:style style:name="T8" style:family="text">
      <style:text-properties style:font-name="Arial" fo:font-size="10pt" fo:font-style="normal" fo:background-color="#ffffff" loext:char-shading-value="0" style:font-name-asian="Arial1" style:font-size-asian="10pt" style:font-style-asian="normal" style:font-name-complex="Verdana" style:font-size-complex="10pt" style:font-style-complex="normal"/>
    </style:style>
    <style:style style:name="T9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0" style:family="text">
      <style:text-properties style:font-name="Arial" fo:font-size="10pt" fo:font-style="normal" style:font-size-asian="10pt" style:font-style-asian="normal" style:font-size-complex="10pt"/>
    </style:style>
    <style:style style:name="T11" style:family="text">
      <style:text-properties style:font-name="Arial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T12" style:family="text">
      <style:text-properties style:font-name="Arial" fo:font-size="10pt" fo:font-style="italic" fo:background-color="#ffffff" loext:char-shading-value="0" style:font-name-asian="Arial1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Arial" fo:font-size="10pt" fo:font-weight="normal" style:font-size-asian="10pt" style:font-weight-asian="normal" style:font-weight-complex="normal"/>
    </style:style>
    <style:style style:name="T14" style:family="text"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style:font-name="Arial" fo:font-size="10pt" style:font-size-asian="10pt"/>
    </style:style>
    <style:style style:name="T16" style:family="text">
      <style:text-properties style:font-name="Arial" fo:font-size="10pt" fo:font-weight="bold" style:font-size-asian="10pt" style:font-weight-asian="bold" style:font-weight-complex="bold"/>
    </style:style>
    <style:style style:name="T17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fo:color="#00000a" loext:opacity="100%" style:font-name="Arial" fo:font-size="10pt" fo:language="pl" fo:country="PL" fo:font-style="normal" fo:background-color="#ffffff" loext:char-shading-value="0" style:font-name-asian="Arial1" style:font-size-asian="10pt" style:language-asian="ar" style:country-asian="SA" style:font-style-asian="normal" style:font-name-complex="Verdana" style:font-size-complex="10pt" style:language-complex="ar" style:country-complex="SA" style:font-style-complex="normal"/>
    </style:style>
    <style:style style:name="T19" style:family="text">
      <style:text-properties fo:language="pl" fo:country="PL"/>
    </style:style>
    <style:style style:name="T20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name-asian="Verdana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1"><text:span text:style-name="T1">Opis przedmiotu zamówienia pn. wydruk i dostarczenie materiałów informacyjno-edukacyjnych w ramach kampanii dotyczącej </text:span><text:span text:style-name="T11">Programu polityki zdrowotnej w zakresie profilaktyki i wczesnego wykrywania osteoporozy wśród mieszkańców miasta Płocka w latach 2023-2025.</text:span></text:p>
      <text:p text:style-name="P8"/>
      <text:p text:style-name="P8"/>
      <text:p text:style-name="P11"><text:span text:style-name="T3">1. Przedmiotem zamówienia jest wydruk i dostarczenie do Urzędu Miasta Płocka materiałów informacyjno-edukacyjnych, zgodnie z poniższą specyfikacją:</text:span></text:p>
      <text:p text:style-name="P8"/>
      <text:p text:style-name="P8"/>
      <text:p text:style-name="P13"><text:span text:style-name="T13">1) broszura format A4 składana na 2 części – nakład  2.673 sztuki, papier kredowy 135g, druk obustronny, FULL KOLOR, liczba stron 46.</text:span></text:p>
      <text:p text:style-name="P12"><text:span text:style-name="T15">2)</text:span><text:span text:style-name="T16"> </text:span><text:span text:style-name="T13">plakat A3 </text:span><text:span text:style-name="T15">– nakład 25 sztuk, format: 297x420 mm, papier kredowy 135g, druk dwustronny, FULL KOLOR.</text:span></text:p>
      <text:p text:style-name="P1"><text:span text:style-name="T7">3)</text:span><text:span text:style-name="T2"> </text:span><text:span text:style-name="T4">p</text:span><text:span text:style-name="T5">lakat B2</text:span><text:span text:style-name="T8"> – nakład 50 sztuk, format: 480x680 mm, <text:s/>papier kredowy 135g, druk jednostronny, FULL KOLOR,</text:span></text:p>
      <text:p text:style-name="P14"><text:span text:style-name="T18">Projekty graficzne ww. materiałów zostaną przesłane elektronicznie.   </text:span></text:p>
      <text:p text:style-name="P1"><text:span text:style-name="T8">4) </text:span><text:span text:style-name="T5">plakat informacyjny</text:span><text:span text:style-name="T8"> dotyczący zadania finansowanego lub dofinansowanego z państwowych funduszy celowych, którego wzór został określony w Załączniku do Rozporządzenia Rady Ministrów z dnia 07.05.2021r. </text:span><text:span text:style-name="T12">w sprawie określenia działań informacyjnych podejmowanych przez podmioty realizujące zadania finansowane lub dofinansowane z budżetu państwa lub z państwowych funduszy celowych</text:span><text:span text:style-name="T8">: </text:span><text:span text:style-name="T5">„Wzory tablic informacyjnych i plakatów informacyjnych” </text:span><text:span text:style-name="T8">pkt 4 Plakaty informacyjne, pkt 4.2. Wzór plakatu informacyjnego dotyczącego zadania finansowanego lub dofinansowanego z państwowych funduszy celowych;</text:span></text:p>
      <text:p text:style-name="P1"><text:span text:style-name="T8">o wymiarach 297x420 mm, nakład 1 szt., papier kredowy 135g, druk jednostronny, FULL KOLOR,</text:span></text:p>
      <text:p text:style-name="P1"><text:span text:style-name="T8">W treści plakatu należy wpisać :</text:span></text:p>
      <text:p text:style-name="P2"><text:span text:style-name="T5">DOFINANSOWANO</text:span></text:p>
      <text:p text:style-name="P2"><text:span text:style-name="T5">ZE ŚRODKÓW</text:span></text:p>
      <text:p text:style-name="P2"><text:span text:style-name="T5">FUNDUSZU MEDYCZNEGO</text:span></text:p>
      <text:p text:style-name="P3"/>
      <text:p text:style-name="P1"><text:span text:style-name="Strong_20_Emphasis"><text:span text:style-name="T6">Dofinansowanie programów polityki zdrowotnej realizowanych przez gminy w obszarze edukacji w zakresie osteoporozy i wczesnego wykrywania osteoporozy</text:span></text:span><text:span text:style-name="T5"> </text:span></text:p>
      <text:p text:style-name="P15"><text:span text:style-name="T15">DOFINANSOWANIE</text:span></text:p>
      <text:p text:style-name="P15"><text:span text:style-name="T15">738 000,00 ZŁ</text:span></text:p>
      <text:p text:style-name="P15"><text:span text:style-name="T15">CAŁKOWITA WARTOŚĆ</text:span></text:p>
      <text:p text:style-name="P15"><text:span text:style-name="T15">922 500,00 ZŁ</text:span></text:p>
      <text:p text:style-name="P15"><text:span text:style-name="T15">DATA PODPISANIA UMOWY</text:span></text:p>
      <text:p text:style-name="P15"><text:span text:style-name="T18">grudzień 2023</text:span></text:p>
      <text:p text:style-name="P15"><text:span text:style-name="T18"/></text:p>
      <text:p text:style-name="P11"><text:span text:style-name="T14">2. <text:s/>Wymagania dotyczące przedmiotu zamówienia</text:span></text:p>
      <text:p text:style-name="P9"/>
      <text:p text:style-name="P13"><text:span text:style-name="T17">Wydruk i dostarczenie materiałów informacyjno-edukacyjnych w ciągu 5 dni roboczych od dnia przesłania do oferenta projektów graficznych. Materiały należy dostarczyć do siedziby Urzędu Miasta Płocka – Wydział Zdrowia i Spraw Społecznych,Al. Piłsudskiego 6, pok. 204.</text:span></text:p>
      <text:p text:style-name="P10"/>
      <text:p text:style-name="P10"/>
      <text:p text:style-name="P5"><text:span text:style-name="Emphasis"><text:span text:style-name="T9">3. Kryteria oceny ofert, ich znaczenie </text:span></text:span></text:p>
      <text:p text:style-name="P4"/>
      <text:list xml:id="list1317093318" text:style-name="WWNum1">
        <text:list-item>
          <text:p text:style-name="P6"><text:span text:style-name="Emphasis"><text:span text:style-name="T10">cena podana w ofercie za całość wykonania przedmiotu zamówienia – 100%,</text:span></text:span></text:p>
        </text:list-item>
        <text:list-item>
          <text:p text:style-name="P6"><text:span text:style-name="Emphasis"><text:span text:style-name="T10">wszystkie wartości cenowe należy podać w złotych (z zaokrągleniem do dwóch miejsc po przecinku),</text:span></text:span></text:p>
        </text:list-item>
        <text:list-item>
          <text:p text:style-name="P6"><text:span text:style-name="Emphasis"><text:span text:style-name="T20">należy podać cenę netto i brutto (z podatkiem VAT) za wykonanie poszczególnych materiałów oraz za wykonanie całości <text:s/>przedmiotu zamówienia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ie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="Arial" fo:font-family="Arial" style:font-family-generic="roman" style:font-pitch="variable" fo:font-size="10pt" fo:font-weight="normal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3T11:23:53.030000000</dc:date>
    <meta:editing-duration>PT33S</meta:editing-duration>
    <meta:editing-cycles>1</meta:editing-cycles>
    <meta:document-statistic meta:table-count="0" meta:image-count="0" meta:object-count="0" meta:page-count="1" meta:paragraph-count="25" meta:word-count="324" meta:character-count="2467" meta:non-whitespace-character-count="2157"/>
    <meta:generator>LibreOffice/7.3.2.2$Windows_X86_64 LibreOffice_project/49f2b1bff42cfccbd8f788c8dc32c1c309559be0</meta:generator>
  </office:meta>
</office:document-meta>
</file>