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9fb73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8pt" fo:language="pl" fo:country="PL" fo:font-style="normal" fo:font-weight="bold" officeooo:paragraph-rsid="0019fb73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0" style:family="text">
      <style:text-properties officeooo:rsid="009d27d0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fo:font-size="10.5pt" fo:text-shadow="none" style:text-underline-style="none" officeooo:rsid="01ff816b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fo:font-size="10.5pt" fo:text-shadow="none" style:text-underline-style="none" officeooo:rsid="0257ad76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fo:font-size="10.5pt" fo:text-shadow="none" style:text-underline-style="none" officeooo:rsid="02544c52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0" style:family="text">
      <style:text-properties style:text-outline="false" fo:text-shadow="none" style:text-underline-style="none" officeooo:rsid="019ce31c" style:language-complex="ar" style:country-complex="SA" style:text-emphasize="none"/>
    </style:style>
    <style:style style:name="T51" style:family="text">
      <style:text-properties style:text-outline="false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54" style:family="text">
      <style:text-properties style:text-outline="false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55" style:family="text">
      <style:text-properties style:text-outline="false" fo:text-shadow="none" style:text-underline-style="none" officeooo:rsid="00127578" style:letter-kerning="true" style:font-name-asian="Arial1" style:font-name-complex="Arial1" style:text-emphasize="none" style:text-overline-style="none" style:text-overline-color="font-color"/>
    </style:style>
    <style:style style:name="T56" style:family="text">
      <style:text-properties style:text-outline="false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fo:text-shadow="none" style:text-underline-style="none" officeooo:rsid="00133cb0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fo:text-shadow="none" style:text-underline-style="none" officeooo:rsid="00183886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fo:text-shadow="none" style:text-underline-style="none" officeooo:rsid="0019fb73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6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61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62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Strong_20_Emphasis"><text:span text:style-name="T35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35"><text:span text:style-name="T14">Na potrzeby postępowania o udzielenie zamówienia publicznego pn.</text:span><text:span text:style-name="T13"> </text:span><text:span text:style-name="Domyślna_20_czcionka_20_akapitu"><text:span text:style-name="T41">Remont lokal</text:span></text:span><text:span text:style-name="Domyślna_20_czcionka_20_akapitu"><text:span text:style-name="T42">u</text:span></text:span><text:span text:style-name="Domyślna_20_czcionka_20_akapitu"><text:span text:style-name="T41"> mieszkaln</text:span></text:span><text:span text:style-name="Domyślna_20_czcionka_20_akapitu"><text:span text:style-name="T42">ego</text:span></text:span><text:span text:style-name="Domyślna_20_czcionka_20_akapitu"><text:span text:style-name="T41"> oraz zaprojektowanie </text:span></text:span><text:span text:style-name="Domyślna_20_czcionka_20_akapitu"><text:span text:style-name="T43">i wykonanie </text:span></text:span><text:span text:style-name="Domyślna_20_czcionka_20_akapitu"><text:span text:style-name="T41">instalacji </text:span></text:span><text:span text:style-name="Domyślna_20_czcionka_20_akapitu"><text:span text:style-name="T42">etażowej gazowej</text:span></text:span></text:p>
      <text:list xml:id="list4118364530" text:style-name="WW8Num4">
        <text:list-item>
          <text:p text:style-name="P28"><text:span text:style-name="T60">Na podstawie art. 125 ust. 1 </text:span><text:span text:style-name="T26">w związku z art. 125 ust. 5 </text:span><text:span text:style-name="T60">ustawy z dnia 11 września 2019 r. Prawo zamówień publicznych </text:span><text:span text:style-name="T61">oświadczam, </text:span><text:span text:style-name="T27">że:</text:span></text:p>
        </text:list-item>
      </text:list>
      <text:list xml:id="list740433125" text:style-name="WW8Num6">
        <text:list-item>
          <text:p text:style-name="P29"><text:span text:style-name="T29">nie podlegam wykluczeniu z postępowania na podstawie art. </text:span><text:span text:style-name="T28">108 ust. 1 pkt 1-6</text:span><text:span text:style-name="T29"> ustawy (obligatoryjne przesłanki wykluczenia);</text:span></text:p>
        </text:list-item>
        <text:list-item>
          <text:p text:style-name="P29"><text:span text:style-name="T29">nie podlegam wykluczeniu z postępowania na podstawie art. 109 ust. 1 pkt 5 i 7 ustawy (fakultatywne przesłanki wykluczenia)</text:span><text:span text:style-name="T24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1648411525" text:style-name="WW8Num5">
        <text:list-item>
          <text:p text:style-name="P30"><text:span text:style-name="T2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item>
      </text:list>
      <text:list xml:id="list366922786" text:style-name="L1">
        <text:list-header>
          <text:p text:style-name="P31"/>
        </text:list-header>
      </text:list>
      <text:p text:style-name="P8"/>
      <text:list xml:id="list1468749014" text:style-name="L2">
        <text:list-header>
          <text:p text:style-name="P34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2417924510" text:style-name="L3">
        <text:list-header>
          <text:p text:style-name="P33"/>
          <text:p text:style-name="P32"><text:span text:style-name="T62">4</text:span><text:span text:style-name="T30">. </text:span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><text:span text:style-name="Domyślna_20_czcionka_20_akapitu"><text:span text:style-name="T47">Remont lokal</text:span></text:span><text:span text:style-name="Domyślna_20_czcionka_20_akapitu"><text:span text:style-name="T48">u</text:span></text:span><text:span text:style-name="Domyślna_20_czcionka_20_akapitu"><text:span text:style-name="T47"> mieszkaln</text:span></text:span><text:span text:style-name="Domyślna_20_czcionka_20_akapitu"><text:span text:style-name="T48">ego</text:span></text:span><text:span text:style-name="Domyślna_20_czcionka_20_akapitu"><text:span text:style-name="T47"> oraz zaprojektowanie </text:span></text:span><text:span text:style-name="Domyślna_20_czcionka_20_akapitu"><text:span text:style-name="T49">i wykonanie </text:span></text:span><text:span text:style-name="Domyślna_20_czcionka_20_akapitu"><text:span text:style-name="T47">instalacji </text:span></text:span><text:span text:style-name="Domyślna_20_czcionka_20_akapitu"><text:span text:style-name="T48">etażowej gazowej</text:span></text:span><text:span text:style-name="Page_20_Number"><text:span text:style-name="T52">-</text:span></text:span><text:span text:style-name="Page_20_Number"><text:span text:style-name="T53"> </text:span></text:span><text:span text:style-name="Page_20_Number"><text:span text:style-name="T54">NZ.231.</text:span></text:span><text:span text:style-name="Page_20_Number"><text:span text:style-name="T56">0</text:span></text:span><text:span text:style-name="Page_20_Number"><text:span text:style-name="T59">32</text:span></text:span><text:span text:style-name="Page_20_Number"><text:span text:style-name="T56">.</text:span></text:span><text:span text:style-name="Page_20_Number"><text:span text:style-name="T54">202</text:span></text:span><text:span text:style-name="Page_20_Number"><text:span text:style-name="T55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5-13T09:35:32.918000000</dc:date>
    <meta:editing-duration>PT1H5M56S</meta:editing-duration>
    <meta:editing-cycles>21</meta:editing-cycles>
    <meta:generator>LibreOffice/7.2.4.1$Windows_X86_64 LibreOffice_project/27d75539669ac387bb498e35313b970b7fe9c4f9</meta:generator>
    <dc:creator>Sabina Skomro</dc:creator>
    <meta:printed-by>Sabina Skomro</meta:printed-by>
    <meta:print-date>2022-05-04T09:51:55.995000000</meta:print-date>
    <meta:document-statistic meta:table-count="0" meta:image-count="0" meta:object-count="0" meta:page-count="2" meta:paragraph-count="27" meta:word-count="344" meta:character-count="2795" meta:non-whitespace-character-count="2453"/>
  </office:meta>
</office:document-meta>
</file>