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6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7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8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do małej motoryki</text:span><text:span text:style-name="T13">” </text:span><text:span text:style-name="T15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6">oferuję wykonanie </text:span><text:span text:style-name="T17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4223893841" text:style-name="WW8Num3">
        <text:list-item>
          <text:p text:style-name="P23">Oświadczam, że:</text:p>
        </text:list-item>
      </text:list>
      <text:list xml:id="list922675666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18">nie właściwe skreślić</text:span></text:p>
      <text:p text:style-name="P20"/>
      <text:list xml:id="list1952251923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4T09:29:13.387000000</dc:date>
    <meta:editing-duration>PT1H5M37S</meta:editing-duration>
    <meta:editing-cycles>12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2" meta:character-count="2615" meta:non-whitespace-character-count="2028"/>
  </office:meta>
</office:document-meta>
</file>