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P6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10" style:parent-style-name="Default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style:use-window-font-color="true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="Times New Roman" style:font-name-complex="Times New Roman" style:use-window-font-color="true"/>
    </style:style>
    <style:style style:name="P14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1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16" style:parent-style-name="Default" style:family="paragraph">
      <style:paragraph-properties fo:text-align="center" fo:line-height="150%" fo:margin-left="3.4416in" fo:text-indent="0.4916in">
        <style:tab-stops/>
      </style:paragraph-properties>
      <style:text-properties style:font-name="Times New Roman" style:font-name-complex="Times New Roman" style:use-window-font-color="true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text-align="center" fo:line-height="150%" fo:margin-left="3.4416in" fo:text-indent="0.4916in">
        <style:tab-stops/>
      </style:paragraph-properties>
      <style:text-properties style:font-name="Times New Roman" style:font-name-complex="Times New Roman" style:use-window-font-color="true"/>
    </style:style>
    <style:style style:name="P19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6" style:parent-style-name="Default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style:use-window-font-color="true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2" style:parent-style-name="Domyślnaczcionkaakapitu" style:family="text">
      <style:text-properties style:font-name="Times New Roman" style:font-name-complex="Times New Roman" style:use-window-font-color="true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35" style:parent-style-name="Default" style:list-style-name="LFO1" style:family="paragraph">
      <style:paragraph-properties fo:line-height="150%"/>
      <style:text-properties style:font-name="Times New Roman" style:font-name-complex="Times New Roman" style:use-window-font-color="true"/>
    </style:style>
    <style:style style:name="P36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37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38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39" style:parent-style-name="Default" style:list-style-name="LFO1" style:family="paragraph">
      <style:paragraph-properties fo:text-align="justify" fo:line-height="150%"/>
      <style:text-properties style:font-name="Times New Roman" style:font-name-complex="Times New Roman" style:use-window-font-color="true"/>
    </style:style>
    <style:style style:name="P40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41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42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text-align="center" fo:line-height="150%" fo:margin-left="3.4416in" fo:text-indent="0.4916in">
        <style:tab-stops/>
      </style:paragraph-properties>
      <style:text-properties style:font-name="Times New Roman" style:font-name-complex="Times New Roman" style:use-window-font-color="true"/>
    </style:style>
    <style:style style:name="P44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50%" fo:margin-left="3.4416in" fo:text-indent="0.4916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<text:s/>………………………………………<text:s/><text:tab/><text:tab/><text:tab/><text:tab/>……………………………<text:s/></text:p>
      <text:p text:style-name="P5">(pieczęć firmy)<text:s/><text:tab/><text:tab/><text:tab/><text:tab/><text:tab/><text:tab/><text:tab/><text:tab/>miejscowość, data<text:s/></text:p>
      <text:p text:style-name="P6"/>
      <text:p text:style-name="P7"><text:span text:style-name="T8">OŚWIADCZAM</text:span></text:p>
      <text:p text:style-name="P9"/>
      <text:p text:style-name="P10"><text:span text:style-name="T11">że przystępując do przedmiotowego postępowania o udzielenie zamówienia w ramach zadania pn.<text:s/></text:span><text:span text:style-name="T12">„Renowacja stawu wiejskiego w Krzeszkowicach”<text:s/></text:span><text:span text:style-name="T13">współfinansowanego z budżetu Województwa Wielkopolskiego spełniam warunki udziału w postępowaniu.</text:span></text:p>
      <text:p text:style-name="P14"/>
      <text:p text:style-name="P15">Prawdziwość powyższych danych potwierdzam własnoręcznym podpisem świadom odpowiedzialności karnej z art. 297 kk.<text:s/></text:p>
      <text:p text:style-name="P16"/>
      <text:p text:style-name="P17"/>
      <text:p text:style-name="P18">…………….………………</text:p>
      <text:p text:style-name="P19">podpis osoby uprawnionej do</text:p>
      <text:p text:style-name="P20">reprezentacji Wykonawcy - ew.</text:p>
      <text:p text:style-name="P21"><text:span text:style-name="T22">również pieczęć</text:span></text:p>
      <text:p text:style-name="P23"/>
      <text:p text:style-name="P24"/>
      <text:p text:style-name="P25"/>
      <text:p text:style-name="P26"><text:span text:style-name="T27">Oświadczenie o braku powiązań osobowych lub kapitałowych</text:span></text:p>
      <text:p text:style-name="P28"/>
      <text:p text:style-name="P29"><text:span text:style-name="T30">W związku ze złożeniem oferty w postępowaniu mającym na celu wykonania prac w ramach projektu pn.<text:s/></text:span><text:span text:style-name="T31">„Renowacja stawu wiejskiego w Krzeszkowicach”<text:s/></text:span><text:span text:style-name="T32">prowadzonym przez Miasto i Gminę Szamotuły (zwanym dalej Zamawiającym)<text:s/></text:span><text:span text:style-name="T33">oświadczam(y), że nie jestem(eśmy) powiązani z Zamawiającym osobowo lub kapitałowo.<text:s/></text:span></text:p>
      <text:p text:style-name="P34">Przez powiązania kapitałowe lub osobowe rozumie się wzajemne powiązania między Zamawiającym lub w/w osobami, a Wykonawcą, polegające na:<text:s/></text:p>
      <text:list text:style-name="LFO1" text:continue-numbering="true">
        <text:list-item>
          <text:p text:style-name="P35">uczestniczeniu w spółce jako wspólnik spółki cywilnej lub spółki osobowej;</text:p>
        </text:list-item>
        <text:list-item>
          <text:p text:style-name="P36">posiadaniu co najmniej 10 % udziałów lub akcji, o ile niższy próg nie wynika <text:s text:c="34"/>z przepisów prawa lub nie został określony przez IZ PO;</text:p>
        </text:list-item>
        <text:list-item>
          <text:p text:style-name="P37">pełnieniu funkcji członka organu nadzorczego lub zarządzającego, prokurenta, pełnomocnika;</text:p>
        </text:list-item>
        <text:list-item>
          <text:p text:style-name="P38">pozostawaniu w związku małżeńskim, w stosunku pokrewieństwa lub powinowactwa w linii prostej, pokrewieństwa lub powinowactwa w linii bocznej do drugiego stopnia lub w stosunku przysposobienia, opieki lub kurateli;</text:p>
        </text:list-item>
        <text:list-item>
          <text:p text:style-name="P39">pozostawaniu z wykonawcą w takim stosunku prawnym lub faktycznym, że może to budzić uzasadnione wątpliwości co do bezstronności tych osób. <text:s text:c="2"/></text:p>
        </text:list-item>
      </text:list>
      <text:p text:style-name="P40"/>
      <text:p text:style-name="P41"/>
      <text:p text:style-name="P42"/>
      <text:p text:style-name="P43">…………….………………</text:p>
      <text:p text:style-name="P44">podpis osoby uprawnionej do</text:p>
      <text:p text:style-name="P45">reprezentacji Wykonawcy - ew.</text:p>
      <text:p text:style-name="P46"><text:span text:style-name="T47">również pieczęć</text:span></text:p>
      <text:p text:style-name="P4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Piechocki</meta:initial-creator>
    <dc:creator>Marcin Piechocki</dc:creator>
    <meta:creation-date>2021-07-15T18:01:00Z</meta:creation-date>
    <dc:date>2021-07-15T18:03:00Z</dc:date>
    <meta:print-date>2021-07-15T18:02:00Z</meta:print-date>
    <meta:template xlink:href="Normal" xlink:type="simple"/>
    <meta:editing-cycles>1</meta:editing-cycles>
    <meta:editing-duration>PT60S</meta:editing-duration>
    <meta:document-statistic meta:page-count="2" meta:paragraph-count="3" meta:word-count="260" meta:character-count="1823" meta:row-count="13" meta:non-whitespace-character-count="1566"/>
  </office:meta>
</office:document-meta>
</file>