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Calibri" style:family="paragraph">
      <style:text-properties style:font-name="Calibri" style:font-name-complex="Calibri"/>
    </style:style>
    <style:style style:name="P3" style:parent-style-name="Calibri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2" style:parent-style-name="Calibri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P31" style:parent-style-name="Calibri" style:family="paragraph">
      <style:text-properties style:font-name="Calibri" style:font-name-complex="Calibri"/>
    </style:style>
    <style:style style:name="P32" style:parent-style-name="Calibri" style:family="paragraph">
      <style:text-properties style:font-name="Calibri" style:font-name-complex="Calibri"/>
    </style:style>
    <style:style style:name="P33" style:parent-style-name="Calibri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Calibri" style:family="paragraph">
      <style:text-properties style:font-name="Calibri" style:font-name-complex="Calibri"/>
    </style:style>
    <style:style style:name="P35" style:parent-style-name="Calibri" style:family="paragraph">
      <style:text-properties style:font-name="Calibri" style:font-name-complex="Calibri"/>
    </style:style>
    <style:style style:name="P36" style:parent-style-name="Calibri" style:family="paragraph">
      <style:text-properties style:font-name="Calibri" style:font-name-complex="Calibri"/>
    </style:style>
    <style:style style:name="P37" style:parent-style-name="Calibri" style:family="paragraph">
      <style:text-properties style:font-name="Calibri" style:font-name-complex="Calibri"/>
    </style:style>
    <style:style style:name="P38" style:parent-style-name="Calibri" style:family="paragraph">
      <style:text-properties style:font-name="Calibri" style:font-name-complex="Calibri"/>
    </style:style>
    <style:style style:name="P39" style:parent-style-name="Calibri" style:family="paragraph">
      <style:text-properties style:font-name="Calibri" style:font-name-complex="Calibri" fo:language="en" fo:country="US"/>
    </style:style>
    <style:style style:name="P40" style:parent-style-name="Calibri" style:family="paragraph">
      <style:text-properties style:font-name="Calibri" style:font-name-complex="Calibri" fo:language="en" fo:country="US"/>
    </style:style>
    <style:style style:name="P41" style:parent-style-name="Calibri" style:family="paragraph">
      <style:text-properties style:font-name="Calibri" style:font-name-complex="Calibri" fo:language="en" fo:country="US"/>
    </style:style>
    <style:style style:name="P42" style:parent-style-name="Calibri" style:family="paragraph">
      <style:text-properties style:font-name="Calibri" style:font-name-complex="Calibri" fo:language="en" fo:country="US"/>
    </style:style>
    <style:style style:name="P43" style:parent-style-name="Calibri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44" style:parent-style-name="Calibri" style:family="paragraph">
      <style:text-properties style:font-name="Calibri" style:font-name-complex="Calibri"/>
    </style:style>
    <style:style style:name="P45" style:parent-style-name="Calibri" style:family="paragraph">
      <style:text-properties style:font-name="Calibri" style:font-name-complex="Calibri"/>
    </style:style>
    <style:style style:name="P46" style:parent-style-name="Calibri" style:family="paragraph">
      <style:text-properties style:font-name="Calibri" style:font-name-complex="Calibri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Calibri" style:family="paragraph">
      <style:paragraph-properties fo:text-align="center"/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style:language-complex="pl" style:country-complex="PL"/>
    </style:style>
    <style:style style:name="P54" style:parent-style-name="Calibri" style:family="paragraph">
      <style:text-properties style:font-name="Calibri" style:font-name-complex="Calibri"/>
    </style:style>
    <style:style style:name="P55" style:parent-style-name="Calibri" style:family="paragraph">
      <style:text-properties style:font-name="Calibri" style:font-name-complex="Calibri"/>
    </style:style>
    <style:style style:name="P56" style:parent-style-name="Calibri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1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P62" style:parent-style-name="Calibri" style:family="paragraph">
      <style:text-properties style:font-name="Calibri" style:font-name-complex="Calibri"/>
    </style:style>
    <style:style style:name="P63" style:parent-style-name="Calibri" style:family="paragraph">
      <style:text-properties style:font-name="Calibri" style:font-name-complex="Calibri"/>
    </style:style>
    <style:style style:name="P6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7" style:parent-style-name="Calibri" style:family="paragraph">
      <style:text-properties style:font-name="Calibri" style:font-name-complex="Calibri"/>
    </style:style>
    <style:style style:name="P68" style:parent-style-name="Calibri" style:family="paragraph">
      <style:text-properties style:font-name="Calibri" style:font-name-complex="Calibri"/>
    </style:style>
    <style:style style:name="P69" style:parent-style-name="Calibri" style:family="paragraph">
      <style:text-properties style:font-name="Calibri" style:font-name-complex="Calibri"/>
    </style:style>
    <style:style style:name="P70" style:parent-style-name="Calibri" style:family="paragraph">
      <style:text-properties style:font-name="Calibri" style:font-name-complex="Calibri"/>
    </style:style>
    <style:style style:name="P71" style:parent-style-name="Calibri" style:family="paragraph">
      <style:text-properties style:font-name="Calibri" style:font-name-complex="Calibri"/>
    </style:style>
    <style:style style:name="P72" style:parent-style-name="Calibri" style:family="paragraph">
      <style:text-properties style:font-name="Calibri" style:font-name-complex="Calibri"/>
    </style:style>
    <style:style style:name="P73" style:parent-style-name="Calibri" style:family="paragraph">
      <style:text-properties style:font-name="Calibri" style:font-name-complex="Calibri"/>
    </style:style>
    <style:style style:name="P74" style:parent-style-name="Calibri" style:family="paragraph">
      <style:text-properties style:font-name="Calibri" style:font-name-complex="Calibri"/>
    </style:style>
    <style:style style:name="P75" style:parent-style-name="Calibri" style:family="paragraph">
      <style:text-properties style:font-name="Calibri" style:font-name-complex="Calibri"/>
    </style:style>
    <style:style style:name="P76" style:parent-style-name="Calibri" style:family="paragraph">
      <style:text-properties style:font-name="Calibri" style:font-name-complex="Calibri"/>
    </style:style>
    <style:style style:name="P77" style:parent-style-name="Calibri" style:family="paragraph">
      <style:text-properties style:font-name="Calibri" style:font-name-complex="Calibri"/>
    </style:style>
    <style:style style:name="P78" style:parent-style-name="Calibri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Calibri" style:family="paragraph">
      <style:text-properties style:font-name="Calibri" style:font-name-complex="Calibri"/>
    </style:style>
    <style:style style:name="P82" style:parent-style-name="Calibri" style:family="paragraph">
      <style:text-properties style:font-name="Calibri" style:font-name-complex="Calibri"/>
    </style:style>
    <style:style style:name="P83" style:parent-style-name="Calibri" style:family="paragraph">
      <style:text-properties style:font-name="Calibri" style:font-name-complex="Calibri"/>
    </style:style>
    <style:style style:name="P84" style:parent-style-name="Calibri" style:family="paragraph">
      <style:text-properties style:font-name="Calibri" style:font-name-complex="Calibri"/>
    </style:style>
    <style:style style:name="P85" style:parent-style-name="Calibri" style:family="paragraph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88" style:parent-style-name="Calibri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3" style:parent-style-name="Calibri" style:family="paragraph">
      <style:text-properties style:font-name="Calibri" style:font-name-complex="Calibri"/>
    </style:style>
    <style:style style:name="TableColumn95" style:family="table-column">
      <style:table-column-properties style:column-width="0.459in" style:use-optimal-column-width="false"/>
    </style:style>
    <style:style style:name="TableColumn96" style:family="table-column">
      <style:table-column-properties style:column-width="5.4388in" style:use-optimal-column-width="false"/>
    </style:style>
    <style:style style:name="Table94" style:family="table">
      <style:table-properties style:width="5.8979in" fo:margin-left="0.3972in" table:align="left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alibri" style:family="paragraph">
      <style:text-properties style:font-name="Calibri" style:font-name-complex="Calibri"/>
    </style:style>
    <style:style style:name="TableRow100" style:family="table-row">
      <style:table-row-properties style:min-row-height="0.380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alibri" style:family="paragraph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Calibri" style:font-name-complex="Calibri" fo:font-weight="bold" style:font-weight-asian="bold"/>
    </style:style>
    <style:style style:name="T105" style:parent-style-name="Domyślnaczcionkaakapitu" style:family="text"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alibri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" style:font-name-complex="Calibri" fo:font-weight="bold" style:font-weight-asian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alibri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" style:font-name-complex="Calibri" fo:font-weight="bold" style:font-weight-asian="bold"/>
    </style:style>
    <style:style style:name="T118" style:parent-style-name="Domyślnaczcionkaakapitu" style:family="text">
      <style:text-properties style:font-name="Calibri" style:font-name-complex="Calibri"/>
    </style:style>
    <style:style style:name="TableRow119" style:family="table-row">
      <style:table-row-properties style:min-row-height="0.42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alibri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style:font-name-complex="Calibri" fo:font-weight="bold" style:font-weight-asian="bold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Calibri" style:family="paragraph">
      <style:text-properties style:font-name="Calibri" style:font-name-complex="Calibri"/>
    </style:style>
    <style:style style:name="P127" style:parent-style-name="Calibri" style:family="paragraph">
      <style:text-properties style:font-name="Calibri" style:font-name-complex="Calibri"/>
    </style:style>
    <style:style style:name="P128" style:parent-style-name="Calibri" style:family="paragraph">
      <style:text-properties style:font-name="Calibri" style:font-name-complex="Calibri"/>
    </style:style>
    <style:style style:name="P129" style:parent-style-name="Calibri" style:family="paragraph">
      <style:text-properties style:font-name="Calibri" style:font-name-complex="Calibri"/>
    </style:style>
    <style:style style:name="P130" style:parent-style-name="Calibri" style:family="paragraph">
      <style:text-properties style:font-name="Calibri" style:font-name-complex="Calibri"/>
    </style:style>
    <style:style style:name="P131" style:parent-style-name="Calibri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Calibri" style:family="paragraph">
      <style:paragraph-properties fo:text-align="justify"/>
      <style:text-properties style:font-name="Calibri" style:font-name-complex="Calibri"/>
    </style:style>
    <style:style style:name="P136" style:parent-style-name="Calibri" style:family="paragraph">
      <style:paragraph-properties fo:text-align="justify"/>
      <style:text-properties style:font-name="Calibri" style:font-name-complex="Calibri"/>
    </style:style>
    <style:style style:name="P137" style:parent-style-name="Calibri" style:family="paragraph">
      <style:paragraph-properties fo:text-align="justify"/>
      <style:text-properties style:font-name="Calibri" style:font-name-complex="Calibri"/>
    </style:style>
    <style:style style:name="P138" style:parent-style-name="Calibri" style:family="paragraph">
      <style:text-properties style:font-name="Calibri" style:font-name-complex="Calibri"/>
    </style:style>
    <style:style style:name="P139" style:parent-style-name="Calibri" style:family="paragraph">
      <style:text-properties style:font-name="Calibri" style:font-name-complex="Calibri"/>
    </style:style>
    <style:style style:name="P140" style:parent-style-name="Calibri" style:family="paragraph">
      <style:text-properties style:font-name="Calibri" style:font-name-complex="Calibri"/>
    </style:style>
    <style:style style:name="P141" style:parent-style-name="Calibri" style:family="paragraph">
      <style:text-properties style:font-name="Calibri" style:font-name-complex="Calibri"/>
    </style:style>
    <style:style style:name="P142" style:parent-style-name="Calibri" style:family="paragraph">
      <style:text-properties style:font-name="Calibri" style:font-name-complex="Calibri"/>
    </style:style>
    <style:style style:name="P143" style:parent-style-name="Calibri" style:family="paragraph">
      <style:text-properties style:font-name="Calibri" style:font-name-complex="Calibri"/>
    </style:style>
    <style:style style:name="P144" style:parent-style-name="Calibri" style:family="paragraph">
      <style:text-properties style:font-name="Calibri" style:font-name-complex="Calibri"/>
    </style:style>
    <style:style style:name="P145" style:parent-style-name="Calibri" style:family="paragraph">
      <style:text-properties style:font-name="Calibri" style:font-name-complex="Calibri"/>
    </style:style>
    <style:style style:name="P146" style:parent-style-name="Calibri" style:family="paragraph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48" style:parent-style-name="Domyślnaczcionkaakapitu" style:family="text">
      <style:text-properties style:font-name="Calibri" style:font-name-complex="Calibri" fo:font-style="italic" style:font-style-asian="italic" style:font-style-complex="italic" fo:color="#729FCF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Z /<text:s/>nr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span text:style-name="T49">Sukcesywne dostawy nabiału oraz jaj kurzych na potrzeby Zakładu Karnego w Barczewie</text:span><text:span text:style-name="T50">”</text:span></text:p>
      <text:p text:style-name="P51"/>
      <text:p text:style-name="Calibri"><text:span text:style-name="T52">Znak sprawy:<text:s/></text:span><text:span text:style-name="T53">D/Kw.Zp.2232.1.2024.AD</text:span></text:p>
      <text:p text:style-name="P54"/>
      <text:p text:style-name="P55">Oferuję wykonanie zamówienia za cenę:</text:p>
      <text:p text:style-name="P56"/>
      <text:p text:style-name="P57"><text:span text:style-name="T58">Cześć I -</text:span><text:span text:style-name="T59"><text:s/></text:span><text:span text:style-name="T60">mleko oraz przetwory mleczne</text:span></text:p>
      <text:p text:style-name="P61"/>
      <text:p text:style-name="P62">Ustalam całkowitą cenę brutto na kwotę<text:s text:c="9"/>………...............……zł</text:p>
      <text:p text:style-name="P63"/>
      <text:p text:style-name="P64"><text:bookmark-start text:name="__DdeLink__2371_1022934688"/><text:span text:style-name="T65">Cześć II –<text:s/></text:span><text:bookmark-end text:name="__DdeLink__2371_1022934688"/><text:span text:style-name="T66">jaja kurze<text:s/></text:span></text:p>
      <text:p text:style-name="P67"/>
      <text:p text:style-name="P68">Ustalam całkowitą cenę brutto na kwotę<text:s text:c="7"/>………...............……zł</text:p>
      <text:p text:style-name="P69"/>
      <text:p text:style-name="P70"/>
      <text:p text:style-name="P71"/>
      <text:p text:style-name="P72">Oświadczamy, że:</text:p>
      <text:p text:style-name="P73">1.1 cena brutto niniejszej oferty zawiera wszystkie koszty wykonania zamówienia.</text:p>
      <text:p text:style-name="P74">1.2 zamówienie wykonamy w terminie wymaganym w SWZ.</text:p>
      <text:p text:style-name="P75">1.3 zapoznaliśmy się ze SWZ i akceptujemy wszystkie warunki w niej<text:s/>zawarte.</text:p>
      <text:p text:style-name="P76">1.4 uzyskaliśmy wszelkie informacje niezbędne do prawidłowego przygotowania i złożenia niniejszej oferty.</text:p>
      <text:p text:style-name="P77">1.5 jesteśmy związani niniejszą ofertą od dnia upływu terminu składania ofert do dnia wskazanego w SWZ.</text:p>
      <text:soft-page-break/>
      <text:p text:style-name="P78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79">1.7<text:s/>Oświadczamy, że złożona przez nas oferta jest zgodna z opisem przedmiotu zamówienia zawartym w specyfikacji warunków zamówienia.</text:p>
      <text:p text:style-name="P80"/>
      <text:p text:style-name="P81"/>
      <text:p text:style-name="P82">2. Przedmiot zamówienia zrealizuję/ -emy: (zaznaczyć odpowiedni kwadrat jeśli dotyczy)</text:p>
      <text:p text:style-name="P83">□ samodzielnie</text:p>
      <text:p text:style-name="P84">□ z udziałem podwykonawców:</text:p>
      <text:p text:style-name="P85">a) ..............................................................................................</text:p>
      <text:p text:style-name="Calibri"><text:span text:style-name="T86"><text:s text:c="21"/></text:span><text:span text:style-name="T87">nazwa podwykonawcy oraz adres</text:span></text:p>
      <text:p text:style-name="P88">b)<text:s/>..............................................................................................</text:p>
      <text:p text:style-name="Calibri"><text:span text:style-name="T89"><text:s text:c="20"/></text:span><text:span text:style-name="T90"><text:s/>nazwa podwykonawcy oraz adres</text:span></text:p>
      <text:p text:style-name="Calibri"><text:span text:style-name="T91">3. Oświadczamy, że jesteśmy zgodnie z ustawą z dnia 6 marca 2018 roku Prawo przedsiębiorców (Dz. U. z 2024, poz. 236 z późn. zm.)<text:s/></text:span><text:span text:style-name="T92">zaznaczyć odpowiedni kwadrat jeśli dotyczy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Nazwa Wykonawcy/konsorcjanta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Calibri"><text:span text:style-name="T104">mikro przedsiębiorcą</text:span><text:span text:style-name="T105"><text:s/>(zatrudniamy poniżej 10 osób, roczny obrót nie przekracza 2 mln. EUR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Calibri"><text:span text:style-name="T110">małym przedsiębiorcą</text:span><text:span text:style-name="T111"><text:s/>(zatrudniamy poniżej 50 osób, roczny obrót<text:s/></text:span><text:span text:style-name="T112">nie przekracza 10 mln. EUR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Calibri"><text:span text:style-name="T117">średnim przedsiębiorcą</text:span><text:span text:style-name="T118"><text:s/>(zatrudniamy poniżej 250 osób, roczny obrót nie przekracza 50 mln. EUR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Calibri"><text:span text:style-name="T123">dużym przedsiębiorcą</text:span><text:span text:style-name="T124"><text:s/>(zatrudniamy powyżej 250 osób</text:span><text:span text:style-name="T125">)</text:span></text:p>
          </table:table-cell>
        </table:table-row>
      </table:table>
      <text:p text:style-name="P126"/>
      <text:p text:style-name="P127">4. Oświadczam/y, że moje/ nasze dokumenty CEDIG/KRS są dostępne za<text:s/>pomocą bezpłatnych, ogólnodostępnych baz danych, adres strony:</text:p>
      <text:p text:style-name="P128">□ https://prod.ceidg.gov.pl</text:p>
      <text:p text:style-name="P129">□ https://ems.ms.gov.pl</text:p>
      <text:p text:style-name="P130"/>
      <text:p text:style-name="P131"><text:span text:style-name="T132">5. Oświadczam, że wybór niniejszej oferty<text:s/></text:span><text:span text:style-name="T133">nie będzie/będzie</text:span><text:span text:style-name="T134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5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6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37"/>
      <text:p text:style-name="P138">7. Wraz z ofertą składamy następujące oświadczenia i dokumenty:</text:p>
      <text:p text:style-name="P139">1.………………………….</text:p>
      <text:p text:style-name="P140">2.………………………….</text:p>
      <text:p text:style-name="P141">3.…………………………</text:p>
      <text:p text:style-name="P142">_________________ dnia ___ ___ 2024 r.</text:p>
      <text:p text:style-name="P143"/>
      <text:p text:style-name="P144"/>
      <text:p text:style-name="P145"/>
      <text:p text:style-name="P146"><text:s/>Informacja dla Wykonawcy:</text:p>
      <text:p text:style-name="Calibri"><text:span text:style-name="T147">Informacja dla Wykonawcy: Formularz<text:s/></text:span><text:span text:style-name="T148">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4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Bartosz Koniuszewski</dc:creator>
    <meta:creation-date>2024-03-14T06:55:00Z</meta:creation-date>
    <dc:date>2024-04-16T06:43:00Z</dc:date>
    <meta:template xlink:href="Normal" xlink:type="simple"/>
    <meta:editing-cycles>7</meta:editing-cycles>
    <meta:editing-duration>PT600S</meta:editing-duration>
    <meta:document-statistic meta:page-count="3" meta:paragraph-count="9" meta:word-count="657" meta:character-count="4590" meta:row-count="32" meta:non-whitespace-character-count="3942"/>
  </office:meta>
</office:document-meta>
</file>