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2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2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2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style:font-name-asian="Times New Roman2" style:language-asian="pl" style:country-asian="PL" style:font-name-complex="Times New Roman2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2" style:language-asian="pl" style:country-asian="PL" style:font-name-complex="Arial1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2" style:font-size-asian="12pt" style:font-name-complex="Arial1" style:font-size-complex="12pt"/>
    </style:style>
    <style:style style:name="P15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2" style:font-size-asian="9pt" style:font-name-complex="Arial1" style:font-size-complex="9pt"/>
    </style:style>
    <style:style style:name="P16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2" style:language-asian="pl" style:country-asian="PL" style:font-name-complex="Arial1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" style:font-weight-asian="bold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" style:font-weight-asian="bold" style:font-name-complex="Arial1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" style:font-name-complex="Arial1"/>
    </style:style>
    <style:style style:name="P22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2" style:language-asian="pl" style:country-asian="PL" style:font-name-complex="Times New Roman2"/>
    </style:style>
    <style:style style:name="T2" style:family="text">
      <style:text-properties style:font-name="Cambria" fo:font-weight="bold" style:font-name-asian="Calibri" style:font-weight-asian="bold" style:font-name-complex="Arial1"/>
    </style:style>
    <style:style style:name="T3" style:family="text">
      <style:text-properties style:font-name="Cambria" style:font-name-asian="Calibri" style:font-name-complex="Arial1"/>
    </style:style>
    <style:style style:name="T4" style:family="text">
      <style:text-properties style:font-name="Cambria" fo:font-style="italic" style:font-name-asian="Calibri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Pyrzyce, dnia 19.02.2024 r. </text:p>
      <text:p text:style-name="P1"/>
      <text:p text:style-name="P2"/>
      <text:p text:style-name="P1"/>
      <text:p text:style-name="P13"/>
      <text:p text:style-name="Text_20_body">Zamawiający:</text:p>
      <text:p text:style-name="P11">Szpital Powiatowy w Pyrzycach</text:p>
      <text:p text:style-name="P11">ul. Jana Pawła II 2</text:p>
      <text:p text:style-name="P12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8"><text:span text:style-name="T2">Dotyczy:</text:span><text:span text:style-name="T3"> </text:span><text:span text:style-name="T2">przetarg w trybie przetargu nieograniczonego nr 1/24 na :</text:span></text:p>
      <text:p text:style-name="P17">„Świadczenie usług odbioru, transportu i unieszkodliwiania odpadów medycznych(odbiór odpadów i przywóz pojemników zbiorczych z oznakowaniem kodowym odpadu) dzierżawa pojemników-odbiór odpadów medycznych trzy razy w tygodniu – poniedziałek, środa i piątek”.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 <text:s/>złożoną przez wykonawcę 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kryterium jakości</text:p>
          </table:table-cell>
          <table:table-cell table:style-name="Tabela1.A1" office:value-type="string">
            <text:p text:style-name="P10">Kryterium 2</text:p>
            <text:p text:style-name="P10">kryterium jakości – </text:p>
            <text:p text:style-name="P10">waga <text:s/>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20">Samodzielny <text:soft-page-break/>Publiczny Zespół Zakładów Opieki Zdrowotnej w Gryficach</text:p>
            <text:p text:style-name="P20">ul. Niechorska 27</text:p>
            <text:p text:style-name="P20">72-300 Gryfice</text:p>
          </table:table-cell>
          <table:table-cell table:style-name="Tabela1.A2" office:value-type="string">
            <text:p text:style-name="P20">Kwota netto za <text:soft-page-break/>okres 24 m-cy – 421.208,10 zł</text:p>
            <text:p text:style-name="P20">Kwota brutto za okres 24 m-cy – 454.904,75 zł</text:p>
            <text:p text:style-name="P20"/>
            <text:p text:style-name="P20">Kwota netto za 1 kg odpadów – 6,75 zł</text:p>
            <text:p text:style-name="P20">Kwota brutto za 1 kg odpadów – 7,29 zł</text:p>
            <text:p text:style-name="P20"/>
          </table:table-cell>
          <table:table-cell table:style-name="Tabela1.A2" office:value-type="string"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>60 pkt</text:p>
          </table:table-cell>
          <table:table-cell table:style-name="Tabela1.A2" office:value-type="string">
            <text:p text:style-name="P20">Certyfikat ISO <text:soft-page-break/>14001:2015 – 20 pkt</text:p>
            <text:p text:style-name="P20"/>
            <text:p text:style-name="P20"/>
            <text:p text:style-name="P20"/>
            <text:p text:style-name="P20">certyfikat ISO 9001:2015 – 20 pkt</text:p>
          </table:table-cell>
          <table:table-cell table:style-name="Tabela1.A2" office:value-type="string"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>40 pkt</text:p>
          </table:table-cell>
          <table:table-cell table:style-name="Tabela1.A2" office:value-type="string"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>100 pkt</text:p>
          </table:table-cell>
        </table:table-row>
        <table:table-row table:style-name="Tabela1.1"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8">Remondis Medison Sp. z o.o. ul. Puszkina 41</text:p>
            <text:p text:style-name="P8">42-530 Dąbrowa Górnicza</text:p>
            <text:p text:style-name="P8">PROMAROL Plus Sp. z o.o. ul. Ciepielówek 2</text:p>
            <text:p text:style-name="P8">67-410 Sława</text:p>
          </table:table-cell>
          <table:table-cell table:style-name="Tabela1.A3" office:value-type="string">
            <text:p text:style-name="P8">Kwota netto za okres 24 m-cy – 433.686,95 zł</text:p>
            <text:p text:style-name="P8">Kwota brutto za okres 24 m-cy – 468.381,91 zł</text:p>
            <text:p text:style-name="P8"/>
            <text:p text:style-name="P8">Kwota netto za 1 kg odpadów – 6,95 zł</text:p>
            <text:p text:style-name="P8">Kwota brutto za 1 kg odpadów – 7,51 zł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58,27 pkt</text:p>
          </table:table-cell>
          <table:table-cell table:style-name="Tabela1.A3" office:value-type="string">
            <text:p text:style-name="P8">Certyfikat ISO 14001:2015 – 20 pkt</text:p>
            <text:p text:style-name="P8">Certyfikat ISO 9001:2015 – 2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98,27 pkt</text:p>
          </table:table-cell>
        </table:table-row>
      </table:table>
      <text:p text:style-name="P7"/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3262190747598401223" text:style-name="WWNum4">
        <text:list-item>
          <text:p text:style-name="P22"><text:span text:style-name="T3">…………………………NIE DOTYCZY……………………………………………………………………………………………………………………………………………………….. </text:span><text:soft-page-break/><text:span text:style-name="T3">(</text:span><text:span text:style-name="T4">nazwa 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4"><text:s text:c="21"/>19.02.2024 r.……………………………………………………………………………………...</text:p>
      <text:p text:style-name="P15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_3f_lnie" style:display-name="WW-Domy?lnie" style:family="paragraph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1" fo:font-size="12pt" fo:language="en" fo:country="US" style:letter-kerning="true" style:font-name-asian="Times New Roman1" style:font-size-asian="12pt" style:language-asian="en" style:country-asian="US" style:font-name-complex="Times New Roman1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2" style:font-size-asian="12pt" style:font-name-complex="Times New Roman2"/>
    </style:style>
    <style:style style:name="ListLabel_20_3" style:display-name="ListLabel 3" style:family="text">
      <style:text-properties fo:font-style="normal" style:font-style-asian="normal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20</meta:editing-cycles>
    <meta:creation-date>2020-10-21T15:53:00</meta:creation-date>
    <dc:date>2024-02-16T11:12:14.50</dc:date>
    <meta:editing-duration>PT2H23M2S</meta:editing-duration>
    <meta:generator>OpenOffice/4.1.2$Win32 OpenOffice.org_project/412m3$Build-9782</meta:generator>
    <meta:print-date>2023-08-03T11:44:09.77</meta:print-date>
    <meta:document-statistic meta:table-count="1" meta:image-count="0" meta:object-count="0" meta:page-count="3" meta:paragraph-count="61" meta:word-count="334" meta:character-count="227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