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7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0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3" style:parent-style-name="Normalny" style:family="paragraph">
      <style:paragraph-properties fo:widows="2" fo:orphans="2" style:vertical-align="auto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style:vertical-align="auto"/>
    </style:style>
    <style:style style:name="P53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4" style:parent-style-name="Standard" style:list-style-name="LFO10" style:family="paragraph">
      <style:paragraph-properties fo:margin-bottom="0in" fo:line-height="150%"/>
    </style:style>
    <style:style style:name="P55" style:parent-style-name="Standard" style:family="paragraph">
      <style:paragraph-properties fo:margin-bottom="0in" fo:line-height="150%" fo:margin-left="0.25in">
        <style:tab-stops/>
      </style:paragraph-properties>
    </style:style>
    <style:style style:name="P56" style:parent-style-name="Standard" style:list-style-name="LFO10" style:family="paragraph">
      <style:paragraph-properties fo:margin-bottom="0in" fo:line-height="150%">
        <style:tab-stops>
          <style:tab-stop style:type="left" style:position="-2.2041in"/>
        </style:tab-stops>
      </style:paragraph-properties>
    </style:style>
    <style:style style:name="P57" style:parent-style-name="Standard" style:family="paragraph">
      <style:paragraph-properties fo:margin-bottom="0in" fo:line-height="150%" fo:text-indent="0.1972in"/>
    </style:style>
    <style:style style:name="P58" style:parent-style-name="Normalny" style:family="paragraph">
      <style:paragraph-properties fo:line-height="150%"/>
    </style:style>
    <style:style style:name="P5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 19.03.2024 r.</text:p>
      <text:p text:style-name="P15"/>
      <text:p text:style-name="P16"><text:span text:style-name="T17">Znak sprawy: ZP.261.3.7.2024.ZP6</text:span></text:p>
      <text:p text:style-name="P18"/>
      <text:p text:style-name="P19"><text:span text:style-name="T20">Zamawiający:</text:span></text:p>
      <text:p text:style-name="P21"><text:span text:style-name="T22">Zarząd Infrastruktury Miejskiej w Słupsku,</text:span></text:p>
      <text:p text:style-name="P23"><text:span text:style-name="T24">który działa w imieniu i na rzecz Miasta Słupsk,</text:span></text:p>
      <text:p text:style-name="P25"><text:span text:style-name="T26">Plac Zwycięstwa 3, 76-200 Słupsk</text:span></text:p>
      <text:p text:style-name="P27"><text:span text:style-name="T28">Adres Zamawiającego: 76-200<text:s/></text:span><text:span text:style-name="T29">Słupsk, ul. Artura Grottgera 13</text:span></text:p>
      <text:p text:style-name="P30"><text:span text:style-name="T31">Numer telefonu: +48 59 841 00 91,</text:span></text:p>
      <text:p text:style-name="P32"><text:span text:style-name="T33">Adres e-mail:<text:s/></text:span><text:a xlink:href="mailto:zamowienia@zimslupsk.pl" office:target-frame-name="_top" xlink:show="replace"><text:span text:style-name="T34">zamowienia@zimslupsk.pl</text:span></text:a></text:p>
      <text:p text:style-name="P35"><text:span text:style-name="T36">Adres strony internetowej:<text:s/></text:span><text:a xlink:href="https://www.zimslupsk.pl" office:target-frame-name="_top" xlink:show="replace"><text:span text:style-name="T37">https://www.zimslupsk.pl</text:span></text:a></text:p>
      <text:p text:style-name="P38"><text:bookmark-start text:name="_Hlk36806734"/><text:span text:style-name="T39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40">https://platformazakupowa.pl/pn/zimslupsk</text:span></text:a><text:bookmark-end text:name="_Hlk36806734"/><text:bookmark-end text:name="_Hlk41289872"/></text:p>
      <text:p text:style-name="P41"><text:bookmark-end text:name="_Hlk38541941"/></text:p>
      <text:p text:style-name="P42"/>
      <text:p text:style-name="P43"><text:span text:style-name="T44">Informacja z otwarcia ofert</text:span></text:p>
      <text:p text:style-name="P45"><text:span text:style-name="T46">w postępowaniu o udzielenie zamówienia publicznego, realizowanego w trybie podstawowym bez negocjacji (art. 275 pkt 1 ustawy Pzp) na wykonanie robót<text:s/></text:span><text:span text:style-name="T47">budowlanych pn</text:span><text:span text:style-name="T48">.<text:s/></text:span><text:span text:style-name="T49">Akcja dostępność – likwidacja barier w Specjalnym Ośrodku Szkolno-Wychowawczym w Słupsku w ramach zadania pn. „Miasto bez barier – dostosowanie budynków i przestrzeni publicznej do potrzeb osób niepełnosprawnych”</text:span><text:span text:style-name="T50">.</text:span></text:p>
      <text:p text:style-name="P51">Znak sprawy<text:s/>ZP.261.3.2024.ZP6</text:p>
      <text:p text:style-name="P52"/>
      <text:p text:style-name="P53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4">TEMIX Barbara Skrzybalska z siedzibą w Siemianicach</text:p>
        </text:list-item>
      </text:list>
      <text:p text:style-name="P55">- cena brutto: 947 194,22 zł<text:bookmark-start text:name="_Hlk94864883"/>,</text:p>
      <text:list text:style-name="LFO10" text:continue-numbering="true">
        <text:list-item>
          <text:p text:style-name="P56">CHADACZ ARTUR - FLOOR z siedzibą w Słupsku</text:p>
        </text:list-item>
      </text:list>
      <text:p text:style-name="P57">- cena brutto: 643 499,53 zł.</text:p>
      <text:p text:style-name="P58"><text:bookmark-end text:name="_Hlk94864883"/></text:p>
      <text:p text:style-name="P59"/>
      <text:p text:style-name="P60"><text:span text:style-name="T61">Sporządziła: Karolina Kule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agłówek" style:family="paragraph">
      <style:paragraph-properties>
        <style:tab-stops>
          <style:tab-stop style:type="left" style:position="0.7451in"/>
        </style:tab-stops>
      </style:paragraph-properties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7.25962in, 0in, 12.1284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draw:frame draw:z-index="251660288" draw:style-name="a1" draw:name="Obraz 2" text:anchor-type="paragraph" svg:x="0.51458in" svg:y="-0.10694in" svg:width="2.02014in" svg:height="1.01042in" style:rel-width="scale" style:rel-height="scale"><draw:image xlink:href="media/image2.jpeg" xlink:type="simple" xlink:show="embed" xlink:actuate="onLoad"/><svg:title/><svg:desc/></draw:frame><draw:frame draw:z-index="251659264" draw:style-name="a2" draw:name="Obraz 1" text:anchor-type="paragraph" svg:x="4.06667in" svg:y="-0.21111in" svg:width="1.55139in" svg:height="1.02083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62336" draw:style-name="a3" draw:name="Obraz 2" text:anchor-type="paragraph" svg:x="1.19653in" svg:y="5.78472in" svg:width="5.86458in" svg:height="0.125in" style:rel-width="scale" style:rel-height="scale"><draw:image xlink:href="media/image4.jpeg" xlink:type="simple" xlink:show="embed" xlink:actuate="onLoad"/><svg:title/><svg:desc>Stopka</svg:desc></draw:frame><draw:frame draw:style-name="a4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4-03-19T10:37:00Z</dc:date>
    <meta:print-date>2024-03-19T10:33:00Z</meta:print-date>
    <meta:template xlink:href="Normal" xlink:type="simple"/>
    <meta:editing-cycles>29</meta:editing-cycles>
    <meta:editing-duration>PT40680S</meta:editing-duration>
    <meta:document-statistic meta:page-count="1" meta:paragraph-count="3" meta:word-count="258" meta:character-count="1804" meta:row-count="12" meta:non-whitespace-character-count="1549"/>
  </office:meta>
</office:document-meta>
</file>