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274cm"/>
    </style:style>
    <style:style style:name="Tabela8.B" style:family="table-column">
      <style:table-column-properties style:column-width="12.919cm"/>
    </style:style>
    <style:style style:name="Tabela8.C" style:family="table-column">
      <style:table-column-properties style:column-width="2.82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34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f064f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0f064f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Verdana" fo:font-size="10pt" officeooo:rsid="0016a670" officeooo:paragraph-rsid="0010cae2" style:font-size-asian="10pt" style:font-size-complex="10pt"/>
    </style:style>
    <style:style style:name="P4" style:family="paragraph" style:parent-style-name="Standard">
      <style:text-properties style:font-name="Verdana" fo:font-size="10pt" officeooo:rsid="0016a670" officeooo:paragraph-rsid="0010cae2" style:font-size-asian="10pt" style:font-size-complex="10pt"/>
    </style:style>
    <style:style style:name="P5" style:family="paragraph" style:parent-style-name="Standard">
      <style:text-properties style:font-name="Verdana" fo:font-size="10pt" officeooo:rsid="003404f5" officeooo:paragraph-rsid="0010cae2" style:font-size-asian="10pt" style:font-size-complex="10pt"/>
    </style:style>
    <style:style style:name="P6" style:family="paragraph" style:parent-style-name="Table_20_Contents">
      <style:text-properties style:font-name="Verdana" fo:font-size="10pt" officeooo:paragraph-rsid="0010cae2" style:font-size-asian="10pt" style:font-size-complex="10pt"/>
    </style:style>
    <style:style style:name="P7" style:family="paragraph" style:parent-style-name="Plain_20_Text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 style:text-autospace="none" style:vertical-align="auto" style:snap-to-layout-grid="false" style:writing-mode="page"/>
      <style:text-properties style:use-window-font-color="true" loext:opacity="0%" style:font-name="Verdana" fo:font-size="10pt" fo:language="pl" fo:country="PL" fo:font-style="normal" fo:font-weight="bold" officeooo:rsid="0016a670" officeooo:paragraph-rsid="0010cae2" fo:background-color="#fffff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Verdana" fo:font-size="10pt" fo:font-weight="bold" officeooo:rsid="03b5c526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000000" loext:opacity="100%" style:font-name="Verdana" fo:font-size="10pt" fo:font-weight="bold" officeooo:rsid="000f064f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officeooo:rsid="00d8b319" fo:background-color="transparent" loext:char-shading-value="0"/>
    </style:style>
    <style:style style:name="T4" style:family="text">
      <style:text-properties fo:color="#000000" loext:opacity="100%" officeooo:rsid="001727e2" fo:background-color="transparent" loext:char-shading-value="0"/>
    </style:style>
    <style:style style:name="T5" style:family="text">
      <style:text-properties fo:color="#000000" loext:opacity="100%" officeooo:rsid="0017f055" fo:background-color="transparent" loext:char-shading-value="0"/>
    </style:style>
    <style:style style:name="T6" style:family="text">
      <style:text-properties officeooo:rsid="001aeb43"/>
    </style:style>
    <style:style style:name="T7" style:family="text">
      <style:text-properties officeooo:rsid="00156965"/>
    </style:style>
    <style:style style:name="T8" style:family="text">
      <style:text-properties officeooo:rsid="0009d2d8"/>
    </style:style>
    <style:style style:name="T9" style:family="text">
      <style:text-properties officeooo:rsid="001727e2"/>
    </style:style>
    <style:style style:name="T10" style:family="text">
      <style:text-properties style:use-window-font-color="true" loext:opacity="0%" style:font-name="Verdana" fo:font-size="10pt" fo:language="pl" fo:country="PL" fo:font-style="normal" fo:font-weight="bold" officeooo:rsid="0016a670" fo:background-color="#ffffff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officeooo:rsid="000df1eb"/>
    </style:style>
    <style:style style:name="T12" style:family="text">
      <style:text-properties officeooo:rsid="00112b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2">W</text:span></text:span><text:span text:style-name="Domyślna_20_czcionka_20_akapitu"><text:span text:style-name="T1">ykaz sprzętu do bieżącego używania w czasie realizacji umowy</text:span></text:span></text:p>
      <text:p text:style-name="P1"><text:span text:style-name="Domyślna_20_czcionka_20_akapitu"/></text:p>
      <text:p text:style-name="P2">dot. <text:span text:style-name="T6">postępowania pn: </text:span>Odbiór <text:span text:style-name="T7">i zagospodarowanie </text:span>odpadów komunalnych <text:span text:style-name="T8">o kodzie ex 20 01 99</text:span> <text:span text:style-name="T9">(tj. </text:span><text:span text:style-name="T3">niekwalifikując</text:span><text:span text:style-name="T4">ych</text:span><text:span text:style-name="T3"> się do odpadów medycznych powstałych w gospodarstwie domowym w wyniku przyjmowania produktów leczniczych w formie iniekcji i prowadzenia monitoringu poziomu substancji we krwi, w szczególności igieł i strzykawek</text:span><text:span text:style-name="T5">)</text:span><text:span text:style-name="T3"> </text:span>na terenie Gminy-Miasto Płock w Sektorze I.</text:p>
      <text:p text:style-name="P2"/>
      <text:p text:style-name="P2">nazwa Wykonawcy …..............................</text:p>
      <text:p text:style-name="P2"/>
      <text:p text:style-name="P2">adres Wykonawcy …...............................</text:p>
      <text:p text:style-name="P2"/>
      <text:p text:style-name="P2">numer tel. …................................…</text:p>
      <text:p text:style-name="P3"/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">L.p </text:p>
          </table:table-cell>
          <table:table-cell table:style-name="Tabela8.A1" office:value-type="string">
            <text:p text:style-name="P4">Wyszczególnienie, <text:span text:style-name="T11">opis</text:span></text:p>
            <text:p text:style-name="P5">marka, model, nr rejestracyjny</text:p>
          </table:table-cell>
          <table:table-cell table:style-name="Tabela8.C1" office:value-type="string">
            <text:p text:style-name="P4">Ilość </text:p>
          </table:table-cell>
        </table:table-row>
        <table:table-row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C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C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C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C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C2" office:value-type="string">
            <text:p text:style-name="P6"/>
          </table:table-cell>
        </table:table-row>
      </table:table>
      <text:p text:style-name="P7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08:48:48.300000000</meta:creation-date>
    <dc:date>2023-06-27T10:28:02.800000000</dc:date>
    <meta:editing-duration>PT3M</meta:editing-duration>
    <meta:editing-cycles>3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9" meta:word-count="77" meta:character-count="632" meta:non-whitespace-character-count="562"/>
  </office:meta>
</office:document-meta>
</file>