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agłówek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6pt" style:font-size-asian="6pt"/>
    </style:style>
    <style:style style:name="P9" style:parent-style-name="Tekstpodstawowy3" style:family="paragraph">
      <style:text-properties fo:font-size="6pt" style:font-size-asian="6pt"/>
    </style:style>
    <style:style style:name="P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4.327in" style:use-optimal-column-width="false"/>
    </style:style>
    <style:style style:name="TableColumn16" style:family="table-column">
      <style:table-column-properties style:column-width="2.0166in" style:use-optimal-column-width="false"/>
    </style:style>
    <style:style style:name="Table14" style:family="table">
      <style:table-properties style:width="6.3437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" style:parent-style-name="Nagłówek7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" style:parent-style-name="Nagłówek7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35" style:family="table-row">
      <style:table-row-properties style:min-row-height="0.1048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right="0.1479in">
        <style:tab-stops>
          <style:tab-stop style:type="left" style:position="4.627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left="0.05in" fo:margin-right="0.1479in">
        <style:tab-stops>
          <style:tab-stop style:type="left" style:position="6.9875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margin-right="0.1479in" fo:text-inden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4.3777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88" style:family="table">
      <style:table-properties style:width="6.3465in" fo:margin-left="-0.0986in" table:align="left"/>
    </style:style>
    <style:style style:name="TableRow91" style:family="table-row">
      <style:table-row-properties style:min-row-height="0.2458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" style:parent-style-name="Nagłówek7" style:family="paragraph">
      <style:paragraph-properties fo:text-align="center"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Nagłówek9" style:family="paragraph">
      <style:paragraph-properties fo:text-align="center">
        <style:tab-stops>
          <style:tab-stop style:type="left" style:position="6.9875in"/>
        </style:tab-stops>
      </style:paragraph-properties>
      <style:text-properties fo:font-weight="normal" style:font-weight-asian="normal" fo:font-style="italic" style:font-style-asian="italic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</style:style>
    <style:style style:name="T99" style:parent-style-name="Domyślnaczcionkaakapitu" style:family="text">
      <style:text-properties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</style:style>
    <style:style style:name="T105" style:parent-style-name="Domyślnaczcionkaakapitu" style:family="text">
      <style:text-properties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weight-complex="bold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font-weight-complex="bold" fo:font-size="10pt" style:font-size-asian="10pt" style:font-size-complex="10pt"/>
    </style:style>
    <style:style style:name="P121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122" style:parent-style-name="Akapitzlistą" style:family="paragraph">
      <style:paragraph-properties fo:text-align="justify" fo:margin-left="0in">
        <style:tab-stops/>
      </style:paragraph-properties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Akapitzlistą" style:family="paragraph">
      <style:paragraph-properties fo:text-align="justify" fo:margin-left="0in">
        <style:tab-stops/>
      </style:paragraph-properties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 fo:margin-left="-0.002in" fo:margin-right="0.0493in" fo:text-indent="0.002in">
        <style:tab-stops>
          <style:tab-stop style:type="left" style:position="6.9875in"/>
        </style:tab-stops>
      </style:paragraph-properties>
    </style:style>
    <style:style style:name="T134" style:parent-style-name="Domyślnaczcionkaakapitu" style:family="text">
      <style:text-properties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 fo:margin-right="0.0493in">
        <style:tab-stops>
          <style:tab-stop style:type="left" style:position="6.9875in"/>
        </style:tab-stops>
      </style:paragraph-properties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margin-left="0.1479in" fo:margin-right="0.0493in" fo:text-indent="-0.1479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50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style:font-weight-complex="bold" fo:font-size="10pt" style:font-size-asian="10pt" style:font-size-complex="10pt"/>
    </style:style>
    <style:style style:name="P153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left="-0.002in" fo:margin-right="0.05in" fo:text-indent="0.002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margin-left="-0.002in" fo:margin-right="0.0493in" fo:text-indent="0.002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69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margin-left="0.05in">
        <style:tab-stops>
          <style:tab-stop style:type="left" style:position="6.9875in"/>
        </style:tab-stops>
      </style:paragraph-properties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80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 fo:margin-left="0.1479in" fo:text-indent="-0.1479in"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 fo:margin-left="0.1479in" fo:text-indent="-0.1479in">
        <style:tab-stops>
          <style:tab-stop style:type="left" style:position="6.9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Textbodyindent" style:family="paragraph">
      <style:paragraph-properties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</style:style>
    <style:style style:name="T193" style:parent-style-name="Domyślnaczcionkaakapitu" style:family="text">
      <style:text-properties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" style:parent-style-name="Standard" style:family="paragraph">
      <style:paragraph-properties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 fo:margin-left="0.1972in">
        <style:tab-stops>
          <style:tab-stop style:type="left" style:position="1.3284in"/>
          <style:tab-stop style:type="left" style:position="6.5458in"/>
          <style:tab-stop style:type="left" style:position="6.9875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4.4777in" style:use-optimal-column-width="false"/>
    </style:style>
    <style:style style:name="TableColumn206" style:family="table-column">
      <style:table-column-properties style:column-width="0.0465in" style:use-optimal-column-width="false"/>
    </style:style>
    <style:style style:name="TableColumn207" style:family="table-column">
      <style:table-column-properties style:column-width="1.7722in" style:use-optimal-column-width="false"/>
    </style:style>
    <style:style style:name="Table204" style:family="table">
      <style:table-properties style:width="6.2965in" fo:margin-left="-0.048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Nagłówek7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P218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P219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P220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line-height="104%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 fo:line-height="150%" fo:margin-lef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left="0.1972in" fo:margin-right="0.1479in" fo:text-indent="-0.1972in">
        <style:tab-stops>
          <style:tab-stop style:type="left" style:position="4.627in"/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 fo:margin-right="0.1479in" fo:text-inden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left="0.1972in" fo:margin-right="0.1479in" fo:text-indent="-0.1972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left="0.1972in" fo:margin-right="0.1479in" fo:text-indent="-0.1972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margin-left="0.2437in" fo:margin-right="0.05in">
        <style:tab-stops>
          <style:tab-stop style:type="left" style:position="1.6215in"/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style:font-weight-complex="bold" fo:font-size="10pt" style:font-size-asian="10pt"/>
    </style:style>
    <style:style style:name="P276" style:parent-style-name="Tekstblokowy" style:family="paragraph">
      <style:paragraph-properties>
        <style:tab-stops>
          <style:tab-stop style:type="left" style:position="6.9875in"/>
        </style:tab-stops>
      </style:paragraph-properties>
    </style:style>
    <style:style style:name="T277" style:parent-style-name="Domyślnaczcionkaakapitu" style:family="text">
      <style:text-properties style:font-weight-complex="bold" fo:font-size="10pt" style:font-size-asian="10pt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Tekstblokowy" style:family="paragraph">
      <style:paragraph-properties>
        <style:tab-stops>
          <style:tab-stop style:type="left" style:position="6.9875in"/>
        </style:tab-stops>
      </style:paragraph-properties>
      <style:text-properties style:font-weight-complex="bold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</style:style>
    <style:style style:name="T283" style:parent-style-name="Domyślnaczcionkaakapitu" style:family="text">
      <style:text-properties fo:font-weight="bold" style:font-weight-asian="bold" fo:font-size="10pt" style:font-size-asian="10pt"/>
    </style:style>
    <style:style style:name="T284" style:parent-style-name="Domyślnaczcionkaakapitu" style:family="text">
      <style:text-properties fo:font-size="10pt" style:font-size-asian="10pt"/>
    </style:style>
    <style:style style:name="T285" style:parent-style-name="Domyślnaczcionkaakapitu" style:family="text">
      <style:text-properties fo:font-size="10pt" style:font-size-asian="10pt"/>
    </style:style>
    <style:style style:name="P286" style:parent-style-name="Tekstblokowy" style:family="paragraph">
      <style:paragraph-properties fo:margin-left="0in" fo:margin-right="0in">
        <style:tab-stops>
          <style:tab-stop style:type="left" style:position="6.9875in"/>
        </style:tab-stops>
      </style:paragraph-properties>
    </style:style>
    <style:style style:name="T28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88" style:parent-style-name="Domyślnaczcionkaakapitu" style:family="text">
      <style:text-properties fo:font-size="10pt" style:font-size-asian="10pt"/>
    </style:style>
    <style:style style:name="T289" style:parent-style-name="Domyślnaczcionkaakapitu" style:family="text">
      <style:text-properties fo:font-size="10pt" style:font-size-asian="10pt"/>
    </style:style>
    <style:style style:name="P290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0.5104in" style:use-optimal-column-width="false"/>
    </style:style>
    <style:style style:name="TableColumn294" style:family="table-column">
      <style:table-column-properties style:column-width="3.9583in" style:use-optimal-column-width="false"/>
    </style:style>
    <style:style style:name="TableColumn295" style:family="table-column">
      <style:table-column-properties style:column-width="1.8125in" style:use-optimal-column-width="false"/>
    </style:style>
    <style:style style:name="Table292" style:family="table">
      <style:table-properties style:width="6.2812in" fo:margin-left="-0.0368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98" style:parent-style-name="Nagłówek7" style:family="paragraph">
      <style:paragraph-properties fo:text-align="start" fo:text-indent="0.1972in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" style:parent-style-name="Nagłówek7" style:family="paragraph">
      <style:paragraph-properties fo:text-align="center" fo:text-indent="0.1972in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50%">
        <style:tab-stops>
          <style:tab-stop style:type="left" style:position="6.9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6847in" style:use-optimal-row-height="false"/>
    </style:style>
    <style:style style:name="TableCell30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</style:style>
    <style:style style:name="TableCell306" style:family="table-cell">
      <style:table-cell-properties fo:border="0.0069in solid #00000A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weight-complex="bold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13" style:parent-style-name="Standard" style:family="paragraph">
      <style:paragraph-properties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14" style:parent-style-name="Standard" style:family="paragraph">
      <style:paragraph-properties fo:line-height="150%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15" style:parent-style-name="Standard" style:family="paragraph">
      <style:paragraph-properties fo:line-height="150%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16" style:family="table-row">
      <style:table-row-properties style:min-row-height="0.7875in" style:use-optimal-row-height="false"/>
    </style:style>
    <style:style style:name="TableCell31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weight-complex="bold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28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 fo:margin-right="0.1479in">
        <style:tab-stops>
          <style:tab-stop style:type="left" style:position="4.627in"/>
          <style:tab-stop style:type="left" style:position="6.9875in"/>
        </style:tab-stops>
      </style:paragraph-properties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 fo:margin-right="0.1479in">
        <style:tab-stops>
          <style:tab-stop style:type="left" style:position="4.627in"/>
          <style:tab-stop style:type="left" style:position="6.9875in"/>
        </style:tab-stops>
      </style:paragraph-properties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 fo:margin-left="0.05in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Row338" style:family="table-row">
      <style:table-row-properties style:min-row-height="0.5486in" style:use-optimal-row-height="false"/>
    </style:style>
    <style:style style:name="TableCell33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 fo:margin-right="0.1486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P345" style:parent-style-name="Standard" style:family="paragraph">
      <style:paragraph-properties fo:margin-left="0.05in" fo:margin-righ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46" style:family="table-row">
      <style:table-row-properties style:min-row-height="0.4777in" style:use-optimal-row-height="false"/>
    </style:style>
    <style:style style:name="TableCell34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justify" fo:line-height="150%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53" style:family="table-row">
      <style:table-row-properties style:min-row-height="0.525in" style:use-optimal-row-height="false"/>
    </style:style>
    <style:style style:name="TableCell35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P360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TableRow362" style:family="table-row">
      <style:table-row-properties style:min-row-height="0.1812in" style:use-optimal-row-height="false"/>
    </style:style>
    <style:style style:name="TableCell36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 fo:line-height="150%">
        <style:tab-stops>
          <style:tab-stop style:type="left" style:position="7.0375in"/>
        </style:tab-stops>
      </style:paragraph-properties>
      <style:text-properties style:font-weight-complex="bold" fo:font-size="10pt" style:font-size-asian="10pt" style:font-size-complex="10pt"/>
    </style:style>
    <style:style style:name="TableRow369" style:family="table-row">
      <style:table-row-properties style:min-row-height="0.1812in" style:use-optimal-row-height="false"/>
    </style:style>
    <style:style style:name="TableCell37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76" style:family="table-row">
      <style:table-row-properties style:min-row-height="0.1812in" style:use-optimal-row-height="false"/>
    </style:style>
    <style:style style:name="TableCell37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ableRow383" style:family="table-row">
      <style:table-row-properties style:min-row-height="0.1812in" style:use-optimal-row-height="false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 fo:margin-right="0.1479in">
        <style:tab-stops>
          <style:tab-stop style:type="left" style:position="6.9875in"/>
        </style:tab-stops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 fo:margin-left="0.05in">
        <style:tab-stops>
          <style:tab-stop style:type="left" style:position="6.9875in"/>
        </style:tab-stops>
      </style:paragraph-properties>
      <style:text-properties style:font-weight-complex="bold" fo:font-size="10pt" style:font-size-asian="10pt" style:font-size-complex="10pt"/>
    </style:style>
    <style:style style:name="T3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P39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Column396" style:family="table-column">
      <style:table-column-properties style:column-width="3.3958in" style:use-optimal-column-width="false"/>
    </style:style>
    <style:style style:name="TableColumn397" style:family="table-column">
      <style:table-column-properties style:column-width="2.8993in" style:use-optimal-column-width="false"/>
    </style:style>
    <style:style style:name="Table395" style:family="table">
      <style:table-properties style:width="6.2951in" fo:margin-left="-0.003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margin-bottom="0in" fo:line-height="100%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margin-bottom="0in" fo:line-height="100%" fo:margin-left="0.0256in" fo:text-indent="-0.0256in">
        <style:tab-stops/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22" style:parent-style-name="Normalny" style:family="paragraph">
      <style:text-properties fo:hyphenate="tru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29" style:parent-style-name="Normalny" style:family="paragraph">
      <style:text-properties fo:hyphenate="tru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 fo:margin-bottom="0in" fo:line-height="100%" fo:margin-left="0.0256in" fo:text-indent="-0.0256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35" style:parent-style-name="Normalny" style:family="paragraph">
      <style:text-properties fo:hyphenate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 fo:margin-bottom="0in" fo:line-height="100%" fo:margin-left="0.0256in" fo:text-indent="-0.0256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42" style:parent-style-name="Normalny" style:family="paragraph">
      <style:text-properties fo:hyphenate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 fo:margin-bottom="0in" fo:line-height="100%" fo:margin-left="0.0256in" fo:text-indent="0.0729in">
        <style:tab-stops/>
      </style:paragraph-properties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49" style:parent-style-name="Normalny" style:family="paragraph">
      <style:text-properties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 fo:margin-bottom="0in" fo:line-height="100%" fo:margin-left="0.0256in" fo:text-indent="0.0729in">
        <style:tab-stops/>
      </style:paragraph-properties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58" style:parent-style-name="Tekstpodstawowy31" style:family="paragraph">
      <style:paragraph-properties fo:widows="2" fo:orphans="2" style:punctuation-wrap="simple"/>
    </style:style>
  </office:automatic-styles>
  <office:body>
    <office:text text:use-soft-page-breaks="true">
      <text:h text:style-name="P1" text:outline-level="1"><text:span text:style-name="T6">Załącznik Nr 11 do SWZ</text:span></text:h>
      <text:h text:style-name="P7" text:outline-level="7">SZCZEGÓŁOWY <text:s/>RZECZOWY <text:s/>ZAKRES <text:s/>CZYNNOŚCI <text:s/></text:h>
      <text:p text:style-name="Standard"><text:s/></text:p>
      <text:p text:style-name="P8"/>
      <text:p text:style-name="P9"/>
      <text:p text:style-name="P10"><text:span text:style-name="T11">UTRZYMANIE CZYSTOŚCI TERENÓW ZEWNĘTRZNYCH</text:span><text:span text:style-name="T12"><text:s/>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7">ZAKRES <text:s/>PRAC</text:h>
          </table:table-cell>
          <table:table-cell table:style-name="TableCell20">
            <text:p text:style-name="P21">CZĘSTOTLIWOŚĆ</text:p>
          </table:table-cell>
        </table:table-row>
        <table:table-row table:style-name="TableRow22">
          <table:table-cell table:style-name="TableCell23">
            <text:h text:style-name="P24" text:outline-level="7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suwanie zanieczyszczeń (piasku, liści, opadłych kwiatostanów, gałęzi, odchodów<text:s/>zwierzęcych, papierów, butelek, folie, puszki, pobite szkło i wszelkich innych nieczystości) z całej nieruchomości oraz</text:p>
            <text:p text:style-name="P30">zamiatanie chodników zewnętrznych zlokalizowanych od strony ulic, wjazdów i bram przejazdowych pod budynkami, dróg pomiędzy budynkami, utwardzonych podwórek, chodników i dróg wewnętrznych, miejsc postojowych i parkingów wewnątrz osiedlowych;</text:p>
          </table:table-cell>
          <table:table-cell table:style-name="TableCell31">
            <text:p text:style-name="P32">od poniedziałku do soboty</text:p>
            <text:p text:style-name="P33">prace wykonywane na terenach ulic, wjazdów i w bramach należy zakończyć do godz. 6:30,</text:p>
            <text:p text:style-name="P34">na pozostałych powierzchniach w STREFIE I do godz. 9:00, w STREFIE II do godz. 11:00.</text:p>
          </table:table-cell>
        </table:table-row>
        <table:table-row table:style-name="TableRow35">
          <table:table-cell table:style-name="TableCell36">
            <text:p text:style-name="P37">usuwanie odchodów <text:s/>zwierzęcych z piaskownic dla dzieci;</text:p>
          </table:table-cell>
          <table:table-cell table:style-name="TableCell38">
            <text:p text:style-name="P39">od poniedziałku do soboty</text:p>
            <text:p text:style-name="P40"><text:span text:style-name="T41">prace należy zakończyć w STREFIE I do godz. 9:00, w SREFIE II do godz.<text:s/></text:span><text:span text:style-name="T42">10:00</text:span><text:span text:style-name="T43"><text:s text:c="3"/></text:span></text:p>
          </table:table-cell>
        </table:table-row>
        <table:table-row table:style-name="TableRow44">
          <table:table-cell table:style-name="TableCell45">
            <text:p text:style-name="P46">zbieranie z terenu objętego umową<text:s/>zanieczyszczeń takich jak: gruz, sprzęt RTV lub AGD, meble należy zmagazynować w osłonach śmietnikowych <text:s/>lub przy kontenerach na śmieci, a następnie niezwłocznie powiadomić o tym fakcie administratora nieruchomości.</text:p>
          </table:table-cell>
          <table:table-cell table:style-name="TableCell47">
            <text:p text:style-name="P48"><text:span text:style-name="T49">od <text:s text:c="2"/>poniedziałku do soboty do prace nal</text:span><text:span text:style-name="T50">eży zakończyć w STREFIE I do godz. 9:00, w STREFIE II do godz.<text:s/></text:span><text:span text:style-name="T51">10:00</text:span><text:span text:style-name="T52"><text:s text:c="3"/>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utrzymanie czystości w obrębie kontenerów na śmieci i w osłonach śmietnikowych polegające na zebraniu i wrzuceniu do kontenera śmieci znajdujących się poza kontenerem oraz<text:s/>dokładne zamiecenie terenu przy i wokół osłony śmietnikowej i kontenerach; opróżnianie koszy parkowych</text:p>
          </table:table-cell>
          <table:table-cell table:style-name="TableCell57">
            <text:p text:style-name="P58"><text:span text:style-name="T59">od poniedziałku <text:s/>do soboty prace należy zakończyć w STERFIE I do godz. 9:00, w STREFIE II godz.<text:s/></text:span><text:span text:style-name="T60">10:00</text:span><text:span text:style-name="T61"><text:s text:c="3"/></text:span></text:p>
          </table:table-cell>
        </table:table-row>
        <table:table-row table:style-name="TableRow62">
          <table:table-cell table:style-name="TableCell63">
            <text:p text:style-name="P64">mycie i dezynfekcja koszy parkowych</text:p>
          </table:table-cell>
          <table:table-cell table:style-name="TableCell65">
            <text:p text:style-name="P66">2 razy w roku, w miesiącach: maj, wrzesień</text:p>
          </table:table-cell>
        </table:table-row>
        <table:table-row table:style-name="TableRow67">
          <table:table-cell table:style-name="TableCell68">
            <text:p text:style-name="P69">sprzątanie niezabudowanych i nieutwardzonych <text:s/>terenów takich jak: dojścia do budynków, podwórek, placów zabaw dla dzieci, schodów do piwnic i pralni, polegające na: dokładnym zagrabieniu oraz zamieceniu całego terenu wraz z<text:s/>usunięciem piachu gromadzącego się <text:s/>przy krawężnikach i studzienkach kanalizacyjnych, usuwanie zanieczyszczeń z wnęk okienek piwnicznych budynków, osadników wycieraczek do obuwia przed wejściami do budynków oraz stopni i podestów schodów <text:s/>przed wejściami<text:s/>do budynków od str. ulicy i od str. podwórek;</text:p>
          </table:table-cell>
          <table:table-cell table:style-name="TableCell70">
            <text:p text:style-name="P71"/>
            <text:p text:style-name="P72"><text:span text:style-name="T73">od poniedziałku <text:s/>do soboty <text:s/>prace należy zakończyć w STREFIE I do godz. 9:00, w STREFIE II do godz.<text:s/></text:span><text:span text:style-name="T74">12:00</text:span><text:span text:style-name="T75"><text:s text:c="3"/>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Uwaga:</text:span><text:span text:style-name="T80"><text:s/>usługa realizowana jest przez cały rok, <text:s/>z wyłączeniem dni, w których występują opady<text:s/></text:span><text:span text:style-name="T81">śniegu, gołoledź bądź inne zimowe zjawiska atmosferyczne.</text:span></text:p>
            <text:p text:style-name="P82"><text:span text:style-name="T83">Uwaga:<text:s/></text:span><text:span text:style-name="T84">strefy zostały wskazane w załączniku wykazu terenu.</text:span></text:p>
            <text:p text:style-name="P85"/>
          </table:table-cell>
          <table:covered-table-cell/>
        </table:table-row>
      </table:table>
      <text:p text:style-name="P86"/>
      <text:p text:style-name="P87">ZIMOWE <text:s/>UTRZYMANIE TERENÓW ZEWNĘTRZNYCH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P93" text:outline-level="7">ZAKRES PRAC</text:h>
          </table:table-cell>
          <table:table-cell table:style-name="TableCell94">
            <text:h text:style-name="P95" text:outline-level="9">CZĘSTOTLIWOŚĆ</text:h>
          </table:table-cell>
        </table:table-row>
        <table:table-row table:style-name="TableRow96">
          <table:table-cell table:style-name="TableCell97">
            <text:p text:style-name="P98"><text:span text:style-name="T99">oczyszczanie chodników zewnętrznych, ciągów<text:s/></text:span><text:span text:style-name="T100">komunikacyjnych, przejść dla <text:s/>pieszych oraz chodników wewnętrznych stanowiących dojścia do klatek schodowych budynków, poprzez: odśnieżanie, usuwanie błota pośniegowego oraz usuwanie śliskości i gołoledzi przez posypanie piaskiem lub innym materiałem uszor</text:span><text:span text:style-name="T101">stniającym<text:s/></text:span><text:span text:style-name="T102">(pryzmować śniegu <text:s/>przy krawężniku chodnika, pozostawianie wolnego przejścia dla pieszych i przejazdu);</text:span></text:p>
            <text:p text:style-name="P103">w przypadku odśnieżania mechanicznego należy dodatkowo odgarnąć zwały śniegu i błota pośniegowego od ścian budynków ;</text:p>
            <text:p text:style-name="P104"><text:span text:style-name="T105">usuwanie śniegu i<text:s/></text:span><text:span text:style-name="T106">lodu oraz śliskości ze<text:s/></text:span><text:span text:style-name="T107">stopni i podestów schodów przy wejściach do budynków oraz posypywanie<text:s/></text:span><text:span text:style-name="T108">ich piaskiem lub innym materiałem uszorstniajacym – bez użycia soli;</text:span></text:p>
            <text:p text:style-name="P109"/>
          </table:table-cell>
          <table:table-cell table:style-name="TableCell110">
            <text:p text:style-name="P111"/>
            <text:p text:style-name="P112"><text:span text:style-name="T113">codziennie, <text:s/>również w soboty, niedziele</text:span><text:span text:style-name="T114"><text:s/></text:span><text:span text:style-name="T115">i święta,</text:span></text:p>
            <text:p text:style-name="P116">prace należy zakończyć:</text:p>
            <text:p text:style-name="P117"><text:span text:style-name="T118">- przy<text:s/></text:span><text:span text:style-name="T119">opadach w porze nocnej: <text:s/></text:span><text:span text:style-name="T120">do godz. 6:30 <text:s text:c="2"/></text:span></text:p>
            <text:p text:style-name="P121">- przy opadach w ciągu dnia na bieżąco,</text:p>
            <text:p text:style-name="P122"><text:span text:style-name="T123">- przy opadach w porze nocnej, gdzie pora nocna trwa od 21:00 do 3:00, tj. opad zakończył się do godziny 3:00 usługa winna być wykonana do godz. 6:30. Jeśli opad rozpoczął si</text:span><text:span text:style-name="T124">ę w porze<text:s/></text:span><text:soft-page-break/><text:span text:style-name="T125">nocnej i nie zakończył się do godziny 3:00 stosuje się zapisy zawarte w poniższym zdaniu.</text:span></text:p>
            <text:p text:style-name="P126"><text:span text:style-name="T127">- przy opadach w ciągu dnia tj. występujących w innych porach dnia niż pora nocna ma zastosowanie pkt. UWAGA!, prace należy rozpocząć z chwilą wystąpienia o</text:span><text:span text:style-name="T128">padów lub innych zjawisk atmosferycznych i zakończyć w ciągu 3 godzin od ustania opadów śniegu lub wystąpienia innych zjawisk atmosferycznych</text:span>.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usuwanie śniegu, błota pośniegowego oraz śliskości z chodników wewnętrznych i przejść wewnątrzosiedlowych ;</text:p>
            <text:p text:style-name="P133"><text:span text:style-name="T134">usuwanie śniegu i lodu, usuwanie śliskości ze<text:s/></text:span><text:span text:style-name="T135">stopni i podestów schodów przy wejściach do budynków oraz posypywanie<text:s/></text:span><text:span text:style-name="T136">ich piaskiem lub innym materiałem uszorstniajacym – bez użycia soli;</text:span></text:p>
            <text:p text:style-name="P137"><text:span text:style-name="T138">odśnieżanie dojść od budynków do kontenerów i osłon śmietnikowych, (min</text:span><text:span text:style-name="T139">. szerokość ścieżki 0,5m</text:span><text:span text:style-name="T140">)<text:s/></text:span><text:span text:style-name="T141">oraz posypywanie<text:s/></text:span><text:span text:style-name="T142">ich piaskiem lub innym materiałem uszorstniajacym – bez użycia soli;</text:span></text:p>
            <text:p text:style-name="P143"/>
          </table:table-cell>
          <table:table-cell table:style-name="TableCell144">
            <text:p text:style-name="P145"><text:span text:style-name="T146">codziennie, <text:s/>również w soboty, niedziele</text:span><text:span text:style-name="T147"><text:s/></text:span><text:span text:style-name="T148">i święta,</text:span></text:p>
            <text:p text:style-name="P149">prace należy zakończyć:</text:p>
            <text:p text:style-name="P150"><text:span text:style-name="T151">- przy opadach w porze nocnej: <text:s/></text:span><text:span text:style-name="T152">do godz. 8:00</text:span></text:p>
            <text:p text:style-name="P153">- przy opadach w ciągu<text:s/>dnia do godz. 15:00</text:p>
          </table:table-cell>
        </table:table-row>
        <table:table-row table:style-name="TableRow154">
          <table:table-cell table:style-name="TableCell155">
            <text:p text:style-name="P156">odśnieżanie, usuwanie śniegu lub błota pośniegowego z <text:s/>dróg <text:s/>i placów wewnątrzosiedlowych, dojazdów <text:s/>do kontenerów i osłon śmietnikowych (odpłużanie mechaniczne z pryzmowaniem) w sposób umożliwiający odpowiedni dojazd i wywóz<text:s/>śmieci przez służby komunalne oraz możliwość poruszania się samochodami przez mieszkańców;</text:p>
          </table:table-cell>
          <table:table-cell table:style-name="TableCell157">
            <text:p text:style-name="P158"><text:span text:style-name="T159">codziennie, <text:s/>również w soboty, niedziele</text:span><text:span text:style-name="T160"><text:s/></text:span><text:span text:style-name="T161">i święta,</text:span></text:p>
            <text:p text:style-name="P162">prace należy zakończyć:</text:p>
            <text:p text:style-name="P163"><text:s/>- do 6 godz. od <text:s/>ustaniu opadów</text:p>
          </table:table-cell>
        </table:table-row>
        <table:table-row table:style-name="TableRow164">
          <table:table-cell table:style-name="TableCell165">
            <text:p text:style-name="P166">po ustaniu opadów śniegu należy usunąć ubity śnieg i lód<text:s text:c="2"/>( w miarę możliwości) z chodników ( min. 1 m od krawężnika ulicy w głąb chodnika), <text:s/>z przejść dla pieszych, z chodników i dróg wewnętrznych</text:p>
          </table:table-cell>
          <table:table-cell table:style-name="TableCell167">
            <text:p text:style-name="P168">od poniedziałku do soboty,</text:p>
            <text:p text:style-name="P169">prace należy zakończyć:</text:p>
            <text:p text:style-name="P170"><text:span text:style-name="T171">- przy opadach w porze nocnej: <text:s/></text:span><text:span text:style-name="T172">do godz. 8:00</text:span></text:p>
            <text:p text:style-name="P173">- przy<text:s/>opadach w ciągu dnia do godz. 15:00</text:p>
          </table:table-cell>
        </table:table-row>
        <table:table-row table:style-name="TableRow174">
          <table:table-cell table:style-name="TableCell175">
            <text:p text:style-name="P176">odkuwanie chodników z zalegającego lodu i zwałów zlodowaciałego śniegu należy wykonać w sposób nie powodujący uszkodzeń nawierzchni chodników przy występowaniu dodatnich temperatur przy gruncie; w trakcie odśnieżania, usuwania lodu i błota pośniegowego należy nie zakrywać studzienek burzowych , natomiast w przypadku ich zaśnieżenia bądź zasypania należy niezwłocznie je odkryć;</text:p>
            <text:p text:style-name="P177">Po oczyszczeniu nawierzchni chodników z lodu i śniegu należy je oczyścić z błota pośniegowego i<text:s/>piasku.</text:p>
          </table:table-cell>
          <table:table-cell table:style-name="TableCell178">
            <text:p text:style-name="P179">od poniedziałku do soboty,</text:p>
            <text:p text:style-name="P180">niezwłocznie po wystąpieniu dodatnich temperatur przy gruncie. <text:s/></text:p>
          </table:table-cell>
        </table:table-row>
        <table:table-row table:style-name="TableRow181">
          <table:table-cell table:style-name="TableCell182" table:number-columns-spanned="2">
            <text:p text:style-name="P183">UWAGA!</text:p>
            <text:p text:style-name="P184">Przy realizacji czynności określonych powyżej należy uwzględnić, że w przypadku opadów śniegu o charakterze ciągłym lub wystąpienia innych<text:s/>zjawisk atmosferycznych powodujących powstawanie gołoledzi lub błota pośniegowego o charakterze ciągłym wymagane jest dodatkowe (nawet kilkakrotne) odśnieżanie i usuwanie śliskości, gołoledzi lub błota pośniegowego z chodników przy ulicach oraz chodników wewnętrznych i przejść wewnątrzosiedlowych. Prace należy rozpocząć z chwilą wystąpienia opadów lub innych zjawisk atmosferycznych i zakończyć w ciągu 3 godzin od ustania <text:s/>opadów śniegu lub innych zjawisk atmosferycznych.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iasek i mieszankę<text:s/>niezamarzającą do posypywania terenów Wykonawca zobowiązany jest zabezpieczyć we własnym zakresie i na własny koszt, w ilościach niezbędnych do wykonania przedmiotu umowy.</text:p>
            <text:p text:style-name="P188">Piasek można gromadzić w skrzyniach lub w pryzmach na terenach uzgodnionych z kierownikiem administracji.</text:p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Zamawiający zastrzega, że do mechanicznego odśnieżania (odpłużania) chodników wykonawca będzie mógł stosować wyłącznie lekkie ciągniki z pługiem i piaskarką o dopuszczalnej masie całkowitej nie powodującej uszkodzeń nawierzchni chod</text:span><text:span text:style-name="T194">ników. <text:s/>Odkuwanie lodu i zbitego śniegu na chodnikach należy wykonywać z należytą starannością w sposób nie powodujący uszkodzeń ich nawierzchni (polbruk, płytki).</text:span></text:p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 table:number-columns-spanned="2">
            <text:p text:style-name="P198">Usunięcie piasku, wykorzystanego do posypywania terenów, należy rozpocząć <text:s/>natychmiast po<text:s/>roztopieniu się śniegu oraz lodu i <text:s/>zakończyć w terminie 6 dni od dnia rozpoczęcia prac, które rozpoczynają się po ustaniu warunków zimowych.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Wykonawca ma obowiązek organizować i utrzymywać całodobowe pogotowie zimowe w okresie zimowym. Okres zimowy trwa<text:s/>od 15 listopada do 15 kwietnia.</text:p>
          </table:table-cell>
          <table:covered-table-cell/>
        </table:table-row>
      </table:table>
      <text:p text:style-name="P202"/>
      <text:p text:style-name="P203">UTRZYMANIE TERENÓW ZIELONYCH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h text:style-name="P210" text:outline-level="7">ZAKRES <text:s/>PRAC</text:h>
          </table:table-cell>
          <table:table-cell table:style-name="TableCell211" table:number-columns-spanned="2">
            <text:p text:style-name="P212">CZĘSTOTLIWOŚĆ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okładne wygrabienie w okresie wiosennym i jesiennym trawników i zieleńców z resztek uschniętej trawy, liści <text:s/>i innych nagromadzonych nieczystości na<text:s/>terenach nieruchomości wraz z ich wywozem;</text:p>
          </table:table-cell>
          <table:covered-table-cell/>
          <table:table-cell table:style-name="TableCell216">
            <text:p text:style-name="P217">1 raz w miesiącu kwietniu</text:p>
            <text:p text:style-name="P218">1 raz w miesiącu wrześniu</text:p>
            <text:p text:style-name="P219">1 raz w miesiącu październiku</text:p>
            <text:p text:style-name="P220">1 raz w miesiącu listopadzie</text:p>
          </table:table-cell>
        </table:table-row>
        <table:table-row table:style-name="TableRow221">
          <table:table-cell table:style-name="TableCell222" table:number-columns-spanned="2">
            <text:p text:style-name="P223">usuwanie dziko zarastającej roślinności, chwastów i darnin przy <text:s/>krawężnikach, na chodnikach, w bramach w przejściach pod i między budynkami, oraz na podwórkach;</text:p>
          </table:table-cell>
          <table:covered-table-cell/>
          <table:table-cell table:style-name="TableCell224">
            <text:p text:style-name="P225">5 razy w roku, w miesiącach od maja do września</text:p>
          </table:table-cell>
        </table:table-row>
        <table:table-row table:style-name="TableRow226">
          <table:table-cell table:style-name="TableCell227">
            <text:p text:style-name="P228">stałe i bieżące utrzymanie trawników w okresie trwania umowy, w stanie gwarantującym ich estetykę, polegające na:</text:p>
            <text:p text:style-name="P229">- przygotowaniu terenu<text:s/>trawników do koszenia (zebranie kamieni, butelek itp.),</text:p>
            <text:p text:style-name="P230">- koszeniu trawy kosiarkami spalinowymi,</text:p>
            <text:p text:style-name="P231">- koszeniu trawy w miejscach trudno dostępnych i wokół drzew oraz krzewów kosiarkami żyłkowymi lub kosami ręcznymi,</text:p>
            <text:p text:style-name="P232">- zgrabieniu skoszonej trawy,</text:p>
            <text:p text:style-name="P233">-<text:s/>uprzątnięciu trawy z alejek, chodników, wnęk okienek piwnicznych <text:s/>itp. powierzchni,</text:p>
            <text:p text:style-name="P234">- wywiezieniu trawy z pokosu</text:p>
          </table:table-cell>
          <table:table-cell table:style-name="TableCell235" table:number-columns-spanned="2">
            <text:p text:style-name="P236">6 koszeń w terminach zgodnie z harmonogramem, Zamawiający zastrzega sobie możliwość zmiany terminów, zmniejszenia ilości koszenia.</text:p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HARMONOGRAM KOSZEŃ:</text:p>
          </table:table-cell>
          <table:table-cell table:style-name="TableCell241" table:number-columns-spanned="2">
            <text:p text:style-name="P242">TERMIN</text:p>
          </table:table-cell>
          <table:covered-table-cell/>
        </table:table-row>
        <table:table-row table:style-name="TableRow243">
          <table:table-cell table:style-name="TableCell244">
            <text:p text:style-name="P245">1 Koszenie</text:p>
          </table:table-cell>
          <table:table-cell table:style-name="TableCell246" table:number-columns-spanned="2">
            <text:p text:style-name="P247">15.04. – 30.04.</text:p>
          </table:table-cell>
          <table:covered-table-cell/>
        </table:table-row>
        <table:table-row table:style-name="TableRow248">
          <table:table-cell table:style-name="TableCell249">
            <text:p text:style-name="P250">2 Koszenie</text:p>
          </table:table-cell>
          <table:table-cell table:style-name="TableCell251" table:number-columns-spanned="2">
            <text:p text:style-name="P252">15.05. – 30.05.</text:p>
          </table:table-cell>
          <table:covered-table-cell/>
        </table:table-row>
        <table:table-row table:style-name="TableRow253">
          <table:table-cell table:style-name="TableCell254">
            <text:p text:style-name="P255"><text:s text:c="45"/>3 Koszenie</text:p>
          </table:table-cell>
          <table:table-cell table:style-name="TableCell256" table:number-columns-spanned="2">
            <text:p text:style-name="P257">15.06. – 30.06.</text:p>
          </table:table-cell>
          <table:covered-table-cell/>
        </table:table-row>
        <table:table-row table:style-name="TableRow258">
          <table:table-cell table:style-name="TableCell259">
            <text:p text:style-name="P260"><text:s text:c="45"/>4 Koszenie</text:p>
          </table:table-cell>
          <table:table-cell table:style-name="TableCell261" table:number-columns-spanned="2">
            <text:p text:style-name="P262">15.07. – 30.07.</text:p>
          </table:table-cell>
          <table:covered-table-cell/>
        </table:table-row>
        <table:table-row table:style-name="TableRow263">
          <table:table-cell table:style-name="TableCell264">
            <text:p text:style-name="P265"><text:s text:c="45"/>5 Koszenie</text:p>
          </table:table-cell>
          <table:table-cell table:style-name="TableCell266" table:number-columns-spanned="2">
            <text:p text:style-name="P267">15.08. – 30.08.</text:p>
          </table:table-cell>
          <table:covered-table-cell/>
        </table:table-row>
        <table:table-row table:style-name="TableRow268">
          <table:table-cell table:style-name="TableCell269">
            <text:p text:style-name="P270"><text:s text:c="45"/>6 Koszenie</text:p>
          </table:table-cell>
          <table:table-cell table:style-name="TableCell271" table:number-columns-spanned="2">
            <text:p text:style-name="P272">15.09. – 30.09.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odchwaszczenie skupin krzewów i innych roślin ozdobnych rosnących na terenach określonych w załączniku wykaz terenów w części nr 1 i 4;</text:p>
            <text:p text:style-name="P276"><text:span text:style-name="T277">w zakres usługi będzie wchodziło usunięcie chwastów, wyrównanie podłoża, wywóz i składowanie odpadu zielonego.</text:span></text:p>
          </table:table-cell>
          <table:covered-table-cell/>
          <table:table-cell table:style-name="TableCell278">
            <text:p text:style-name="P279">5 raz w roku, w miesiącach od maja do września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Uwaga:<text:s/></text:span><text:span text:style-name="T284">uporządkowanie i zagospodarowanie odpadów zielonych należy<text:s/></text:span><text:span text:style-name="T285">dokonać, w tym samym dniu, w którym nastąpiło koszenie lub odchwaszczenie. Usuwanie odpadów zielonych winno <text:s/>odbyć się w oparciu o obowiązujące w tym zakresie przepisy ogólne obowiązujące w Mieście Słupsku.</text:span></text:p>
            <text:p text:style-name="P286"><text:span text:style-name="T287">Uwaga:<text:s/></text:span><text:span text:style-name="T288">Wykonawca zobowiązany jest do<text:s/></text:span><text:span text:style-name="T289">poinformowania Zamawiającego o wykonaniu prac.</text:span></text:p>
          </table:table-cell>
          <table:covered-table-cell/>
          <table:covered-table-cell/>
        </table:table-row>
      </table:table>
      <text:p text:style-name="P290"/>
      <text:p text:style-name="P291">Inne usługi do wykonania wymagane w ciągu całego okresu obowiązywania umowy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h text:style-name="P298" text:outline-level="7">Lp</text:h>
          </table:table-cell>
          <table:table-cell table:style-name="TableCell299">
            <text:h text:style-name="P300" text:outline-level="7">ZAKRES <text:s/>PRAC</text:h>
          </table:table-cell>
          <table:table-cell table:style-name="TableCell301">
            <text:p text:style-name="P302">CZĘSTOTLIWOŚĆ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<text:span text:style-name="T308">Zgłaszanie<text:s/></text:span><text:span text:style-name="T309">Zamawiającemu informacji o konieczności wywozu przez służby komunalne, z osłon<text:s/></text:span><text:span text:style-name="T310">śmietnikowych i placyków przy kontenerach na śmieci, zgromadzonych nieczystości nietypowych i wielkogabarytowych takich jak stare meble, sprzęt RTV itp.</text:span></text:p>
          </table:table-cell>
          <table:table-cell table:style-name="TableCell311">
            <text:p text:style-name="P312">z chwilą stwierdzenia:</text:p>
            <text:p text:style-name="P313"/>
            <text:p text:style-name="P314">w STREFIE I do godz 9:00</text:p>
            <text:p text:style-name="P315">w STREFIE II do godz 11:00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<text:span text:style-name="T321">Zgłaszanie<text:s/></text:span><text:span text:style-name="T322">Zamawiającemu informacji o stwierdzonych przypadkach pozostawienia lub składowania (przez lokatorów lub wykonawców robót budowlanych) na posesjach lub chodnikach objętych usługą odpadów lub materiałów budowlanych (gruzu, piasku, gliny itp.), a także o porz</text:span><text:span text:style-name="T323">uconych wrakach samochodów;</text:span></text:p>
          </table:table-cell>
          <table:table-cell table:style-name="TableCell324">
            <text:p text:style-name="P325"/>
            <text:p text:style-name="P326">z chwilą stwierdzenia:</text:p>
            <text:p text:style-name="P327"/>
            <text:p text:style-name="P328">w STREFIE I do godz. 9:00 <text:s text:c="6"/>w STREFIE II do godz. 11:00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<text:span text:style-name="T334">Usuwanie z elewacji budynków ogłoszeń i afiszy umieszczonych bez zgody Zamawiającego i wyrzucenie ich do <text:s/>miejsc gromadzenia<text:s/></text:span><text:span text:style-name="T335">nieczystości (pojemniki na odpady komunalne).</text:span></text:p>
          </table:table-cell>
          <table:table-cell table:style-name="TableCell336">
            <text:p text:style-name="P337">na bieżąco</text:p>
          </table:table-cell>
        </table:table-row>
        <text:soft-page-break/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Zgłaszanie Zamawiającemu informacji o zauważonych przypadkach dewastacji i uszkodzeń urządzeń znajdujących się na terenie nieruchomości objętych umową.</text:p>
          </table:table-cell>
          <table:table-cell table:style-name="TableCell343">
            <text:p text:style-name="P344"/>
            <text:p text:style-name="P345">na bieżąco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Zgłaszanie<text:s/>Zamawiającemu informacji o konieczności naprawy lub wymiany zniszczonych pojemników do gromadzenia nieczystości, ławek parkowych, koszy na śmieci <text:s/>czy sprzętu zabaw dla dzieci.</text:p>
          </table:table-cell>
          <table:table-cell table:style-name="TableCell351">
            <text:p text:style-name="P352">na bieżąco</text:p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>Zgłaszanie Zamawiającemu nieprawidłowości w zakresie wywozu<text:s/>przez służby komunalne nieczystości bytowych (przepełnienia kontenerów lub pojemników na śmieci).</text:p>
          </table:table-cell>
          <table:table-cell table:style-name="TableCell358">
            <text:p text:style-name="P359">z chwilą stwierdzenia:</text:p>
            <text:p text:style-name="P360">w STREFIE I do godz. 9:00</text:p>
            <text:p text:style-name="P361">w STREFIE II do godz. 11:00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Zgłaszanie Zamawiającemu uszkodzeń lub ubytków nawierzchni chodników<text:s/>(zewnętrznych i wewnętrznych), dróg wewnętrznych, urządzeń małej architektury.</text:p>
          </table:table-cell>
          <table:table-cell table:style-name="TableCell367">
            <text:p text:style-name="P368">na bieżąco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Usuwanie padłych zwierząt z terenów objętych umową.</text:p>
          </table:table-cell>
          <table:table-cell table:style-name="TableCell374">
            <text:p text:style-name="P375">na bieżąco, do 4 godz. od przyjęcia zgłoszenia <text:s/>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Mycie urządzeń małej architektury usytuowanej na<text:s/>podwórkach, skwerach, placach zabaw ( z użyciem detergentów i wody ) określonych w załączniku wykaz terenów w części nr 4. <text:s/></text:p>
          </table:table-cell>
          <table:table-cell table:style-name="TableCell381">
            <text:p text:style-name="P382">7 razy w roku, 1 raz <text:s text:c="21"/>w miesiącu, w okresie <text:s text:c="14"/>od kwietnia do października, bądź w razie konieczności <text:s text:c="6"/>na każdorazowe zlecenie Zamawiającego.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Mycie i dezynfekcja pojemników na odpady.</text:p>
          </table:table-cell>
          <table:table-cell table:style-name="TableCell388">
            <text:p text:style-name="P389">2 razy w roku, w miesiącu maju i wrześniu. <text:s/></text:p>
          </table:table-cell>
        </table:table-row>
      </table:table>
      <text:p text:style-name="Standard"><text:span text:style-name="T390">Uwaga:<text:s/></text:span><text:span text:style-name="T391">Podane godziny, do których powinny być wykonane czynności porządkowo-czystościowe, mogą być zmienione<text:s/></text:span><text:span text:style-name="T392">wyłącznie za zgodą stron w trakcie realizacji umowy .</text:span></text:p>
      <text:p text:style-name="Standard"/>
      <text:p text:style-name="P393">Dla części 6</text:p>
      <text:p text:style-name="P394">USŁUGI PIELĘGNACJI ZIELENI – DRZEW I KRZEWÓW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ZAKRES CZYNNOSCI</text:p>
          </table:table-cell>
          <table:table-cell table:style-name="TableCell401">
            <text:p text:style-name="P402">CZĘSTOTLIWOŚĆ</text:p>
          </table:table-cell>
        </table:table-row>
        <table:table-row table:style-name="TableRow403">
          <table:table-cell table:style-name="TableCell404">
            <text:p text:style-name="P405"><text:span text:style-name="T406">Cięcie sanitarne</text:span><text:span text:style-name="T407"><text:s/>– prace polegające na usuwaniu pędów, gałęzi i konarów chorych, martwych oraz<text:s/></text:span><text:span text:style-name="T408">połamanych;</text:span></text:p>
          </table:table-cell>
          <table:table-cell table:style-name="TableCell409" table:number-rows-spanned="6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na podstawie zleceń udzielanych przez Zamawiającego, w miarę występujących w tym zakresie potrzeb, stanu zdrowotnego (sanitarnego) zieleni wysokiej i niskiej. Zamawiający każdorazowo będzie określał szczegółowy zakres rzeczowy zlecanych prac.</text:p>
          </table:table-cell>
        </table:table-row>
        <table:table-row table:style-name="TableRow417">
          <table:table-cell table:style-name="TableCell418">
            <text:p text:style-name="P419"><text:span text:style-name="T420">Cięcie techniczne</text:span><text:span text:style-name="T421"><text:s/>– cięcia konarów i gałęzi wchodzących w kolizję z obiektami budowlanymi, urządzeniami technicznymi lub skrajnią drogową;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Cięcie techniczne</text:span><text:span text:style-name="T427"><text:s/>– cięcia konarów i gałęzi wchodzących w kolizję z obiektami budowlanymi,<text:s/></text:span><text:span text:style-name="T428">urządzeniami technicznymi lub skrajnią drogową;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Cięcie formujące</text:span><text:span text:style-name="T434"><text:s/>– cięcia zmierzające do uzyskania określonej formy pokrojowej korony drzew,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bookmark-start text:name="_Hlk47013238"/><text:span text:style-name="T439">Cięcie krzewów</text:span><text:span text:style-name="T440"><text:s/>– usunięcie wszystkich pędów chorych, martwych, krzyżujących się i najstarszych oraz ścięcie krz</text:span><text:span text:style-name="T441">ewu na wysokość 10-20 cm nad ziemią oraz cięcie krzewów:</text:span><text:bookmark-end text:name="_Hlk47013238"/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Wycinka drzew i krzewów wraz z karczowaniem</text:span><text:span text:style-name="T447"><text:s/>- obcięcie pędów, usunięcie bryły korzeniowej i zasypanie dołu po wykarczowanym drzewie bądź krzewie ziemią kompostową, ubicie i obsianie trawą.<text:s/></text:span><text:span text:style-name="T448"><text:s text:c="13"/>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Podlewanie zieleni</text:span><text:span text:style-name="T454"><text:s/>rosnącej na terenie EKO-Parku, Podwórka kulturalnego przy ul. Kołłątaja/Konopnickiej i ul. Krasińskiego, i rewitalizowanego podwórka przy ul. Paderewskiego 6/Wrocławska 1, ul. Długiej 37-40 i ul. Wita Stwosza 3/Tuwima 21o</text:span><text:span text:style-name="T455"><text:s/>raz Traktu Książęcego przy ul. Konopnickiej 29/Tuwima 12 oraz nowo nasadzonych drzew na zlecenie Zamawiającego.</text:span></text:p>
          </table:table-cell>
          <table:table-cell table:style-name="TableCell456">
            <text:p text:style-name="P457">minimum 10 zabiegów przez 8h pracy rocznie</text:p>
          </table:table-cell>
        </table:table-row>
      </table:table>
      <text:p text:style-name="Standard"/>
      <text:p text:style-name="P458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fo:font-size="9pt" style:font-size-asian="9pt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3">Strona nr<text:s/></text:span><text:page-number text:fixed="false">3</text:page-number></text:p></draw:text-box><svg:title/><svg:desc/></draw:frame></text:p>
      </style:footer>
      <style:footer-left>
        <text:p text:style-name="P4"><text:span text:style-name="T5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2-08-17T05:09:00Z</meta:creation-date>
    <dc:date>2022-08-19T10:02:00Z</dc:date>
    <meta:print-date>2022-05-25T09:3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021" meta:character-count="14119" meta:row-count="101" meta:non-whitespace-character-count="12126"/>
  </office:meta>
</office:document-meta>
</file>