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bottom="0in" fo:line-height="200%" fo:margin-left="3.6423in" fo:text-indent="0.4923in">
        <style:tab-stops/>
      </style:paragraph-properties>
    </style:style>
    <style:style style:name="T5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Times" style:font-name-complex="Times" fo:font-weight="bold" style:font-weight-asian="bold" style:font-weight-complex="bold" fo:font-size="10.5pt" style:font-size-asian="10.5pt" style:font-size-complex="10.5pt"/>
    </style:style>
    <style:style style:name="T7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P8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fo:font-size="10.5pt" style:font-size-asian="10.5pt" style:font-size-complex="10.5pt"/>
    </style:style>
    <style:style style:name="P1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olumn13" style:family="table-column">
      <style:table-column-properties style:column-width="0.2805in" style:use-optimal-column-width="false"/>
    </style:style>
    <style:style style:name="TableColumn14" style:family="table-column">
      <style:table-column-properties style:column-width="1.6861in" style:use-optimal-column-width="false"/>
    </style:style>
    <style:style style:name="TableColumn15" style:family="table-column">
      <style:table-column-properties style:column-width="2.0673in" style:use-optimal-column-width="false"/>
    </style:style>
    <style:style style:name="TableColumn16" style:family="table-column">
      <style:table-column-properties style:column-width="1.3319in" style:use-optimal-column-width="false"/>
    </style:style>
    <style:style style:name="TableColumn17" style:family="table-column">
      <style:table-column-properties style:column-width="1.3395in" style:use-optimal-column-width="false"/>
    </style:style>
    <style:style style:name="Table12" style:family="table">
      <style:table-properties style:width="6.705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7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-complex="Times New Roman" fo:font-size="8pt" style:font-size-asian="8pt" style:font-size-complex="8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35" style:parent-style-name="TableContents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36" style:parent-style-name="TableContents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37" style:parent-style-name="TableContents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-complex="Times New Roman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-complex="Times New Roman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-complex="Times New Roman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-complex="Times New Roman" fo:font-size="8pt" style:font-size-asian="8pt" style:font-size-complex="8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49" style:parent-style-name="TableContents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50" style:parent-style-name="TableContents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-complex="Times New Roman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-complex="Times New Roman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-complex="Times New Roman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-complex="Times New Roman" fo:font-size="8pt" style:font-size-asian="8pt" style:font-size-complex="8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62" style:parent-style-name="TableContents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63" style:parent-style-name="TableContents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64" style:parent-style-name="TableContents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-complex="Times New Roman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-complex="Times New Roman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-complex="Times New Roman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-complex="Times New Roman"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76" style:parent-style-name="TableContents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-complex="Times New Roman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-complex="Times New Roman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-complex="Times New Roman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-complex="Times New Roman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88" style:parent-style-name="TableContents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89" style:parent-style-name="TableContents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-complex="Times New Roman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-complex="Times New Roman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-complex="Times New Roman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-complex="Times New Roman"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101" style:parent-style-name="TableContents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102" style:parent-style-name="TableContents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103" style:parent-style-name="TableContents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104" style:parent-style-name="TableContents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105" style:parent-style-name="TableContents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106" style:parent-style-name="TableContents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-complex="Times New Roman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-complex="Times New Roman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-complex="Times New Roman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-complex="Times New Roman" fo:font-size="8pt" style:font-size-asian="8pt" style:font-size-complex="8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118" style:parent-style-name="TableContents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119" style:parent-style-name="TableContents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120" style:parent-style-name="TableContents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121" style:parent-style-name="TableContents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122" style:parent-style-name="TableContents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-complex="Times New Roman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-complex="Times New Roman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-complex="Times New Roman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-complex="Times New Roman"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134" style:parent-style-name="TableContents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135" style:parent-style-name="TableContents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-complex="Times New Roman" fo:font-size="10pt" style:font-size-asian="10pt" style:font-size-complex="10pt"/>
    </style:style>
    <style:style style:name="P138" style:parent-style-name="TableContents" style:family="paragraph">
      <style:text-properties style:font-name-complex="Times New Roman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-complex="Times New Roman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-complex="Times New Roman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-complex="Times New Roman" fo:font-size="8pt" style:font-size-asian="8pt" style:font-size-complex="8pt"/>
    </style:style>
    <style:style style:name="TableCell14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148" style:parent-style-name="TableContents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149" style:parent-style-name="TableContents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-complex="Times New Roman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-complex="Times New Roman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-complex="Times New Roman" fo:font-size="10pt" style:font-size-asian="10pt" style:font-size-complex="10pt"/>
    </style:style>
    <style:style style:name="P156" style:parent-style-name="TableContents" style:family="paragraph">
      <style:text-properties style:font-name-complex="Times New Roman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-complex="Times New Roman" fo:font-size="8pt" style:font-size-asian="8pt" style:font-size-complex="8pt"/>
    </style:style>
    <style:style style:name="TableCell16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162" style:parent-style-name="TableContents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163" style:parent-style-name="TableContents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6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-complex="Times New Roman" fo:font-size="10pt" style:font-size-asian="10pt" style:font-size-complex="10pt"/>
    </style:style>
    <style:style style:name="P166" style:parent-style-name="TableContents" style:family="paragraph">
      <style:text-properties style:font-name-complex="Times New Roman" fo:font-size="10pt" style:font-size-asian="10pt" style:font-size-complex="10pt"/>
    </style:style>
    <style:style style:name="TableCell16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-complex="Times New Roman" fo:font-size="10pt" style:font-size-asian="10pt" style:font-size-complex="10pt"/>
    </style:style>
    <style:style style:name="TableCell16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-complex="Times New Roman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-complex="Times New Roman" fo:font-size="8pt" style:font-size-asian="8pt" style:font-size-complex="8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-complex="Times New Roman" fo:font-size="10pt" style:font-size-asian="10pt" style:font-size-complex="10pt"/>
    </style:style>
    <style:style style:name="P178" style:parent-style-name="TableContents" style:family="paragraph">
      <style:text-properties style:font-name-complex="Times New Roman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-complex="Times New Roman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-complex="Times New Roman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-complex="Times New Roman" fo:font-size="8pt" style:font-size-asian="8pt" style:font-size-complex="8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-complex="Times New Roman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-complex="Times New Roman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-complex="Times New Roman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-complex="Times New Roman" fo:font-size="8pt" style:font-size-asian="8pt" style:font-size-complex="8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-complex="Times New Roman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-complex="Times New Roman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-complex="Times New Roman" fo:font-size="10pt" style:font-size-asian="10pt" style:font-size-complex="10pt"/>
    </style:style>
    <style:style style:name="P205" style:parent-style-name="Standard" style:family="paragraph">
      <style:text-properties style:font-name-complex="Times New Roman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><text:span text:style-name="T5">Załącznik <text:s/></text:span><text:span text:style-name="T6">Nr 3</text:span><text:span text:style-name="T7"><text:s text:c="2"/>do SWZ</text:span></text:p>
      <text:p text:style-name="P8"/>
      <text:p text:style-name="P9">Opis przedmiotu zamówienia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line-break/>Lp</text:p>
          </table:table-cell>
          <table:table-cell table:style-name="TableCell21">
            <text:p text:style-name="P22"><text:line-break/>Asortyment</text:p>
          </table:table-cell>
          <table:table-cell table:style-name="TableCell23">
            <text:p text:style-name="P24"><text:line-break/>Opis</text:p>
          </table:table-cell>
          <table:table-cell table:style-name="TableCell25">
            <text:p text:style-name="P26"><text:line-break/>Minimalny termin przydatności</text:p>
            <text:p text:style-name="P27"/>
          </table:table-cell>
          <table:table-cell table:style-name="TableCell28">
            <text:p text:style-name="P29"><text:line-break/>Uwagi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/>
            <text:p text:style-name="P35">Twaróg półtłusty</text:p>
            <text:p text:style-name="P36"/>
            <text:p text:style-name="P37"/>
          </table:table-cell>
          <table:table-cell table:style-name="TableCell38">
            <text:p text:style-name="P39">Kostka 200g., produkt wyprodukowany z mleka<text:s/>krowiego poddanego pasteryzacji</text:p>
          </table:table-cell>
          <table:table-cell table:style-name="TableCell40">
            <text:p text:style-name="P41">10 dni od daty dostawy do zamawiającego</text:p>
          </table:table-cell>
          <table:table-cell table:style-name="TableCell42">
            <text:p text:style-name="P43">Produkt bez dodatku żelatyny zwierzęcej</text:p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/>
            <text:p text:style-name="P49">Twaróg półtłusty mielony ( sernikowy, naturalny )</text:p>
            <text:p text:style-name="P50"/>
          </table:table-cell>
          <table:table-cell table:style-name="TableCell51">
            <text:p text:style-name="P52">Wiaderko 0,5-5kg, produkt wyprodukowany z mleka krowiego poddanego pasteryzacji,<text:s/>zmielony</text:p>
          </table:table-cell>
          <table:table-cell table:style-name="TableCell53">
            <text:p text:style-name="P54">21 dni od daty dostawy do zamawiającego</text:p>
          </table:table-cell>
          <table:table-cell table:style-name="TableCell55">
            <text:p text:style-name="P56">Produkt bez dodatku żelatyny zwierzęcej</text:p>
          </table:table-cell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>
            <text:p text:style-name="P61"/>
            <text:p text:style-name="P62">Serek homogenizowany</text:p>
            <text:p text:style-name="P63"/>
            <text:p text:style-name="P64"/>
          </table:table-cell>
          <table:table-cell table:style-name="TableCell65">
            <text:p text:style-name="P66">Kubek 120-150g., produkt uzyskany z sera twarogowego i pasteryzawanej smietanki</text:p>
          </table:table-cell>
          <table:table-cell table:style-name="TableCell67">
            <text:p text:style-name="P68">21 dni od daty dostawy do zamawiającego</text:p>
          </table:table-cell>
          <table:table-cell table:style-name="TableCell69">
            <text:p text:style-name="P70">Produkt bez dodatku<text:s/>żelatyny zwierzęcej</text:p>
          </table:table-cell>
        </table:table-row>
        <table:table-row table:style-name="TableRow71">
          <table:table-cell table:style-name="TableCell72">
            <text:p text:style-name="P73">4.</text:p>
          </table:table-cell>
          <table:table-cell table:style-name="TableCell74">
            <text:p text:style-name="P75"/>
            <text:p text:style-name="P76">Serek kanapkowy</text:p>
          </table:table-cell>
          <table:table-cell table:style-name="TableCell77">
            <text:p text:style-name="P78">Kubek 110-150g, produkt uzyskany z twarogu i innych produktów mlecznych, konsystencja miękka, smarowna</text:p>
          </table:table-cell>
          <table:table-cell table:style-name="TableCell79">
            <text:p text:style-name="P80">3 miesiecy od dostawy do zamawiającego</text:p>
          </table:table-cell>
          <table:table-cell table:style-name="TableCell81">
            <text:p text:style-name="P82">Produkt bez dodatku żelatyny zwierzęcej, różne smaki z wyłączeniem dodatków mięsnych</text:p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/>
            <text:p text:style-name="P88">Serek twarogowy ziarnisty ze śmietanką</text:p>
            <text:p text:style-name="P89"/>
          </table:table-cell>
          <table:table-cell table:style-name="TableCell90">
            <text:p text:style-name="P91">Kubek 120-160g., produkt uzyskany z ziarna twarogowego, śmietanki pasteryzowanej i soli</text:p>
          </table:table-cell>
          <table:table-cell table:style-name="TableCell92">
            <text:p text:style-name="P93">12 dni od daty dostawy do zamawiającego</text:p>
          </table:table-cell>
          <table:table-cell table:style-name="TableCell94">
            <text:p text:style-name="P95">Produkt bez dodatku żelatyny zwierzęcej</text:p>
          </table:table-cell>
        </table:table-row>
        <table:table-row table:style-name="TableRow96">
          <table:table-cell table:style-name="TableCell97">
            <text:p text:style-name="P98">6.</text:p>
          </table:table-cell>
          <table:table-cell table:style-name="TableCell99">
            <text:p text:style-name="P100"/>
            <text:p text:style-name="P101"/>
            <text:p text:style-name="P102">Produkt seropodobny<text:s/>topiony</text:p>
            <text:p text:style-name="P103"/>
            <text:p text:style-name="P104"/>
            <text:p text:style-name="P105"/>
            <text:p text:style-name="P106"/>
          </table:table-cell>
          <table:table-cell table:style-name="TableCell107">
            <text:p text:style-name="P108">Baton, kostka lub kubek 100g., produkt uzyskany z produktu seropodobnego dojrzewajacego z dodatkiem oleju roślinnego palmowego oraz innych produktów mlecznych, konsystencja smarowna, jednolita</text:p>
          </table:table-cell>
          <table:table-cell table:style-name="TableCell109">
            <text:p text:style-name="P110">3 miesiecy od dostawy do zamawiającego</text:p>
          </table:table-cell>
          <table:table-cell table:style-name="TableCell111">
            <text:p text:style-name="P112">Produkt bez<text:s/>dodatku żelatyny zwierzęcej, różne smaki z wyłączeniem dodatków mięsnych</text:p>
          </table:table-cell>
        </table:table-row>
        <table:table-row table:style-name="TableRow113">
          <table:table-cell table:style-name="TableCell114">
            <text:p text:style-name="P115">7.</text:p>
          </table:table-cell>
          <table:table-cell table:style-name="TableCell116">
            <text:p text:style-name="P117"/>
            <text:p text:style-name="P118"/>
            <text:p text:style-name="P119">Ser topiony plastry</text:p>
            <text:p text:style-name="P120"/>
            <text:p text:style-name="P121"/>
            <text:p text:style-name="P122"/>
          </table:table-cell>
          <table:table-cell table:style-name="TableCell123">
            <text:p text:style-name="P124">Plaster 16-17g., produkt uzyskany z serów dojrzewajacych oraz innych produktów mlecznych przy użyciu soli emulgujacych , produkt plastrowany i pakowany</text:p>
          </table:table-cell>
          <table:table-cell table:style-name="TableCell125">
            <text:p text:style-name="P126">3<text:s/>miesiecy od dostawy do zamawiającego</text:p>
          </table:table-cell>
          <table:table-cell table:style-name="TableCell127">
            <text:p text:style-name="P128">Produkt bez dodatku żelatyny zwierzęcej, różne smaki z wyłączeniem dodatków mięsnych</text:p>
          </table:table-cell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P133"/>
            <text:p text:style-name="P134"/>
            <text:p text:style-name="P135">Ser topiony trójkąty</text:p>
          </table:table-cell>
          <table:table-cell table:style-name="TableCell136">
            <text:p text:style-name="P137">Trójkąt 17-18g., produkt uzyskany z serów dojrzewajacych oraz innych produktów mlecznych przy użyciu soli<text:s/>emulgujących , produkt porcjowany <text:s/>i pakowany, konsystencja smarowna, jednolita</text:p>
            <text:p text:style-name="P138"/>
          </table:table-cell>
          <table:table-cell table:style-name="TableCell139">
            <text:p text:style-name="P140">3 miesiecy od dostawy do zamawiającego</text:p>
          </table:table-cell>
          <table:table-cell table:style-name="TableCell141">
            <text:p text:style-name="P142">Produkt bez dodatku żelatyny zwierzęcej, różne smaki z wyłączeniem dodatków mięsnych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/>
            <text:p text:style-name="P148"/>
            <text:p text:style-name="P149">Ser twarogowy topiony</text:p>
          </table:table-cell>
          <table:table-cell table:style-name="TableCell150">
            <text:p text:style-name="P151">Kostka 15-20g., produkt<text:s/>uzyskany z produktów mlecznych, delikatny serek w kostkach do jednorazowego spożycia</text:p>
          </table:table-cell>
          <table:table-cell table:style-name="TableCell152">
            <text:p text:style-name="P153">30 dni od daty dostawy do zamawiającego</text:p>
          </table:table-cell>
          <table:table-cell table:style-name="TableCell154">
            <text:p text:style-name="P155">Produkt bez dodatku żelatyny zwierzęcej, różne smaki z wyłączeniem dodatków mięsnych</text:p>
            <text:p text:style-name="P156"/>
          </table:table-cell>
        </table:table-row>
        <table:table-row table:style-name="TableRow157">
          <table:table-cell table:style-name="TableCell158">
            <text:p text:style-name="P159">10.</text:p>
          </table:table-cell>
          <table:table-cell table:style-name="TableCell160">
            <text:p text:style-name="P161"/>
            <text:p text:style-name="P162"/>
            <text:p text:style-name="P163">Jogurt naturalny</text:p>
          </table:table-cell>
          <table:table-cell table:style-name="TableCell164">
            <text:p text:style-name="P165">Kubek 100-150g.,<text:s/>produkt uzyskany z mleka krowiego poddanego pasteryzacji i ukawszonego przez dodanie kultur bakterii jogurtowych</text:p>
            <text:p text:style-name="P166"/>
          </table:table-cell>
          <table:table-cell table:style-name="TableCell167">
            <text:p text:style-name="P168">21 dni od daty dostawy do zamawiającego</text:p>
          </table:table-cell>
          <table:table-cell table:style-name="TableCell169">
            <text:p text:style-name="P170">Produkt bez dodatku żelatyny zwierzęcej</text:p>
          </table:table-cell>
        </table:table-row>
        <table:table-row table:style-name="TableRow171">
          <table:table-cell table:style-name="TableCell172">
            <text:p text:style-name="P173">11.</text:p>
          </table:table-cell>
          <table:table-cell table:style-name="TableCell174">
            <text:p text:style-name="P175">Śmietana UHT 18%</text:p>
          </table:table-cell>
          <table:table-cell table:style-name="TableCell176">
            <text:p text:style-name="P177">Karton lub kubek o poj. 0,5 – 1l,<text:s/>produkt uzyskany z mleka krowiego, sterylizowanego, zawartośc tłuszczu min 18%</text:p>
            <text:p text:style-name="P178"/>
          </table:table-cell>
          <table:table-cell table:style-name="TableCell179">
            <text:p text:style-name="P180">3 miesiecy od dostawy do zamawiającego</text:p>
          </table:table-cell>
          <table:table-cell table:style-name="TableCell181">
            <text:p text:style-name="P182">Produkt bez dodatku żelatyny zwierzęcej</text:p>
          </table:table-cell>
        </table:table-row>
        <table:table-row table:style-name="TableRow183">
          <table:table-cell table:style-name="TableCell184">
            <text:p text:style-name="P185">12.</text:p>
          </table:table-cell>
          <table:table-cell table:style-name="TableCell186">
            <text:p text:style-name="P187">Ser żółty twardy</text:p>
          </table:table-cell>
          <table:table-cell table:style-name="TableCell188">
            <text:p text:style-name="P189">Typu gouda, produkt uzyskany z mleka krowiego pasteryzowanego, dojrzewający<text:s/>minimum 3 tygodnie, produkt miękki, elastyczny jednolity w całej masie</text:p>
          </table:table-cell>
          <table:table-cell table:style-name="TableCell190">
            <text:p text:style-name="P191">30 dni od daty dostawy do zamawiającego</text:p>
          </table:table-cell>
          <table:table-cell table:style-name="TableCell192">
            <text:p text:style-name="P193">Produkt bez dodatku żelatyny zwierzęcej</text:p>
          </table:table-cell>
        </table:table-row>
        <table:table-row table:style-name="TableRow194">
          <table:table-cell table:style-name="TableCell195">
            <text:p text:style-name="P196">13.</text:p>
          </table:table-cell>
          <table:table-cell table:style-name="TableCell197">
            <text:p text:style-name="P198">Produkt seropodobny żółty</text:p>
          </table:table-cell>
          <table:table-cell table:style-name="TableCell199">
            <text:p text:style-name="P200">produkt seropodony<text:s/>żółty, dojrzewający, uzyskany z mleka odtłuszczonego pasteryzowanego znormalizowanego olejem roślinnym palmowym z dodatkiem stabilizatorów poddawany procesom solenia i dojrzewania, produkt miękki, elastyczny jednolity w całej masie</text:p>
          </table:table-cell>
          <table:table-cell table:style-name="TableCell201">
            <text:p text:style-name="P202">30 dni od daty dostawy do zamawiającego</text:p>
          </table:table-cell>
          <table:table-cell table:style-name="TableCell203">
            <text:p text:style-name="P204">Produkt bez dodatku żelatyny zwierzęcej</text:p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 fo:language="pl" fo:country="PL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elina Rybacka - Michalska</dc:creator>
    <meta:creation-date>2009-04-16T11:32:00Z</meta:creation-date>
    <dc:date>2021-11-30T07:51:00Z</dc:date>
    <meta:print-date>2021-11-30T07:51:00Z</meta:print-date>
    <meta:template xlink:href="Normal" xlink:type="simple"/>
    <meta:editing-cycles>25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9" meta:character-count="3488" meta:row-count="24" meta:non-whitespace-character-count="2995"/>
  </office:meta>
</office:document-meta>
</file>