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8" style:family="table-cell" style:parent-style-name="Default" style:data-style-name="N2">
      <style:table-cell-properties style:vertical-align="middle" fo:wrap-option="wrap" fo:background-color="transparent"/>
      <style:text-properties fo:color="#000000"/>
    </style:style>
    <style:style style:name="ce9" style:family="table-cell" style:parent-style-name="Default" style:data-style-name="N36">
      <style:table-cell-properties style:vertical-align="middle" fo:background-color="transparent"/>
      <style:text-properties fo:color="#000000"/>
    </style:style>
    <style:style style:name="ce10" style:family="table-cell" style:parent-style-name="Default" style:data-style-name="N37">
      <style:table-cell-properties style:vertical-align="middle" fo:background-color="transparent"/>
      <style:text-properties fo:color="#000000"/>
    </style:style>
    <style:style style:name="ce11" style:family="table-cell" style:parent-style-name="Default" style:data-style-name="N2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/>
      <style:text-properties fo:color="#000000"/>
    </style:style>
    <style:style style:name="ce1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37">
      <style:table-cell-properties fo:border="thin solid #000000" style:vertical-align="middle" fo:background-color="transparent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4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0">
      <style:table-cell-properties fo:border="thin solid #000000" style:vertical-align="middle" fo:background-color="transparent"/>
    </style:style>
    <style:style style:name="ce3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37">
      <style:table-cell-properties fo:border-top="none" fo:border-bottom="2pt solid #000000" fo:border-left="thin solid #000000" fo:border-right="none" style:vertical-align="middle" fo:wrap-option="wrap" fo:background-color="transparent"/>
      <style:text-properties fo:color="#000000"/>
    </style:style>
    <style:style style:name="ce38" style:family="table-cell" style:parent-style-name="Default" style:data-style-name="N40">
      <style:table-cell-properties fo:border="thin solid #000000" style:vertical-align="middle"/>
    </style:style>
    <style:style style:name="ce39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99.6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47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250.1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4.15pt" style:use-optimal-row-height="false" fo:break-before="auto"/>
    </style:style>
    <style:style style:name="ro20" style:family="table-row">
      <style:table-row-properties style:row-height="391.1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0" table:visibility="collapse"/>
        <table:table-column table:style-name="co5" table:number-columns-repeated="14" table:default-cell-style-name="ce1"/>
        <table:table-column table:style-name="co6" table:default-cell-style-name="ce28"/>
        <table:table-column table:style-name="co7" table:number-columns-repeated="16365" table:default-cell-style-name="ce1"/>
        <table:table-row table:style-name="ro1">
          <table:table-cell office:value-type="string" table:style-name="ce25">
            <text:p>L.p.</text:p>
          </table:table-cell>
          <table:table-cell office:value-type="string" table:style-name="ce26">
            <text:p>Nazwa zadania</text:p>
          </table:table-cell>
          <table:table-cell office:value-type="string" table:style-name="ce27">
            <text:p>Kwota przeznaczona w budżecie</text:p>
          </table:table-cell>
          <table:table-cell office:value-type="string" table:style-name="ce29">
            <text:p>Dofinansowanie</text:p>
          </table:table-cell>
          <table:table-cell office:value-type="string" table:style-name="ce32">
            <text:p>BudComArt PC</text:p>
            <text:p>Plac Zwycięstwa 17</text:p>
            <text:p>64-920 Piła</text:p>
          </table:table-cell>
          <table:table-cell office:value-type="string" table:style-name="ce32">
            <text:p>Saw City Łukasz Towalewski,<text:s/></text:p>
            <text:p>ul. Mickiewicza 101b/2,</text:p>
            <text:p><text:s/>64-920 Piła</text:p>
          </table:table-cell>
          <table:table-cell office:value-type="string" table:style-name="ce32">
            <text:p>Zakład Usług Remontowo - Budowlanych Miszczak Marian<text:s/></text:p>
            <text:p>ul. Chopina 22/3,<text:s/></text:p>
            <text:p>78-600 Wałcz</text:p>
          </table:table-cell>
          <table:table-cell office:value-type="string" table:style-name="ce32">
            <text:p>Zakład Usług Leśnych Robert Kowalski,</text:p>
            <text:p><text:s/>Krępsko 33/2,<text:s/></text:p>
            <text:p>64-930 Szydłowo</text:p>
          </table:table-cell>
          <table:table-cell office:value-type="string" table:style-name="ce32">
            <text:p>ANKAR Karol Polasik,<text:s/></text:p>
            <text:p>ul. Promienna 15/9,<text:s/></text:p>
            <text:p>64-920 Piła</text:p>
          </table:table-cell>
          <table:table-cell office:value-type="string" table:style-name="ce32">
            <text:p>BDB Sp. <text:s/>z o.o.,<text:s text:c="2"/></text:p>
            <text:p>os. Im. Wojska Polskiego 4c lok. 6,<text:s/></text:p>
            <text:p>67-500 Jarosław</text:p>
          </table:table-cell>
          <table:table-cell office:value-type="string" table:style-name="ce32">
            <text:p>Kolorart Dominik Rutkowski,<text:s/></text:p>
            <text:p>ul. Cynkowa 21F/2,<text:s/></text:p>
            <text:p>42-500 Będzin</text:p>
          </table:table-cell>
          <table:table-cell office:value-type="string" table:style-name="ce32">
            <text:p>FHU Sebastian Augustyn,<text:s/></text:p>
            <text:p>ul. Pilska 13,<text:s/></text:p>
            <text:p>64-930 Szydłowo</text:p>
          </table:table-cell>
          <table:table-cell office:value-type="string" table:style-name="ce32">
            <text:p>Stolmar,<text:s/></text:p>
            <text:p>Różewo 29,<text:s/></text:p>
            <text:p>78-627 Różewo</text:p>
          </table:table-cell>
          <table:table-cell office:value-type="string" table:style-name="ce32">
            <text:p>ASTA - BUD P.S.A</text:p>
            <text:p>ul. Podgórna 12</text:p>
            <text:p>64-920 Piła</text:p>
          </table:table-cell>
          <table:table-cell office:value-type="string" table:style-name="ce32">
            <text:p>BU-DRO-MEL,<text:s/></text:p>
            <text:p>Pobórka Mała 1A,<text:s/></text:p>
            <text:p>89-340 Białośliwie</text:p>
          </table:table-cell>
          <table:table-cell office:value-type="string" table:style-name="ce32">
            <text:p>ABC EDUKACJA,</text:p>
            <text:p><text:s/>ul. Witosa 8,<text:s/></text:p>
            <text:p>07-320 Małkinia</text:p>
          </table:table-cell>
          <table:table-cell office:value-type="string" table:style-name="ce32">
            <text:p>ELPROMONT S.C., ul. Bydgoska 33/3, 64-920 Piła</text:p>
          </table:table-cell>
          <table:table-cell office:value-type="string" table:style-name="ce32">
            <text:p>ROYAL PLAY, Kańkowo 72c, 07-320 Małkinia</text:p>
          </table:table-cell>
          <table:table-cell office:value-type="string" table:style-name="ce33">
            <text:p>SIMBA Group, ul. Zimna 15, 20-204 Lublin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Inwestycje sportowo – turystyczno – kulturalne na terenie Gminy Szydłowo<text:span text:style-name="T2">  - Dolaszewo - Budowa utwardzonego boiska do siatkówki z wiatą i muralem<text:s/></text:span><text:s/>- część 1</text:p>
          </table:table-cell>
          <table:table-cell office:value-type="currency" office:value="95000" table:style-name="ce7">
            <text:p><text:s/>95 000,00 zł<text:s/></text:p>
          </table:table-cell>
          <table:table-cell office:value-type="currency" office:value="85500" table:formula="of:=[.C2]*90/100" table:style-name="ce30">
            <text:p>85 500,00 zł</text:p>
          </table:table-cell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2" table:visibility="collapse">
          <table:table-cell table:style-name="ce19"/>
          <table:table-cell office:value-type="string" table:style-name="ce4">
            <text:p>Boisko tartanowe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2" table:visibility="collapse">
          <table:table-cell table:style-name="ce19"/>
          <table:table-cell office:value-type="string" table:style-name="ce4">
            <text:p>Wiata<text:s/>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2" table:visibility="collapse">
          <table:table-cell table:style-name="ce19"/>
          <table:table-cell office:value-type="string" table:style-name="ce4">
            <text:p>Mural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4">
            <text:p>Wykonanie muralu - część 2</text:p>
          </table:table-cell>
          <table:table-cell office:value-type="currency" office:value="5000" table:style-name="ce5">
            <text:p><text:s/>5 000,00 zł<text:s/></text:p>
          </table:table-cell>
          <table:table-cell table:style-name="ce31"/>
          <table:table-cell table:style-name="ce34"/>
          <table:table-cell office:value-type="currency" office:value="6700" table:style-name="ce34">
            <text:p>6 700,00 zł</text:p>
          </table:table-cell>
          <table:table-cell table:number-columns-repeated="4" table:style-name="ce34"/>
          <table:table-cell office:value-type="currency" office:value="7000" table:style-name="ce34">
            <text:p>7 000,00 zł</text:p>
          </table:table-cell>
          <table:table-cell table:number-columns-repeated="7" table:style-name="ce34"/>
          <table:table-cell table:style-name="ce35"/>
          <table:table-cell table:number-columns-repeated="16365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4">
            <text:p>Inwestycje sportowo – turystyczno – kulturalne na terenie Gminy Szydłowo<text:span text:style-name="T2"><text:s/>- Szydłowo -  Budowa przyszkolnego boiska lekkoatletycznego<text:s/></text:span>- część 3</text:p>
          </table:table-cell>
          <table:table-cell office:value-type="currency" office:value="1652444.44" table:style-name="ce5">
            <text:p><text:s/>1 652 444,44 zł<text:s/></text:p>
          </table:table-cell>
          <table:table-cell office:value-type="currency" office:value="1487199.996" table:formula="of:=[.C7]*90/100" table:style-name="ce31">
            <text:p>1 487 200,00 zł</text:p>
          </table:table-cell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4">
            <text:p>Inwestycje sportowo – turystyczno – kulturalne na terenie Gminy Szydłowo<text:span text:style-name="T2"><text:s/>-  Róża Wielka – budowa placu zabaw, wiaty i renowacja boiska</text:span><text:s/>- część 4</text:p>
          </table:table-cell>
          <table:table-cell office:value-type="currency" office:value="100000" table:style-name="ce5">
            <text:p><text:s/>100 000,00 zł<text:s/></text:p>
          </table:table-cell>
          <table:table-cell office:value-type="currency" office:value="90000" table:formula="of:=[.C8]*90/100" table:style-name="ce31">
            <text:p>90 000,00 zł</text:p>
          </table:table-cell>
          <table:table-cell table:number-columns-repeated="5" table:style-name="ce34"/>
          <table:table-cell office:value-type="currency" office:value="166883.96" table:style-name="ce34">
            <text:p>166 883,96 zł</text:p>
          </table:table-cell>
          <table:table-cell table:number-columns-repeated="7" table:style-name="ce34"/>
          <table:table-cell office:value-type="currency" office:value="119670" table:style-name="ce34">
            <text:p>119 670,00 zł</text:p>
          </table:table-cell>
          <table:table-cell office:value-type="currency" office:value="112157.55" table:style-name="ce35">
            <text:p>112 157,55 zł</text:p>
          </table:table-cell>
          <table:table-cell table:number-columns-repeated="16365" table:style-name="ce2"/>
        </table:table-row>
        <table:table-row table:style-name="ro5" table:visibility="collapse">
          <table:table-cell table:style-name="ce19"/>
          <table:table-cell office:value-type="string" table:style-name="ce4">
            <text:p>Plac zabaw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5" table:visibility="collapse">
          <table:table-cell table:style-name="ce19"/>
          <table:table-cell office:value-type="string" table:style-name="ce4">
            <text:p>Wiata<text:s/>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5" table:visibility="collapse">
          <table:table-cell table:style-name="ce19"/>
          <table:table-cell office:value-type="string" table:style-name="ce4">
            <text:p>Renowacja boiska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4">
            <text:p>Inwestycje sportowo – turystyczno – kulturalne na terenie Gminy Szydłowo<text:span text:style-name="T2"><text:s/>- Skrzatusz – budowa placu zabaw<text:s/></text:span>- część 5</text:p>
          </table:table-cell>
          <table:table-cell office:value-type="currency" office:value="100000" table:style-name="ce5">
            <text:p><text:s/>100 000,00 zł<text:s/></text:p>
          </table:table-cell>
          <table:table-cell office:value-type="currency" office:value="90000" table:formula="of:=[.C12]*90/100" table:style-name="ce31">
            <text:p>90 000,00 zł</text:p>
          </table:table-cell>
          <table:table-cell office:value-type="currency" office:value="132321.70000000001" table:style-name="ce36">
            <text:p>132 321,70 zł</text:p>
          </table:table-cell>
          <table:table-cell table:number-columns-repeated="4" table:style-name="ce34"/>
          <table:table-cell office:value-type="currency" office:value="139236.25" table:style-name="ce34">
            <text:p>139 236,25 zł</text:p>
          </table:table-cell>
          <table:table-cell table:number-columns-repeated="5" table:style-name="ce34"/>
          <table:table-cell office:value-type="currency" office:value="99876" table:style-name="ce34">
            <text:p>99 876,00 zł</text:p>
          </table:table-cell>
          <table:table-cell table:style-name="ce34"/>
          <table:table-cell office:value-type="currency" office:value="125200" table:style-name="ce34">
            <text:p>125 200,00 zł</text:p>
          </table:table-cell>
          <table:table-cell office:value-type="currency" office:value="119273.1" table:style-name="ce35">
            <text:p>119 273,10 zł</text:p>
          </table:table-cell>
          <table:table-cell table:number-columns-repeated="16365" table:style-name="ce2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4">
            <text:p>Inwestycje sportowo – turystyczno – kulturalne na terenie Gminy Szydłowo<text:span text:style-name="T2"><text:s/>- Dolaszewo – utwardzenie terenu pod placem zabaw</text:span><text:s/>- część 6</text:p>
          </table:table-cell>
          <table:table-cell office:value-type="currency" office:value="100000" table:style-name="ce5">
            <text:p><text:s/>100 000,00 zł<text:s/></text:p>
          </table:table-cell>
          <table:table-cell office:value-type="currency" office:value="90000" table:formula="of:=[.C13]*90/100" table:style-name="ce31">
            <text:p>90 000,00 zł</text:p>
          </table:table-cell>
          <table:table-cell table:number-columns-repeated="13" table:style-name="ce34"/>
          <table:table-cell office:value-type="currency" office:value="93543" table:style-name="ce34">
            <text:p>93 543,00 zł</text:p>
          </table:table-cell>
          <table:table-cell table:style-name="ce35"/>
          <table:table-cell table:number-columns-repeated="16365" table:style-name="ce2"/>
        </table:table-row>
        <table:table-row table:style-name="ro7" table:visibility="collapse">
          <table:table-cell table:style-name="ce19"/>
          <table:table-cell office:value-type="string" table:style-name="ce4">
            <text:p>Utwardzenie terenu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7" table:visibility="collapse">
          <table:table-cell table:style-name="ce19"/>
          <table:table-cell office:value-type="string" table:style-name="ce4">
            <text:p>Doposażenie placu zabaw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7" table:visibility="collapse">
          <table:table-cell table:style-name="ce19"/>
          <table:table-cell office:value-type="string" table:style-name="ce4">
            <text:p>Nasadzenia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style-name="ce4">
            <text:p>Inwestycje sportowo – turystyczno – kulturalne na terenie Gminy Szydłowo<text:span text:style-name="T2"><text:s/>- Cyk - Budowa placu zabaw oraz odrestaurowanie kaplicy</text:span><text:s/>- część 7</text:p>
          </table:table-cell>
          <table:table-cell office:value-type="currency" office:value="80000" table:style-name="ce5">
            <text:p><text:s/>80 000,00 zł<text:s/></text:p>
          </table:table-cell>
          <table:table-cell office:value-type="currency" office:value="72000" table:formula="of:=[.C17]*90/100" table:style-name="ce31">
            <text:p>72 000,00 zł</text:p>
          </table:table-cell>
          <table:table-cell table:number-columns-repeated="13" table:style-name="ce34"/>
          <table:table-cell office:value-type="currency" office:value="114280" table:style-name="ce34">
            <text:p>114 280,00 zł</text:p>
          </table:table-cell>
          <table:table-cell table:style-name="ce35"/>
          <table:table-cell table:number-columns-repeated="16365" table:style-name="ce2"/>
        </table:table-row>
        <table:table-row table:style-name="ro9" table:visibility="collapse">
          <table:table-cell table:style-name="ce19"/>
          <table:table-cell office:value-type="string" table:style-name="ce4">
            <text:p>Budowa placu zabaw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9" table:visibility="collapse">
          <table:table-cell table:style-name="ce19"/>
          <table:table-cell office:value-type="string" table:style-name="ce4">
            <text:p>Odrestaurowanie kapliczki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10">
          <table:table-cell office:value-type="float" office:value="8" table:style-name="ce19">
            <text:p>8</text:p>
          </table:table-cell>
          <table:table-cell office:value-type="string" table:style-name="ce4">
            <text:p>Wiata w Nowej Zawadzie - część 8</text:p>
          </table:table-cell>
          <table:table-cell office:value-type="currency" office:value="50000" table:style-name="ce5">
            <text:p><text:s/>50 000,00 zł<text:s/></text:p>
          </table:table-cell>
          <table:table-cell office:value-type="currency" office:value="45000" table:formula="of:=[.C20]*90/100" table:style-name="ce31">
            <text:p>45 000,00 zł</text:p>
          </table:table-cell>
          <table:table-cell table:number-columns-repeated="8" table:style-name="ce34"/>
          <table:table-cell office:value-type="currency" office:value="75000" table:style-name="ce34">
            <text:p>75 000,00 zł</text:p>
          </table:table-cell>
          <table:table-cell table:number-columns-repeated="5" table:style-name="ce34"/>
          <table:table-cell table:style-name="ce35"/>
          <table:table-cell table:number-columns-repeated="16365" table:style-name="ce2"/>
        </table:table-row>
        <table:table-row table:style-name="ro10" table:visibility="collapse">
          <table:table-cell table:style-name="ce19"/>
          <table:table-cell office:value-type="string" table:style-name="ce4">
            <text:p>Montaż urządzeń rekreacyjno sportowych wraz z niezbędną infrastrukturą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11">
          <table:table-cell office:value-type="float" office:value="9" table:style-name="ce19">
            <text:p>9</text:p>
          </table:table-cell>
          <table:table-cell office:value-type="string" table:style-name="ce4">
            <text:p>Inwestycje sportowo – turystyczno – kulturalne na terenie Gminy Szydłowo<text:span text:style-name="T2"><text:s/>- Nowy Dwór  – Budowa placu zabaw</text:span><text:s/>- część 9</text:p>
          </table:table-cell>
          <table:table-cell office:value-type="currency" office:value="96000" table:style-name="ce5">
            <text:p><text:s/>96 000,00 zł<text:s/></text:p>
          </table:table-cell>
          <table:table-cell office:value-type="currency" office:value="86400" table:formula="of:=[.C22]*90/100" table:style-name="ce31">
            <text:p>86 400,00 zł</text:p>
          </table:table-cell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12">
          <table:table-cell office:value-type="float" office:value="10" table:style-name="ce19">
            <text:p>10</text:p>
          </table:table-cell>
          <table:table-cell office:value-type="string" table:style-name="ce4">
            <text:p>Inwestycje sportowo – turystyczno – kulturalne na terenie Gminy Szydłowo<text:span text:style-name="T2"><text:s/>- Stara Łubianka – Budowa oświetlenia boiska piłkarskiego<text:s/></text:span><text:s/>- część 10</text:p>
          </table:table-cell>
          <table:table-cell office:value-type="currency" office:value="200000" table:style-name="ce5">
            <text:p><text:s/>200 000,00 zł<text:s/></text:p>
          </table:table-cell>
          <table:table-cell office:value-type="currency" office:value="180000" table:formula="of:=[.C23]*90/100" table:style-name="ce31">
            <text:p>180 000,00 zł</text:p>
          </table:table-cell>
          <table:table-cell table:number-columns-repeated="2" table:style-name="ce34"/>
          <table:table-cell office:value-type="currency" office:value="236160" table:style-name="ce34">
            <text:p>236 160,00 zł</text:p>
          </table:table-cell>
          <table:table-cell table:number-columns-repeated="9" table:style-name="ce34"/>
          <table:table-cell office:value-type="currency" office:value="329702.37" table:style-name="ce34">
            <text:p>329 702,37 zł</text:p>
          </table:table-cell>
          <table:table-cell table:style-name="ce34"/>
          <table:table-cell table:style-name="ce35"/>
          <table:table-cell table:number-columns-repeated="16365" table:style-name="ce2"/>
        </table:table-row>
        <table:table-row table:style-name="ro13">
          <table:table-cell office:value-type="float" office:value="11" table:style-name="ce19">
            <text:p>11</text:p>
          </table:table-cell>
          <table:table-cell office:value-type="string" table:style-name="ce4">
            <text:p>Inwestycje sportowo – turystyczno – kulturalne na terenie Gminy Szydłowo -<text:span text:style-name="T2"><text:s/>Tarnowo – Utwardzenie placu przed sceną z modernizacją -<text:s/></text:span>część 11</text:p>
          </table:table-cell>
          <table:table-cell office:value-type="currency" office:value="100000" table:style-name="ce5">
            <text:p><text:s/>100 000,00 zł<text:s/></text:p>
          </table:table-cell>
          <table:table-cell office:value-type="currency" office:value="90000" table:formula="of:=[.C24]*90/100" table:style-name="ce31">
            <text:p>90 000,00 zł</text:p>
          </table:table-cell>
          <table:table-cell table:number-columns-repeated="4" table:style-name="ce34"/>
          <table:table-cell office:value-type="currency" office:value="97350" table:style-name="ce34">
            <text:p>97 350,00 zł</text:p>
          </table:table-cell>
          <table:table-cell table:number-columns-repeated="5" table:style-name="ce34"/>
          <table:table-cell office:value-type="currency" office:value="89137.56" table:style-name="ce34">
            <text:p>89 137,56 zł</text:p>
          </table:table-cell>
          <table:table-cell table:number-columns-repeated="3" table:style-name="ce34"/>
          <table:table-cell table:style-name="ce35"/>
          <table:table-cell table:number-columns-repeated="16365" table:style-name="ce2"/>
        </table:table-row>
        <table:table-row table:style-name="ro14">
          <table:table-cell office:value-type="float" office:value="12" table:style-name="ce19">
            <text:p>12</text:p>
          </table:table-cell>
          <table:table-cell office:value-type="string" table:style-name="ce4">
            <text:p>Inwestycje sportowo – turystyczno – kulturalne na terenie Gminy Szydłowo<text:span text:style-name="T2"><text:s/>- Pokrzywnica – Utwardzenie terenu przy wiacie nad stawem<text:s/></text:span><text:s/>- część 12</text:p>
          </table:table-cell>
          <table:table-cell office:value-type="currency" office:value="100000" table:style-name="ce5">
            <text:p><text:s/>100 000,00 zł<text:s/></text:p>
          </table:table-cell>
          <table:table-cell office:value-type="currency" office:value="90000" table:formula="of:=[.C25]*90/100" table:style-name="ce31">
            <text:p>90 000,00 zł</text:p>
          </table:table-cell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15">
          <table:table-cell office:value-type="float" office:value="13" table:style-name="ce19">
            <text:p>13</text:p>
          </table:table-cell>
          <table:table-cell office:value-type="string" table:style-name="ce4">
            <text:p>Inwestycje sportowo – turystyczno – kulturalne na terenie Gminy Szydłowo<text:span text:style-name="T2"><text:s/>- Zawada – Budowa nawadniania na Enklawie Miododajnej<text:s/></text:span><text:s/>- część 13</text:p>
          </table:table-cell>
          <table:table-cell office:value-type="currency" office:value="50000" table:style-name="ce5">
            <text:p><text:s/>50 000,00 zł<text:s/></text:p>
          </table:table-cell>
          <table:table-cell office:value-type="currency" office:value="45000" table:formula="of:=[.C26]*90/100" table:style-name="ce31">
            <text:p>45 000,00 zł</text:p>
          </table:table-cell>
          <table:table-cell table:number-columns-repeated="7" table:style-name="ce34"/>
          <table:table-cell office:value-type="currency" office:value="49200" table:style-name="ce34">
            <text:p>49 200,00 zł</text:p>
          </table:table-cell>
          <table:table-cell table:number-columns-repeated="6" table:style-name="ce34"/>
          <table:table-cell table:style-name="ce35"/>
          <table:table-cell table:number-columns-repeated="16365" table:style-name="ce2"/>
        </table:table-row>
        <table:table-row table:style-name="ro16">
          <table:table-cell office:value-type="float" office:value="14" table:style-name="ce19">
            <text:p>14</text:p>
          </table:table-cell>
          <table:table-cell office:value-type="string" table:style-name="ce4">
            <text:p>Inwestycje sportowo – turystyczno – kulturalne na terenie Gminy Szydłowo<text:span text:style-name="T2"><text:s/>- Dobrzyca – Zagospodarowanie Przystani Kajakowej<text:s/></text:span>- część 14</text:p>
          </table:table-cell>
          <table:table-cell office:value-type="currency" office:value="60000" table:style-name="ce5">
            <text:p><text:s/>60 000,00 zł<text:s/></text:p>
          </table:table-cell>
          <table:table-cell office:value-type="currency" office:value="54000" table:formula="of:=[.C27]*90/100" table:style-name="ce31">
            <text:p>54 000,00 zł</text:p>
          </table:table-cell>
          <table:table-cell table:number-columns-repeated="4" table:style-name="ce34"/>
          <table:table-cell office:value-type="currency" office:value="59900" table:style-name="ce34">
            <text:p>59 900,00 zł</text:p>
          </table:table-cell>
          <table:table-cell table:number-columns-repeated="3" table:style-name="ce34"/>
          <table:table-cell office:value-type="currency" office:value="87000" table:style-name="ce34">
            <text:p>87 000,00 zł</text:p>
          </table:table-cell>
          <table:table-cell table:number-columns-repeated="5" table:style-name="ce34"/>
          <table:table-cell table:style-name="ce35"/>
          <table:table-cell table:number-columns-repeated="16365" table:style-name="ce2"/>
        </table:table-row>
        <table:table-row table:style-name="ro17" table:visibility="collapse">
          <table:table-cell table:style-name="ce19"/>
          <table:table-cell office:value-type="string" table:style-name="ce4">
            <text:p>Modernizacja wiaty i ławek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17" table:visibility="collapse">
          <table:table-cell table:style-name="ce19"/>
          <table:table-cell office:value-type="string" table:style-name="ce4">
            <text:p>Budowa chodnika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17" table:visibility="collapse">
          <table:table-cell table:style-name="ce19"/>
          <table:table-cell office:value-type="string" table:style-name="ce4">
            <text:p>Budowa ogniska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17" table:visibility="collapse">
          <table:table-cell table:style-name="ce19"/>
          <table:table-cell office:value-type="string" table:style-name="ce4">
            <text:p>Zagospodarowanie przystani kajakowej</text:p>
          </table:table-cell>
          <table:table-cell table:style-name="ce5"/>
          <table:table-cell table:style-name="ce31"/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18">
          <table:table-cell office:value-type="float" office:value="15" table:style-name="ce19">
            <text:p>15</text:p>
          </table:table-cell>
          <table:table-cell office:value-type="string" table:style-name="ce4">
            <text:p>Inwestycje sportowo – turystyczno – kulturalne na terenie Gminy Szydłowo<text:span text:style-name="T2"><text:s/>- Krępsko Modernizacja świetlicy wiejskiej<text:s/></text:span>- część 15</text:p>
          </table:table-cell>
          <table:table-cell office:value-type="currency" office:value="40000" table:style-name="ce5">
            <text:p><text:s/>40 000,00 zł<text:s/></text:p>
          </table:table-cell>
          <table:table-cell office:value-type="currency" office:value="36000" table:formula="of:=[.C32]*90/100" table:style-name="ce31">
            <text:p>36 000,00 zł</text:p>
          </table:table-cell>
          <table:table-cell table:number-columns-repeated="3" table:style-name="ce34"/>
          <table:table-cell office:value-type="currency" office:value="73800" table:style-name="ce34">
            <text:p>73 800,00 zł</text:p>
          </table:table-cell>
          <table:table-cell table:number-columns-repeated="10" table:style-name="ce34"/>
          <table:table-cell table:style-name="ce35"/>
          <table:table-cell table:number-columns-repeated="16365" table:style-name="ce2"/>
        </table:table-row>
        <table:table-row table:style-name="ro19">
          <table:table-cell office:value-type="float" office:value="16" table:style-name="ce19">
            <text:p>16</text:p>
          </table:table-cell>
          <table:table-cell office:value-type="string" table:style-name="ce4">
            <text:p>Inwestycje sportowo – turystyczno – kulturalne na terenie Gminy Szydłowo<text:s/><text:span text:style-name="T2">- Dolaszewo - utwardzenie placu przed świetlicą z podestem</text:span><text:s text:c="2"/>- część 16</text:p>
          </table:table-cell>
          <table:table-cell office:value-type="currency" office:value="91000" table:style-name="ce5">
            <text:p><text:s/>91 000,00 zł<text:s/></text:p>
          </table:table-cell>
          <table:table-cell office:value-type="currency" office:value="81900" table:formula="of:=[.C33]*90/100" table:style-name="ce31">
            <text:p>81 900,00 zł</text:p>
          </table:table-cell>
          <table:table-cell table:number-columns-repeated="4" table:style-name="ce34"/>
          <table:table-cell office:value-type="currency" office:value="89709.98" table:style-name="ce34">
            <text:p>89 709,98 zł</text:p>
          </table:table-cell>
          <table:table-cell table:number-columns-repeated="5" table:style-name="ce34"/>
          <table:table-cell office:value-type="currency" office:value="93801.67" table:style-name="ce34">
            <text:p>93 801,67 zł</text:p>
          </table:table-cell>
          <table:table-cell table:number-columns-repeated="3" table:style-name="ce34"/>
          <table:table-cell table:style-name="ce35"/>
          <table:table-cell table:number-columns-repeated="16365" table:style-name="ce2"/>
        </table:table-row>
        <table:table-row table:style-name="ro20">
          <table:table-cell office:value-type="float" office:value="17" table:style-name="ce19">
            <text:p>17</text:p>
          </table:table-cell>
          <table:table-cell office:value-type="string" table:style-name="ce4">
            <text:p>Inwestycje sportowo – turystyczno – kulturalne na terenie Gminy Szydłowo<text:span text:style-name="T2"><text:s/>- Budowa przyszkolnego punktu przesiadkowego - Szydłowo<text:s/></text:span>- część 17</text:p>
          </table:table-cell>
          <table:table-cell office:value-type="currency" office:value="350000" table:style-name="ce5">
            <text:p><text:s/>350 000,00 zł<text:s/></text:p>
          </table:table-cell>
          <table:table-cell office:value-type="currency" office:value="315000" table:formula="of:=[.C34]*90/100" table:style-name="ce31">
            <text:p>315 000,00 zł</text:p>
          </table:table-cell>
          <table:table-cell table:number-columns-repeated="9" table:style-name="ce34"/>
          <table:table-cell office:value-type="currency" office:value="712130.76" table:style-name="ce34">
            <text:p>712 130,76 zł</text:p>
          </table:table-cell>
          <table:table-cell office:value-type="currency" office:value="776002.38" table:style-name="ce34">
            <text:p>776 002,38 zł</text:p>
          </table:table-cell>
          <table:table-cell table:number-columns-repeated="3" table:style-name="ce34"/>
          <table:table-cell table:style-name="ce35"/>
          <table:table-cell table:number-columns-repeated="16365" table:style-name="ce2"/>
        </table:table-row>
        <table:table-row table:style-name="ro21">
          <table:table-cell office:value-type="float" office:value="18" table:style-name="ce19">
            <text:p>18</text:p>
          </table:table-cell>
          <table:table-cell office:value-type="string" table:style-name="ce4">
            <text:p>Inwestycje sportowo – turystyczno – kulturalne na terenie Gminy Szydłowo<text:span text:style-name="T2"><text:s/>- Budowa drogi przy świetlicy - Jaraczewo<text:s/></text:span><text:s/>- część 18</text:p>
          </table:table-cell>
          <table:table-cell office:value-type="currency" office:value="100000" table:style-name="ce5">
            <text:p><text:s/>100 000,00 zł<text:s/></text:p>
          </table:table-cell>
          <table:table-cell office:value-type="currency" office:value="90000" table:formula="of:=[.C35]*90/100" table:style-name="ce31">
            <text:p>90 000,00 zł</text:p>
          </table:table-cell>
          <table:table-cell table:number-columns-repeated="14" table:style-name="ce34"/>
          <table:table-cell table:style-name="ce35"/>
          <table:table-cell table:number-columns-repeated="16365" table:style-name="ce2"/>
        </table:table-row>
        <table:table-row table:style-name="ro22">
          <table:table-cell table:style-name="ce20"/>
          <table:table-cell office:value-type="string" table:style-name="ce21">
            <text:p>RAZEM</text:p>
          </table:table-cell>
          <table:table-cell office:value-type="currency" office:value="3369444.44" table:formula="of:=SUM([.C2:.C35])" table:style-name="ce22">
            <text:p><text:s/>3 369 444,44 zł<text:s/></text:p>
          </table:table-cell>
          <table:table-cell office:value-type="currency" office:value="3027999.9960000003" table:formula="of:=SUM([.D2:.D35])" table:style-name="ce37">
            <text:p>3 028 000,00 zł</text:p>
          </table:table-cell>
          <table:table-cell table:number-columns-repeated="14" table:style-name="ce38"/>
          <table:table-cell table:style-name="ce39"/>
          <table:table-cell table:number-columns-repeated="16365"/>
        </table:table-row>
        <table:table-row table:number-rows-repeated="2" table:style-name="ro23">
          <table:table-cell table:number-columns-repeated="16384"/>
        </table:table-row>
        <table:table-row table:style-name="ro24" table:visibility="collapse">
          <table:table-cell table:style-name="ce3"/>
          <table:table-cell office:value-type="string" table:style-name="ce11">
            <text:p>Inwestycje drogowe w Gminie Szydłowo w miejscowościach Dobrzyca, Dolaszewo, Zawada.<text:s/></text:p>
          </table:table-cell>
          <table:table-cell table:style-name="ce9"/>
          <table:table-cell table:style-name="ce10"/>
          <table:table-cell table:number-columns-repeated="14" table:style-name="ce1"/>
          <table:table-cell table:style-name="ce28"/>
          <table:table-cell table:number-columns-repeated="16365"/>
        </table:table-row>
        <table:table-row table:style-name="ro23" table:visibility="collapse">
          <table:table-cell table:style-name="ce3"/>
          <table:table-cell table:style-name="ce8"/>
          <table:table-cell office:value-type="string" table:style-name="ce12">
            <text:p>Całość zadania</text:p>
          </table:table-cell>
          <table:table-cell office:value-type="string" table:style-name="ce13">
            <text:p>Dofinansowanie</text:p>
          </table:table-cell>
          <table:table-cell table:number-columns-repeated="14" table:style-name="ce1"/>
          <table:table-cell table:style-name="ce28"/>
          <table:table-cell table:number-columns-repeated="16365"/>
        </table:table-row>
        <table:table-row table:style-name="ro23" table:visibility="collapse">
          <table:table-cell office:value-type="string" table:style-name="ce6">
            <text:p>18.</text:p>
          </table:table-cell>
          <table:table-cell office:value-type="string" table:style-name="ce14">
            <text:p>Zawada - Budowa dróg w centrum z wymianą wodociągu<text:s/></text:p>
          </table:table-cell>
          <table:table-cell office:value-type="float" office:value="2500000" table:style-name="ce15">
            <text:p>2 500 000,00<text:s text:c="3"/></text:p>
          </table:table-cell>
          <table:table-cell office:value-type="currency" office:value="2375000" table:formula="of:=[.C41]*95/100" table:style-name="ce16">
            <text:p>2 375 000,00 zł</text:p>
          </table:table-cell>
          <table:table-cell table:number-columns-repeated="14" table:style-name="ce1"/>
          <table:table-cell table:style-name="ce28"/>
          <table:table-cell table:number-columns-repeated="16365"/>
        </table:table-row>
        <table:table-row table:style-name="ro23" table:visibility="collapse">
          <table:table-cell office:value-type="string" table:style-name="ce6">
            <text:p>19.</text:p>
          </table:table-cell>
          <table:table-cell office:value-type="string" table:style-name="ce14">
            <text:p>Dobrzyca - Budowa mostu na ul. Olszynowy Zakątek</text:p>
          </table:table-cell>
          <table:table-cell office:value-type="float" office:value="1400000" table:style-name="ce15">
            <text:p>1 400 000,00<text:s text:c="3"/></text:p>
          </table:table-cell>
          <table:table-cell office:value-type="currency" office:value="1330000" table:formula="of:=[.C42]*95/100" table:style-name="ce16">
            <text:p>1 330 000,00 zł</text:p>
          </table:table-cell>
          <table:table-cell table:number-columns-repeated="14" table:style-name="ce1"/>
          <table:table-cell table:style-name="ce28"/>
          <table:table-cell table:number-columns-repeated="16365"/>
        </table:table-row>
        <table:table-row table:style-name="ro23" table:visibility="collapse">
          <table:table-cell office:value-type="string" table:style-name="ce6">
            <text:p>20.</text:p>
          </table:table-cell>
          <table:table-cell office:value-type="string" table:style-name="ce14">
            <text:p>Dolaszewo - Budowa drogi na ul. Modrzewiowej</text:p>
          </table:table-cell>
          <table:table-cell office:value-type="float" office:value="664473.68999999994" table:style-name="ce15">
            <text:p>664 473,69<text:s text:c="3"/></text:p>
          </table:table-cell>
          <table:table-cell office:value-type="currency" office:value="631250.00549999997" table:formula="of:=[.C43]*95/100" table:style-name="ce16">
            <text:p>631 250,01 zł</text:p>
          </table:table-cell>
          <table:table-cell table:number-columns-repeated="14" table:style-name="ce1"/>
          <table:table-cell table:style-name="ce28"/>
          <table:table-cell table:number-columns-repeated="16365"/>
        </table:table-row>
        <table:table-row table:style-name="ro23" table:visibility="collapse">
          <table:table-cell office:value-type="string" table:style-name="ce6">
            <text:p>21.</text:p>
          </table:table-cell>
          <table:table-cell office:value-type="string" table:style-name="ce14">
            <text:p>Budowa drogi na ul. Dębowej<text:s/></text:p>
          </table:table-cell>
          <table:table-cell office:value-type="float" office:value="664473.68999999994" table:style-name="ce15">
            <text:p>664 473,69<text:s text:c="3"/></text:p>
          </table:table-cell>
          <table:table-cell office:value-type="currency" office:value="631250.00549999997" table:formula="of:=[.C44]*95/100" table:style-name="ce16">
            <text:p>631 250,01 zł</text:p>
          </table:table-cell>
          <table:table-cell table:number-columns-repeated="14" table:style-name="ce1"/>
          <table:table-cell table:style-name="ce28"/>
          <table:table-cell table:number-columns-repeated="16365"/>
        </table:table-row>
        <table:table-row table:style-name="ro23" table:visibility="collapse">
          <table:table-cell table:style-name="ce3"/>
          <table:table-cell table:style-name="ce8"/>
          <table:table-cell office:value-type="currency" office:value="5228947.379999999" table:formula="of:=SUM([.C41:.C44])" table:style-name="ce17">
            <text:p><text:s/>5 228 947,38 zł<text:s/></text:p>
          </table:table-cell>
          <table:table-cell office:value-type="currency" office:value="4967500.0109999999" table:formula="of:=SUM([.D41:.D44])" table:style-name="ce17">
            <text:p><text:s/>4 967 500,01 zł<text:s/></text:p>
          </table:table-cell>
          <table:table-cell table:number-columns-repeated="14" table:style-name="ce1"/>
          <table:table-cell table:style-name="ce28"/>
          <table:table-cell table:number-columns-repeated="16365"/>
        </table:table-row>
        <table:table-row table:style-name="ro23" table:visibility="collapse">
          <table:table-cell table:style-name="ce3"/>
          <table:table-cell table:style-name="ce8"/>
          <table:table-cell table:style-name="ce9"/>
          <table:table-cell table:style-name="ce10"/>
          <table:table-cell table:number-columns-repeated="14" table:style-name="ce1"/>
          <table:table-cell table:style-name="ce28"/>
          <table:table-cell table:number-columns-repeated="16365"/>
        </table:table-row>
        <table:table-row table:style-name="ro23" table:visibility="collapse">
          <table:table-cell table:style-name="ce3"/>
          <table:table-cell table:style-name="ce8"/>
          <table:table-cell table:style-name="ce18"/>
          <table:table-cell table:style-name="ce10"/>
          <table:table-cell table:number-columns-repeated="14" table:style-name="ce1"/>
          <table:table-cell table:style-name="ce28"/>
          <table:table-cell table:number-columns-repeated="16365"/>
        </table:table-row>
        <table:table-row table:style-name="ro23" table:visibility="collapse">
          <table:table-cell table:style-name="ce3"/>
          <table:table-cell table:style-name="ce8"/>
          <table:table-cell office:value-type="string" table:style-name="ce12">
            <text:p>Całość zadania</text:p>
          </table:table-cell>
          <table:table-cell office:value-type="string" table:style-name="ce13">
            <text:p>Dofinansowanie</text:p>
          </table:table-cell>
          <table:table-cell table:number-columns-repeated="14" table:style-name="ce1"/>
          <table:table-cell table:style-name="ce28"/>
          <table:table-cell table:number-columns-repeated="16365"/>
        </table:table-row>
        <table:table-row table:style-name="ro24" table:visibility="collapse">
          <table:table-cell office:value-type="string" table:style-name="ce6">
            <text:p>22.</text:p>
          </table:table-cell>
          <table:table-cell office:value-type="string" table:style-name="ce14">
            <text:p>Modernizacja boiska w Szydłowie - Oświetlenie boiska piłkarskiego z modernizacją nawierzchni<text:s/></text:p>
          </table:table-cell>
          <table:table-cell office:value-type="currency" office:value="555555.56000000006" table:style-name="ce17">
            <text:p><text:s/>555 555,56 zł<text:s/></text:p>
          </table:table-cell>
          <table:table-cell office:value-type="currency" office:value="500000" table:style-name="ce16">
            <text:p>500 000,00 zł</text:p>
          </table:table-cell>
          <table:table-cell table:number-columns-repeated="16380"/>
        </table:table-row>
        <table:table-row table:style-name="ro23" table:visibility="collapse">
          <table:table-cell table:style-name="ce3"/>
          <table:table-cell table:style-name="ce8"/>
          <table:table-cell table:style-name="ce18"/>
          <table:table-cell office:value-type="string" table:style-name="ce10">
            <text:p>290 tys KI</text:p>
          </table:table-cell>
          <table:table-cell table:number-columns-repeated="16380"/>
        </table:table-row>
        <table:table-row table:style-name="ro23" table:visibility="collapse">
          <table:table-cell table:style-name="ce3"/>
          <table:table-cell table:style-name="ce8"/>
          <table:table-cell table:style-name="ce18"/>
          <table:table-cell table:style-name="ce10"/>
          <table:table-cell table:number-columns-repeated="16380"/>
        </table:table-row>
        <table:table-row table:style-name="ro23" table:visibility="collapse">
          <table:table-cell office:value-type="string" table:style-name="ce6">
            <text:p>23.</text:p>
          </table:table-cell>
          <table:table-cell office:value-type="string" table:style-name="ce14">
            <text:p>Ogrodzenie cmentarza w Szydłowie<text:s/></text:p>
          </table:table-cell>
          <table:table-cell office:value-type="currency" office:value="102040.82" table:style-name="ce17">
            <text:p><text:s/>102 040,82 zł<text:s/></text:p>
          </table:table-cell>
          <table:table-cell office:value-type="currency" office:value="100000" table:style-name="ce16">
            <text:p>100 000,00 zł</text:p>
          </table:table-cell>
          <table:table-cell table:number-columns-repeated="16380"/>
        </table:table-row>
        <table:table-row table:number-rows-repeated="1048524" table:style-name="ro23">
          <table:table-cell table:number-columns-repeated="16384"/>
        </table:table-row>
        <table:named-expressions>
          <table:named-range table:name="Print_Area" table:cell-range-address="Arkusz1.$A$1:Arkusz1.$D$50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9">
      <number:number number:decimal-places="2" number:min-integer-digits="1" number:grouping="true"/>
      <number:text>   </number:text>
    </number:number-style>
    <number:currency-style style:name="N40">
      <number:number number: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gnieszka Nakoneczna</meta:initial-creator>
    <dc:creator>Bożena Lorenc</dc:creator>
    <meta:creation-date>2023-10-09T20:42:49Z</meta:creation-date>
    <dc:date>2024-07-02T12:55:54Z</dc:date>
    <meta:print-date>2024-07-02T11:48:38Z</meta:print-date>
  </office:meta>
</office:document-meta>
</file>