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orphans="0" fo:widows="0"/>
      <style:text-properties fo:color="#00000a" style:font-name="Times New Roman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background-color="#ffffff"/>
    </style:style>
    <style:style style:name="P3" style:family="paragraph" style:parent-style-name="Standard_20__28_user_29_">
      <style:paragraph-properties fo:orphans="0" fo:widows="0"/>
      <style:text-properties fo:color="#00000a" style:font-name="Times New Roman" fo:background-color="#ffffff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language="en" fo:country="US" fo:background-color="#ffffff"/>
    </style:style>
    <style:style style:name="P5" style:family="paragraph" style:parent-style-name="Standard_20__28_user_29_">
      <style:paragraph-properties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</style:style>
    <style:style style:name="P7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style:font-name="Times New Roman" fo:background-color="#ffffff"/>
    </style:style>
    <style:style style:name="P8" style:family="paragraph" style:parent-style-name="Standard_20__28_user_29_">
      <style:paragraph-properties fo:margin-left="8.742cm" fo:margin-right="0cm" fo:orphans="0" fo:widows="0" fo:text-indent="0cm" style:auto-text-indent="false"/>
      <style:text-properties fo:color="#00000a" style:font-name="Times New Roman" fo:background-color="#ffffff"/>
    </style:style>
    <style:style style:name="P9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style:font-name="Times New Roman"/>
    </style:style>
    <style:style style:name="P10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color="#00000a" style:font-name="Times New Roman"/>
    </style:style>
    <style:style style:name="P12" style:family="paragraph" style:parent-style-name="Standard_20__28_user_29_">
      <style:paragraph-properties fo:orphans="0" fo:widows="0"/>
      <style:text-properties fo:color="#00000a" style:font-name="Times New Roman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/>
    </style:style>
    <style:style style:name="P14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background-color="#ffffff"/>
    </style:style>
    <style:style style:name="P15" style:family="paragraph" style:parent-style-name="Standard_20__28_user_29_">
      <style:paragraph-properties fo:orphans="0" fo:widows="0"/>
      <style:text-properties fo:color="#00000a" style:font-name="Times New Roman" fo:background-color="#ffffff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color="#000000" style:font-name="Times New Roman" fo:font-weight="bold" fo:background-color="#ffffff" style:font-weight-asian="bold" style:font-name-complex="Arial"/>
    </style:style>
    <style:style style:name="P17" style:family="paragraph" style:parent-style-name="Standard_20__28_user_29_">
      <style:paragraph-properties fo:margin-left="8.742cm" fo:margin-right="0cm" fo:orphans="0" fo:widows="0" fo:text-indent="0cm" style:auto-text-indent="false"/>
      <style:text-properties fo:color="#00000a" style:font-name="Times New Roman" fo:background-color="#ffffff"/>
    </style:style>
    <style:style style:name="P18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fo:color="#00000a" style:font-name="Times New Roman" fo:background-color="#ffffff"/>
    </style:style>
    <style:style style:name="P19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style:font-name="Times New Roman" fo:background-color="#ffffff"/>
    </style:style>
    <style:style style:name="T1" style:family="text">
      <style:text-properties fo:color="#00000a" style:font-name="Times New Roman" fo:language="en" fo:country="US"/>
    </style:style>
    <style:style style:name="T2" style:family="text">
      <style:text-properties fo:color="#00000a" style:font-name="Times New Roman" fo:language="en" fo:country="US" fo:background-color="#ffffff" loext:char-shading-value="0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fo:background-color="#ffffff" loext:char-shading-value="0"/>
    </style:style>
    <style:style style:name="T5" style:family="text">
      <style:text-properties fo:color="#00000a" style:text-line-through-style="solid" style:text-line-through-type="single" style:font-name="Times New Roman" fo:background-color="#ffffff" loext:char-shading-value="0"/>
    </style:style>
    <style:style style:name="T6" style:family="text">
      <style:text-properties style:font-name="Times New Roman" fo:background-color="#ffffff" loext:char-shading-value="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/text:span><text:span text:style-name="T3">Załącznik Nr 2 do SWZ</text:span></text:p>
      <text:p text:style-name="P1"/>
      <text:p text:style-name="P11">OŚWIADCZENIE WYKONAWCY</text:p>
      <text:p text:style-name="P11">o braku podstaw do wykluczenia</text:p>
      <text:p text:style-name="P1">Wykonawca</text:p>
      <text:p text:style-name="P1"/>
      <text:p text:style-name="P1">.........................................................</text:p>
      <text:p text:style-name="P1"/>
      <text:p text:style-name="P1">.........................................................</text:p>
      <text:p text:style-name="P1">(pełna nazwa/firma, adres , w zależności od podmiotu:</text:p>
      <text:p text:style-name="P1">NIP/PESEL, KRS/CEiDG)</text:p>
      <text:p text:style-name="P1"/>
      <text:p text:style-name="P13">Przystępując do udziału w postępowaniu o zamówienie publiczne na zadanie;</text:p>
      <text:p text:style-name="P16">„Utrzymanie zieleni miejskiej i parków, bieżące utrzymanie czystości ulic, chodników, placów i wiat przystankowych oraz wałów i ścieżki rowerowej na terenie miasta i gminy Pyrzyce”.</text:p>
      <text:p text:style-name="P2"/>
      <text:p text:style-name="P2">prowadzonego w trybie przetargu nieograniczonego:</text:p>
      <text:p text:style-name="P2">1. Oświadczam, że nie podlegam wykluczeniu z postępowania na podstawie art. 108 ust. 1 ustawy Prawo zamówień publicznych,</text:p>
      <text:p text:style-name="P6"><text:span text:style-name="T4">2. Oświadczam, że nie podlegam wykluczeniu z postępowania na podstawie art. 109 ust. 1 pkt <text:s/>1, 4, 5, 7,</text:span><text:span text:style-name="T4">ustawy Prawo zamówień publicznych.</text:span></text:p>
      <text:p text:style-name="P7"/>
      <text:p text:style-name="P5"><text:span text:style-name="T6">.</text:span><text:span text:style-name="T4">.......................................... <text:s text:c="49"/>................................................</text:span></text:p>
      <text:p text:style-name="P3">(miejscowość data) <text:s text:c="74"/>(podpis i pieczęć Wykonawcy</text:p>
      <text:p text:style-name="P3"><text:s text:c="92"/>lub jego upoważnionego przedstawiciela)</text:p>
      <text:p text:style-name="P3"/>
      <text:p text:style-name="P6"><text:span text:style-name="T4">3. Oświadczam, że zachodzą w stosunku do mnie podstawy wykluczenia z postępowania na podstawie ustawy Prawo zamówień publicznych (podać mającą zastosowanie podstawę wykluczenia spośród wymienionych w art. 108 ust. 1 lub art. 109 <text:s/>ww. ustawy).Jednocześnie oświadczam, że w związku z ww. okolicznością, na podstawie art. 110 ust. 2 ustawy Prawo zamówień publicznych podjąłem następujące środki naprawcze:</text:span></text:p>
      <text:p text:style-name="P2"/>
      <text:p text:style-name="P3">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</text:p>
      <text:p text:style-name="P3"/>
      <text:p text:style-name="P3"/>
      <text:p text:style-name="P3">........................... <text:s text:c="74"/>................................................</text:p>
      <text:p text:style-name="P3">(miejscowość data) <text:s text:c="68"/>(podpis i pieczęć Wykonawcy</text:p>
      <text:p text:style-name="P8"><text:s text:c="7"/>lub jego upoważnionego przedstawiciela)</text:p>
      <text:p text:style-name="P8"/>
      <text:p text:style-name="P3">4. Oświadczam, że w stosunku do następującego/ych podmiotu/tów, na którego/ych zasoby powołuję się w niniejszym postępowaniu,</text:p>
      <text:p text:style-name="P3">tj.: .....................................................................................................................................................</text:p>
      <text:p text:style-name="P3"><text:s text:c="8"/>(podać pełną nazwę/firmę, adres, a także w zależności od podmiotu: NIP/PESEL, KRS/CEiDG)</text:p>
      <text:p text:style-name="P3"/>
      <text:p text:style-name="P3">nie zachodzą podstawy wykluczenia z postępowania o udzielenie zamówienia.</text:p>
      <text:p text:style-name="P3"/>
      <text:p text:style-name="P2">........................................... <text:s/><text:tab/><text:tab/><text:tab/><text:tab/><text:tab/>................................................</text:p>
      <text:p text:style-name="P2">(miejscowość data) <text:tab/><text:tab/><text:tab/><text:tab/><text:tab/><text:tab/>(podpis i pieczęć Wykonawcy</text:p>
      <text:p text:style-name="P18">lub jego upoważnionego przedstawiciela)</text:p>
      <text:p text:style-name="P9"><text:soft-page-break/></text:p>
      <text:p text:style-name="P2">5. Oświadczam, że w stosunku do następującego/ych podmiotu/tów, będącego/ych podwykonawcą/ami: <text:s/>.............................................................................................................................</text:p>
      <text:p text:style-name="P7"/>
      <text:p text:style-name="P7">(podać pełną nazwę/firmę, adres, a także w zależności od podmiotu: NIP/PESEL, KRS/CEiDG),</text:p>
      <text:p text:style-name="P2"/>
      <text:p text:style-name="P2">nie zachodzą podstawy wykluczenia z postępowania o udzielenie zamówienia.</text:p>
      <text:p text:style-name="P7"/>
      <text:p text:style-name="P7"/>
      <text:p text:style-name="P2">........................................... <text:s text:c="58"/>................................................</text:p>
      <text:p text:style-name="P2">(miejscowość data) <text:s text:c="71"/>(podpis i pieczęć Wykonawcy</text:p>
      <text:p text:style-name="P2"><text:s text:c="88"/>lub jego upoważnionego przedstawiciela)</text:p>
      <text:p text:style-name="P2"/>
      <text:p text:style-name="P2">6. Oświadczam, że wszystkie informacje podane w powyższych oświadczeniach są aktualne <text:s text:c="20"/>i zgodne z prawdą oraz zostały przedstawione z pełną świadomością konsekwencji wprowadzenia zamawiającego w błąd przy przedstawianiu informacji.</text:p>
      <text:p text:style-name="P7"/>
      <text:p text:style-name="P7"/>
      <text:p text:style-name="P2">........................................... <text:tab/><text:tab/><text:tab/><text:tab/><text:tab/><text:tab/>................................................</text:p>
      <text:p text:style-name="P2">(miejscowość data)<text:tab/><text:tab/><text:tab/><text:tab/><text:tab/><text:tab/><text:tab/>(podpis i pieczęć Wykonawcy</text:p>
      <text:p text:style-name="P6"><text:span text:style-name="T4"><text:s text:c="4"/><text:tab/><text:tab/><text:tab/><text:tab/><text:tab/><text:tab/><text:tab/> <text:s text:c="8"/></text:span><text:span text:style-name="T2">lub jego upowa</text:span><text:span text:style-name="T4">żnionego przedstawiciela)</text:span></text:p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53:00</meta:creation-date>
    <meta:initial-creator>WOkragly</meta:initial-creator>
    <dc:language>pl-PL</dc:language>
    <dc:date>2021-04-29T07:35:14.169000000</dc:date>
    <meta:editing-cycles>5</meta:editing-cycles>
    <meta:editing-duration>PT19M7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9" meta:word-count="323" meta:character-count="4116" meta:non-whitespace-character-count="3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