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D7D3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6">
            <text:p>Wywiad środowiskowy – część IV - A3<text:s/></text:p>
          </table:table-cell>
          <table:table-cell office:value-type="string" table:style-name="ce7">
            <text:p>bl. <text:s/>(100 szt.)</text:p>
          </table:table-cell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6">
            <text:p>Niebieska Karta <text:s/>A - (składana - A3)<text:s/></text:p>
          </table:table-cell>
          <table:table-cell office:value-type="string" table:style-name="ce7">
            <text:p>szt.</text:p>
          </table:table-cell>
          <table:table-cell table:style-name="ce13"/>
          <table:table-cell office:value-type="float" office:value="50" table:style-name="ce9">
            <text:p>5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Niebieska Karta <text:s/>B - (dwustronna) A4<text:s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30" table:style-name="ce9">
            <text:p>3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5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6">
            <text:p>Niebieska Karta C - (składana - A3)<text:s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50" table:style-name="ce9">
            <text:p>5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5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Niebieska Karta <text:s/>D - (składana - A3)<text:s/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50" table:style-name="ce18">
            <text:p>50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%</text:p>
          </table:table-cell>
          <table:table-cell office:value-type="float" office:value="0" table:style-name="ce15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number-rows-repeated="2" table:style-name="ro4">
          <table:table-cell table:number-columns-repeated="8" table:style-name="ce14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4">
            <text:p>Wartość ogółem netto: ………………………..</text:p>
          </table:table-cell>
          <table:table-cell table:number-columns-repeated="7" table:style-name="ce14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4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14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4">
            <text:p>Wartość ogółem brutto: ……………………….</text:p>
          </table:table-cell>
          <table:table-cell table:number-columns-repeated="7" table:style-name="ce14"/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string" table:style-name="ce14">
            <text:p>Słownie: ………………………………………………………………………………………………………………………..</text:p>
          </table:table-cell>
          <table:table-cell table:number-columns-repeated="7" table:style-name="ce14"/>
          <table:table-cell table:number-columns-repeated="56" table:style-name="ce3"/>
          <table:table-cell table:number-columns-repeated="16320"/>
        </table:table-row>
        <table:table-row table:number-rows-repeated="2" table:style-name="ro2">
          <table:table-cell table:number-columns-repeated="64" table:style-name="ce3"/>
          <table:table-cell table:number-columns-repeated="16320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sus</meta:initial-creator>
    <dc:creator>mbystra</dc:creator>
    <meta:creation-date>2020-11-25T18:25:25Z</meta:creation-date>
    <dc:date>2023-10-02T11:48:13Z</dc:date>
    <meta:print-date>2023-10-02T11:45:43Z</meta:print-date>
    <meta:editing-cycles>5</meta:editing-cycles>
    <meta:editing-duration>PT2479S</meta:editing-duration>
  </office:meta>
</office:document-meta>
</file>