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d35111" style:font-size-asian="9pt" style:font-size-complex="9pt"/>
    </style:style>
    <style:style style:name="P25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6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7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style:text-properties style:font-name="Verdana" fo:font-size="9pt" officeooo:rsid="00d35111" officeooo:paragraph-rsid="00d35111" style:font-size-asian="9pt" style:font-size-complex="9pt"/>
    </style:style>
    <style:style style:name="P29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style:font-name="Verdana" fo:font-size="9pt" officeooo:paragraph-rsid="00d3511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0pt" officeooo:paragraph-rsid="00d074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3511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779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1e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111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11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1e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35181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35111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41ee9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77908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22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3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4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5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6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7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8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4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2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4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5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6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8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9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51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2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4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5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6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7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9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0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1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2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3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5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6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7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5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6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41ee9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77908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1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8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7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8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9" style:family="text">
      <style:text-properties fo:font-weight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24084e4" fo:background-color="#ffffff" loext:char-shading-value="0" style:font-name-asian="Times New Roman" style:font-weight-asian="bold" style:font-name-complex="Times New Roman" style:font-weight-complex="bold"/>
    </style:style>
    <style:style style:name="T92" style:family="text">
      <style:text-properties fo:font-weight="bold" officeooo:rsid="00d41ee9" fo:background-color="#ffffff" loext:char-shading-value="0" style:font-name-asian="Times New Roman" style:font-weight-asian="bold" style:font-name-complex="Times New Roman" style:font-weight-complex="bold"/>
    </style:style>
    <style:style style:name="T93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4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5" style:family="text">
      <style:text-properties officeooo:rsid="00c93973"/>
    </style:style>
    <style:style style:name="T96" style:family="text">
      <style:text-properties style:font-name="Verdana" fo:font-size="9pt" style:font-size-asian="9pt" style:font-size-complex="9pt"/>
    </style:style>
    <style:style style:name="T97" style:family="text">
      <style:text-properties fo:background-color="#ffff00" loext:char-shading-value="0"/>
    </style:style>
    <style:style style:name="T98" style:family="text">
      <style:text-properties fo:language="pl" fo:country="PL" fo:background-color="#ffff00" loext:char-shading-value="0"/>
    </style:style>
    <style:style style:name="T99" style:family="text">
      <style:text-properties fo:language="pl" fo:country="PL" fo:background-color="#ffff00" loext:char-shading-value="0" style:language-complex="ar" style:country-complex="SA"/>
    </style:style>
    <style:style style:name="T100" style:family="text">
      <style:text-properties fo:language="pl" fo:country="PL" officeooo:rsid="00cac5e9" fo:background-color="#ffff00" loext:char-shading-value="0" style:language-complex="ar" style:country-complex="SA"/>
    </style:style>
    <style:style style:name="T101" style:family="text">
      <style:text-properties fo:language="pl" fo:country="PL" officeooo:rsid="00cd8806" fo:background-color="#ffff00" loext:char-shading-value="0" style:language-complex="ar" style:country-complex="SA"/>
    </style:style>
    <style:style style:name="T102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3" style:family="text">
      <style:text-properties fo:language="pl" fo:country="PL" officeooo:rsid="00aab03c" fo:background-color="#ffff00" loext:char-shading-value="0"/>
    </style:style>
    <style:style style:name="T104" style:family="text">
      <style:text-properties fo:language="pl" fo:country="PL" officeooo:rsid="00cac5e9" fo:background-color="#ffff00" loext:char-shading-value="0"/>
    </style:style>
    <style:style style:name="T105" style:family="text">
      <style:text-properties fo:language="pl" fo:country="PL" style:font-name-complex="Book Antiqua"/>
    </style:style>
    <style:style style:name="T106" style:family="text">
      <style:text-properties officeooo:rsid="008f00df"/>
    </style:style>
    <style:style style:name="T107" style:family="text">
      <style:text-properties officeooo:rsid="00d07423" style:font-name-complex="Book Antiqu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84">UWAGA: </text:span></text:span><text:span text:style-name="Strong_20_Emphasis"><text:span text:style-name="T87">Należy podpisać</text:span></text:span><text:span text:style-name="Strong_20_Emphasis"><text:span text:style-name="T83"> elektronicznym podpisem kwalifikowanym, </text:span></text:span><text:span text:style-name="Strong_20_Emphasis"><text:span text:style-name="T85">podpisem </text:span></text:span><text:span text:style-name="Strong_20_Emphasis"><text:span text:style-name="T86">zaufanym lub </text:span></text:span><text:span text:style-name="Strong_20_Emphasis"><text:span text:style-name="T85">elektronicznym podpisem </text:span></text:span><text:span text:style-name="Strong_20_Emphasis"><text:span text:style-name="T86">osobistym</text:span></text:span><text:span text:style-name="Strong_20_Emphasis"><text:span text:style-name="T83"> </text:span></text:span></text:p>
      <text:p text:style-name="P13"/>
      <text:p text:style-name="P13">ZAŁĄCZNIK NR 1</text:p>
      <text:p text:style-name="P17">FORMULARZ OFERTOWY</text:p>
      <text:p text:style-name="P7"/>
      <text:p text:style-name="P6">ZAMAWIAJĄCY:</text:p>
      <text:p text:style-name="P12">KOMUNALNY ZAKŁAD GOSPODARKI MIESZKANIOWEJ<text:line-break/>ul. GRAŻYŃSKIEGO 5, 40-126 KATOWICE</text:p>
      <text:p text:style-name="P30"><text:span text:style-name="T64">P</text:span><text:span text:style-name="T97">ostępowanie prowadzone w </text:span><text:span text:style-name="T98">trybie podstawowym</text:span><text:span text:style-name="T99"> na podstawie art. 275 </text:span><text:span text:style-name="T102">pkt</text:span><text:span text:style-name="T99">. </text:span><text:span text:style-name="T102">1</text:span><text:span text:style-name="T99"> Ustawy </text:span><text:span text:style-name="T98">z dnia </text:span><text:span text:style-name="T99">11 września</text:span><text:span text:style-name="T98"> 2019 r. Prawo zamówień publicznych (Dz. U. 20</text:span><text:span text:style-name="T103">2</text:span><text:span text:style-name="T104">3</text:span><text:span text:style-name="T98">, poz. </text:span><text:span text:style-name="T103">1</text:span><text:span text:style-name="T100">605 </text:span><text:span text:style-name="T101">ze zm.</text:span><text:span text:style-name="T98">)</text:span></text:p>
      <text:p text:style-name="P18"/>
      <text:p text:style-name="P31"><text:span text:style-name="T15">Wykonanie etażowej instalacji C.O. w lokalach mieszkalnych zarządzanych przez KZGM w Katowicach </text:span><text:span text:style-name="T16">I</text:span><text:span text:style-name="T19">V</text:span><text:span text:style-name="T16">/2024</text:span></text:p>
      <text:p text:style-name="P3"><text:span text:style-name="Page_20_Number"/></text:p>
      <text:p text:style-name="P32"><text:span text:style-name="T61">WYKONAWCA</text:span><text:span text:style-name="T57">1)</text:span><text:span text:style-name="T61">:</text:span></text:p>
      <text:p text:style-name="P16"/>
      <text:p text:style-name="P8">Nazwa (firma)/Imię Nazwisko:………............................................................................</text:p>
      <text:p text:style-name="P9">Adres: ...........................................................................................................……... <text:s text:c="5"/></text:p>
      <text:p text:style-name="P9">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......................................................... <text:s/>NIP:...............................................................</text:p>
      <text:p text:style-name="P34"/>
      <text:p text:style-name="P33"><text:span text:style-name="T80">Dane do kontaktu</text:span><text:span text:style-name="T81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9">E-mail:<text:tab/>...............................................................</text:p>
      <text:h text:style-name="P38" text:outline-level="2" text:is-list-header="true"/>
      <text:list text:style-name="L1">
        <text:list-item>
          <text:p text:style-name="P39">Oferujemy wykonanie przedmiotu zamówienia, zgodnie wymaganiami SWZ, za cenę:</text:p>
        </text:list-item>
      </text:list>
      <text:p text:style-name="P4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89">LP.</text:span> </text:p>
          </table:table-cell>
          <table:table-cell table:style-name="Tabela4.A1" office:value-type="string">
            <text:p text:style-name="P23"><text:span text:style-name="T89">ADRES MIESZKANIA</text:span> </text:p>
          </table:table-cell>
          <table:table-cell table:style-name="Tabela4.A1" office:value-type="string">
            <text:p text:style-name="P23"><text:span text:style-name="T89">WARTOŚĆ (NETTO)</text:span> </text:p>
          </table:table-cell>
          <table:table-cell table:style-name="Tabela4.A1" office:value-type="string">
            <text:p text:style-name="P23"><text:span text:style-name="T89">STAWKA PODATKU<text:line-break/>VAT</text:span> </text:p>
          </table:table-cell>
          <table:table-cell table:style-name="Tabela4.E1" office:value-type="string">
            <text:p text:style-name="P23"><text:span text:style-name="T89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6">1</text:p>
          </table:table-cell>
          <table:table-cell table:style-name="Tabela4.B3" office:value-type="string">
            <text:p text:style-name="P37"><text:span text:style-name="Page_20_Number"><text:span text:style-name="T79">u</text:span></text:span><text:span text:style-name="Page_20_Number"><text:span text:style-name="T76">l. </text:span></text:span><text:span text:style-name="Page_20_Number"><text:span text:style-name="T78">Ligonia 36/3</text:span></text:span><text:span text:style-name="Page_20_Number"><text:span text:style-name="T96"> <text:s text:c="16"/></text:span></text:span></text:p>
          </table:table-cell>
          <table:table-cell table:style-name="Tabela4.C3" office:value-type="string">
            <text:p text:style-name="P26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6"/>
          </table:table-cell>
        </table:table-row>
        <table:table-row>
          <table:table-cell table:style-name="Tabela4.A2" office:value-type="float" office:value="2">
            <text:p text:style-name="P25">2</text:p>
          </table:table-cell>
          <table:table-cell table:style-name="Tabela4.B3" office:value-type="string">
            <text:p text:style-name="P53"><text:span text:style-name="Page_20_Number"><text:span text:style-name="T76">ul. </text:span></text:span><text:span text:style-name="Page_20_Number"><text:span text:style-name="T78">Ligonia 36/10</text:span></text:span><text:span text:style-name="Page_20_Number"><text:span text:style-name="T76"> <text:s text:c="2"/></text:span></text:span></text:p>
          </table:table-cell>
          <table:table-cell table:style-name="Tabela4.C4" office:value-type="string">
            <text:p text:style-name="P26"/>
          </table:table-cell>
          <table:table-cell table:style-name="Tabela4.D4" office:value-type="percentage" office:value="0.08">
            <text:p text:style-name="P23">8%</text:p>
          </table:table-cell>
          <table:table-cell table:style-name="Tabela4.E4" office:value-type="string">
            <text:p text:style-name="P26"/>
          </table:table-cell>
        </table:table-row>
        <table:table-row>
          <table:table-cell table:style-name="Tabela4.A5" table:number-columns-spanned="2" office:value-type="string">
            <text:p text:style-name="P26"><text:s text:c="36"/><text:span text:style-name="T90">RAZEM</text:span></text:p>
          </table:table-cell>
          <table:covered-table-cell/>
          <table:table-cell table:style-name="Tabela4.C5" office:value-type="string">
            <text:p text:style-name="P26"/>
          </table:table-cell>
          <table:table-cell table:style-name="Tabela4.D5" office:value-type="string">
            <text:p text:style-name="P27"/>
          </table:table-cell>
          <table:table-cell table:style-name="Tabela4.E5" office:value-type="string">
            <text:p text:style-name="P26"/>
          </table:table-cell>
        </table:table-row>
      </table:table>
      <text:p text:style-name="P14"/>
      <text:p text:style-name="P15"/>
      <text:p text:style-name="P14">Powyższa cena obejmuje pełen zakres zamówienia określony w warunkach przedstawionych w SWZ.</text:p>
      <text:list text:style-name="L2">
        <text:list-header>
          <text:p text:style-name="P40"><text:span text:style-name="T106">2. </text:span>Oświadczam/y, że:</text:p>
          <text:list>
            <text:list-item>
              <text:list>
                <text:list-header>
                  <text:p text:style-name="P41"><text:span text:style-name="T54">1) </text:span><text:span text:style-name="T53">Termin</text:span><text:span text:style-name="T52"> realizacji zamówienia:</text:span><text:span text:style-name="T55"> zgodnie z SWZ</text:span><text:span text:style-name="T56">.</text:span></text:p>
                </text:list-header>
              </text:list>
            </text:list-item>
          </text:list>
          <text:p text:style-name="P43"><text:span text:style-name="T50">2) </text:span><text:span text:style-name="T51">Warunki płatności: </text:span><text:span text:style-name="T49">zgodnie ze wzorem umowy.</text:span></text:p>
          <text:p text:style-name="P41"><text:span text:style-name="T47">3)</text:span><text:span text:style-name="T48"> </text:span><text:span text:style-name="T47">Z</text:span><text:span text:style-name="T62">apoznaliśmy się z warunkami zamówienia i </text:span><text:span text:style-name="T66">projektowanymi postanowieniami umowy </text:span><text:span text:style-name="T62">i akceptujemy </text:span><text:span text:style-name="T66">je</text:span><text:span text:style-name="T62"> bez zastrzeżeń,</text:span></text:p>
          <text:p text:style-name="P42"><text:span text:style-name="T63">4) </text:span><text:span text:style-name="T75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</table:table>
      <text:list text:style-name="L3">
        <text:list-header>
          <text:p text:style-name="P48"><text:span text:style-name="T29"/></text:p>
          <text:p text:style-name="P49"><text:span text:style-name="T31">5) </text:span><text:span text:style-name="T29">Oświadczam,</text:span><text:span text:style-name="T88"> </text:span><text:span text:style-name="T32">że należę*/nie należę* </text:span><text:span text:style-name="T29">do sektora małych i średnich przedsiębiorstw i zgodnie z definicją zawartą w ustawie </text:span><text:span text:style-name="T82">z dnia 6 marca 2018 r. </text:span><text:span text:style-name="T29">Prawo przedsiębiorców (tekst jednolity: Dz.U. 20</text:span><text:span text:style-name="T30">23</text:span><text:span text:style-name="T29">, poz. </text:span><text:span text:style-name="T30">221</text:span><text:span text:style-name="T29"> ze zm.) zaliczam się do </text:span><text:span text:style-name="T32">mikroprzedsiębiorców*/małych przedsiębiorców*/ średnich przedsiębiorców*.<text:tab/></text:span><text:span text:style-name="T33"> <text:tab/>(*skreślić niewłaściwe)</text:span></text:p>
        </text:list-header>
      </text:list>
      <text:p text:style-name="P36"/>
      <text:list text:continue-numbering="true" text:style-name="L3">
        <text:list-header>
          <text:p text:style-name="P50"><text:span text:style-name="T35">6) </text:span><text:span text:style-name="T34">Oświadczam/y, że wypełniłem/liśmy obowiązki informacyjne przewidziane w art. 13 lub art. 14 </text:span><text:span text:style-name="T20">RODO</text:span><text:span text:style-name="T26">3</text:span><text:span text:style-name="T25">)</text:span><text:span text:style-name="T34"> wobec osób fizycznych, </text:span><text:span text:style-name="T62">od których dane osobowe bezpośrednio lub pośrednio pozyskałem</text:span><text:span text:style-name="T34"> w celu ubiegania się o udzielenie zamówienia publicznego w niniejszym </text:span><text:span text:style-name="T20">postępowaniu</text:span><text:span text:style-name="T25">.</text:span><text:span text:style-name="T27">4</text:span><text:span text:style-name="T25">)</text:span><text:span text:style-name="T20">.</text:span></text:p>
          <text:p text:style-name="P51"/>
          <text:p text:style-name="P50"><text:span text:style-name="T37">7) </text:span><text:span text:style-name="T36">Oświadczam/y, że zapewniam/y lub zapewnię/imy wystarczające gwarancje wdrożenia odpowiednich środków technicznych i organizacyjnych, by przetw</text:span><text:span text:style-name="T38">arzanie danych osobowych, o których mowa w rozdziale XXII SWZ, spełniało wymogi RODO i chroniło prawa osób, których te dane dotyczą</text:span><text:span text:style-name="T39">.</text:span></text:p>
          <text:p text:style-name="P52"/>
          <text:p text:style-name="P50"><text:span text:style-name="T41">8) </text:span><text:span text:style-name="T40">Oświadczam, że </text:span><text:span text:style-name="T44">w</text:span><text:span text:style-name="T45">ybór mojej/naszej oferty </text:span><text:span text:style-name="T46">będzie</text:span><text:span text:style-name="T45"> prowadził do powstania u Zamawiającego obowiązku podatkowego zgodnie z przepisami o podatku od towarów i usług</text:span><text:span text:style-name="T21">. Powyższy obowiązek podatkowy będzie dotyczył………………………</text:span><text:span text:style-name="T28">5)</text:span><text:span text:style-name="T21"> objętych przedmiotem zamówienia, podlegających mechanizmowi odwróconego obciążenia VAT, a ich wartość netto (bez kwoty podatku) będzie wynosiła…………………………..………....</text:span><text:span text:style-name="T28">6)</text:span><text:span text:style-name="T21"> 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4">to</text:span><text:span text:style-name="T22">………………………………..</text:span><text:span text:style-name="T21">* </text:span><text:span text:style-name="T93">- </text:span><text:span text:style-name="T94">WYPEŁNIĆ JEŻELI DOTYCZY!!!</text:span></text:p>
        </text:list-header>
      </text:list>
      <text:p text:style-name="P5"/>
      <text:list text:style-name="WW8Num2">
        <text:list-header>
          <text:p text:style-name="P45">1) UWAGA: w przypadku Wykonawców składających ofertę wspólną należy wskazać wszystkich Wykonawców występujących wspólnie <text:span text:style-name="T95">i</text:span> zaznaczyć, iż wskazany podmiot (pełnomocnik/lider) występuje w imieniu wszystkich podmiotów składających ofertę wspólną.</text:p>
          <text:p text:style-name="P46">2) <text:span text:style-name="T107">nie dotyczy</text:span></text:p>
          <text:p text:style-name="P44"><text:span text:style-name="T59">3</text:span><text:span text:style-name="T58">) RODO: </text:span><text:span text:style-name="T4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43">4</text:span><text:span text:style-name="T42">) W przypadku gdy wykonawca </text:span><text:span text:style-name="T6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68">5</text:span><text:span text:style-name="T69">) </text:span><text:span text:style-name="T105">Wpisać nazwę/rodzaj towaru lub usługi, </text:span><text:span text:style-name="T67">których dostawa lub świadczenie, </text:span><text:span text:style-name="T105">będą prowadziły do powstania u zamawiającego obowiązku podatkowego zgodnie z przepisami o podatku od towarów i usług. </text:span></text:p>
          <text:p text:style-name="P44"><text:span text:style-name="T73">6</text:span><text:span text:style-name="T74">) </text:span><text:span text:style-name="T67">Wpisać wartość netto (bez kwoty podatku) towaru/towarów lub usługi/usług podlegających mechanizmowi odwróconego obciążenia VAT, wymienionych wcześniej. </text:span><text:span text:style-name="T70">Zgodnie z a</text:span><text:span text:style-name="T67">rt. </text:span><text:span text:style-name="T65">225</text:span><text:span text:style-name="T67"> ust </text:span><text:span text:style-name="T65">1 i 2</text:span><text:span text:style-name="T67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71">022</text:span><text:span text:style-name="T67"> r. poz. </text:span><text:span text:style-name="T71">931</text:span><text:span text:style-name="T67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2">1) </text:span><text:span text:style-name="T6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etażowej instalacji C.O. w lokalach mieszkalnych zarządzanych przez KZGM w Katowicach </text:span></text:span><text:span text:style-name="Page_20_Number"><text:span text:style-name="MT2">I</text:span></text:span><text:span text:style-name="Page_20_Number"><text:span text:style-name="MT3">V</text:span></text:span><text:span text:style-name="Page_20_Number"><text:span text:style-name="MT2">/2024</text:span></text:span><text:span text:style-name="Page_20_Number"><text:span text:style-name="MT4"> –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65</text:span></text:span><text:span text:style-name="Page_20_Number"><text:span text:style-name="MT9">.</text:span></text:span><text:span text:style-name="Page_20_Number"><text:span text:style-name="MT10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12T13:23:02.457000000</dc:date>
    <meta:editing-cycles>175</meta:editing-cycles>
    <meta:editing-duration>P2DT4H31M7S</meta:editing-duration>
    <meta:generator>LibreOffice/24.2.3.2$Windows_X86_64 LibreOffice_project/433d9c2ded56988e8a90e6b2e771ee4e6a5ab2ba</meta:generator>
    <meta:print-date>2024-02-20T08:06:30.072000000</meta:print-date>
    <meta:document-statistic meta:table-count="2" meta:image-count="0" meta:object-count="0" meta:page-count="2" meta:paragraph-count="54" meta:word-count="690" meta:character-count="5691" meta:non-whitespace-character-count="4962"/>
  </office:meta>
</office:document-meta>
</file>