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text-properties style:font-name="Arial" fo:font-size="10pt" style:font-name-asian="Calibri" style:font-size-asian="10pt" style:language-asian="ar" style:country-asian="SA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style:font-name-asian="Calibri" style:font-size-asian="10pt" style:language-asian="ar" style:country-asian="SA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9pt" style:font-name-asian="Calibri" style:font-size-asian="9pt" style:language-asian="ar" style:country-asian="SA" style:font-name-complex="Arial" style:font-size-complex="9pt" style:font-weight-complex="bold"/>
    </style:style>
    <style:style style:name="P9" style:family="paragraph" style:parent-style-name="Standard">
      <style:text-properties style:font-name="Arial" fo:font-size="9pt" fo:font-weight="bold" style:font-name-asian="Calibri" style:font-size-asian="9pt" style:language-asian="ar" style:country-asian="SA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ff0000" style:font-name="Cambria" fo:font-size="12pt" fo:font-style="italic" fo:font-weight="bold" style:font-name-asian="Times New Roman1" style:font-size-asian="12pt" style:language-asian="pl" style:country-asian="PL" style:font-style-asian="italic" style:font-weight-asian="bold" style:font-name-complex="Arial1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 fo:keep-together="always"/>
      <style:text-properties fo:color="#000000" style:font-name="Arial" fo:font-size="10pt" fo:font-weight="bold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P21" style:family="paragraph" style:parent-style-name="Standard_20__28_user_29_">
      <style:text-properties style:font-name="Arial" fo:font-size="10pt" style:font-size-asian="10pt" style:font-name-complex="Arial" style:font-weight-complex="bold"/>
    </style:style>
    <style:style style:name="P22" style:family="paragraph" style:parent-style-name="Standard_20__28_user_29_"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margin-top="0.176cm" fo:margin-bottom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.176cm" fo:margin-bottom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Defaul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Standard" style:list-style-name="WWNum2" style:master-page-name="Standard">
      <style:paragraph-properties fo:margin-top="0cm" fo:margin-bottom="0cm" fo:line-height="100%" fo:text-align="end" style:justify-single-word="false" style:page-number="auto"/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List_20_Paragraph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>
      <style:paragraph-properties fo:margin-top="0cm" fo:margin-bottom="0cm" fo:line-height="100%" fo:text-align="start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" style:family="text">
      <style:text-properties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Cambria" fo:font-size="12pt" fo:font-style="italic" style:text-underline-style="solid" style:text-underline-width="auto" style:text-underline-color="font-color" style:font-name-asian="TimesNewRomanPS-BoldMT" style:font-size-asian="12pt" style:font-style-asian="italic" style:font-name-complex="Tahoma" style:font-size-complex="12pt" style:font-weight-complex="bold"/>
    </style:style>
    <style:style style:name="T3" style:family="text">
      <style:text-properties style:font-name="Cambria" fo:font-size="12pt" fo:font-style="italic" style:text-underline-style="solid" style:text-underline-width="auto" style:text-underline-color="font-color" fo:font-weight="bold" style:font-name-asian="TimesNewRomanPS-BoldMT" style:font-size-asian="12pt" style:font-style-asian="italic" style:font-weight-asian="bold" style:font-name-complex="Tahoma" style:font-size-complex="12pt" style:font-weight-complex="bold"/>
    </style:style>
    <style:style style:name="T4" style:family="text">
      <style:text-properties style:font-name="Cambria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8959196215515246" text:style-name="WWNum2">
        <text:list-item>
          <text:p text:style-name="P28">Pyrzyce, dnia 27.07.2023 r.</text:p>
        </text:list-item>
      </text:list>
      <text:p text:style-name="P14"/>
      <text:p text:style-name="P18"/>
      <text:p text:style-name="P10"><text:span text:style-name="T4">Dotyczy: </text:span><text:span text:style-name="T3">Dostawa asortymentu medycznego jednorazowego użytku, znak sprawy 11/2023</text:span></text:p>
      <text:p text:style-name="P13"/>
      <text:p text:style-name="P13"/>
      <text:p text:style-name="P13"><text:tab/>Szpital Powiatowy w Pyrzycach informuje, że wpłynęły zapytania ze strony Wykonawców dotyczące ww postępowania. W związku z powyższym udzielamy następujących odpowiedzi:</text:p>
      <text:p text:style-name="P12"/>
      <text:p text:style-name="P10"><text:span text:style-name="T4">Pakiet 1 pozycja 1</text:span><text:span text:style-name="T1"> </text:span></text:p>
      <text:p text:style-name="P11"/>
      <text:p text:style-name="P11">Czy Zamawiający dopuści wycenę strzykawek do tuberkuliny za opakowanie a’100 szt. <text:line-break/>z odpowiednim przeliczeniem zamawianej ilości?</text:p>
      <text:p text:style-name="P11"/>
      <text:p text:style-name="P11"><text:span text:style-name="T5">Odpowiedź- Zamawiający dopuszcza</text:span>.</text:p>
      <text:p text:style-name="P11"/>
      <text:p text:style-name="P16">Pakiet 1 pozycja 2-5</text:p>
      <text:p text:style-name="P11"/>
      <text:p text:style-name="P11">Czy Zamawiający dopuści strzykawki z przedłużoną skalną uwzględniającą 10% rozszerzenie pojemności nominalnej, z pojedynczą, czytelną skalą pomiarową w kolorze czarnym, pojedynczym zabezpieczeniem przed wypadnięciem tłoka w postaci kryzy ograniczającej oraz kolorystycznym oznakowaniem rozmiaru na opakowaniu zbiorczym? Pozostałe parametry zgodnie z SWZ. </text:p>
      <text:p text:style-name="P11"/>
      <text:p text:style-name="P15">Odpowiedź- NIE.</text:p>
      <text:p text:style-name="P11"/>
      <text:p text:style-name="P16">Pakiet 1 pozycja 2-4</text:p>
      <text:p text:style-name="P11"/>
      <text:p text:style-name="P11">Czy Zamawiający dopuści wycenę strzykawek za opakowanie a’100 szt. <text:line-break/>z odpowiednim przeliczeniem zamawianej ilości?</text:p>
      <text:p text:style-name="P11"/>
      <text:p text:style-name="P15">Odpowiedź- Zamawiający dopuszcza.</text:p>
      <text:p text:style-name="P15"/>
      <text:p text:style-name="P16">Pakiet 1 pozycja 5</text:p>
      <text:p text:style-name="P11"/>
      <text:p text:style-name="P11">Czy Zamawiający dopuści wycenę strzykawek 20ml za opakowanie a’50 szt. <text:line-break/>z odpowiednim przeliczeniem zamawianej ilości?</text:p>
      <text:p text:style-name="P11"/>
      <text:p text:style-name="P15">Odpowiedź- Zamawiający dopuszcza.</text:p>
      <text:p text:style-name="P11"/>
      <text:p text:style-name="P15">Pakiet 1, pozycja 6</text:p>
      <text:p text:style-name="P11">Czy Zamawiający dopuści strzykawki cewnikowe 100ml z pojedynczą, wyraźną, czytelną i trwałą skalą w kolorze czarnym? </text:p>
      <text:p text:style-name="P11"/>
      <text:p text:style-name="P15">Odpowiedź- Zgodnie z zapisami SWZ.</text:p>
      <text:p text:style-name="P11"/>
      <text:p text:style-name="P11"/>
      <text:p text:style-name="P15"><text:soft-page-break/>Pakiet 1, pozycja 6</text:p>
      <text:p text:style-name="P11">Czy Zamawiający dopuści wycenę strzykawek cewnikowych za opakowanie a’25 sztuk <text:line-break/>z odpowiednim przeliczeniem zamawianej ilości ?</text:p>
      <text:p text:style-name="P11"/>
      <text:p text:style-name="P32"><text:span text:style-name="T1">Odpowiedź- NIE.</text:span></text:p>
      <text:p text:style-name="P10"><text:span text:style-name="T1"/></text:p>
      <text:p text:style-name="P15">Pakiet 1, pozycja 8-12</text:p>
      <text:p text:style-name="P11">Czy Zamawiający dopuści wycenę ostrzy za opakowanie handlowe a’100 sztuk<text:line-break/>z odpowiednim przeliczeniem zamawianej ilości? </text:p>
      <text:p text:style-name="P11"/>
      <text:p text:style-name="P15">Odpowiedź- Zamawiający dopuszcza.</text:p>
      <text:p text:style-name="P15"/>
      <text:p text:style-name="P15">Pakiet 1, pozycja 13</text:p>
      <text:p text:style-name="P11">Czy Zamawiający dopuści wycenę pojemników za opakowanie handlowe a’250 sztuk<text:line-break/>z odpowiednim przeliczeniem zamawianej ilości? </text:p>
      <text:p text:style-name="P11"/>
      <text:p text:style-name="P15">Odpowiedź- Zgodnie <text:s/>z zapisami SWZ.</text:p>
      <text:p text:style-name="P11"/>
      <text:p text:style-name="P15">Pakiet 1, pozycja 16-23</text:p>
      <text:p text:style-name="P11">Czy Zamawiający dopuści wycenę igieł za opakowanie a’100 sztuk <text:line-break/>z odpowiednim przeliczeniem zamawianej ilości ?</text:p>
      <text:p text:style-name="P11"/>
      <text:p text:style-name="P15">Odpowiedź- Dopuszczamy.</text:p>
      <text:p text:style-name="P11"/>
      <text:p text:style-name="P15">Pakiet 1, pozycja 23</text:p>
      <text:p text:style-name="P11">Czy Zamawiający dopuści igłę w rozmiarze 0,3x13? </text:p>
      <text:p text:style-name="P11"/>
      <text:p text:style-name="P15">Odpowiedź- Dopuszczamy.</text:p>
      <text:p text:style-name="P11"/>
      <text:p text:style-name="P11"/>
      <text:p text:style-name="P15">Pakiet 1, pozycja 27</text:p>
      <text:p text:style-name="P11">Czy Zamawiający dopuści igły do nakłuć mostka w rozmiarach do wyboru przez Zamawiającego:</text:p>
      <text:list xml:id="list7936160312227381350" text:style-name="WWNum4">
        <text:list-item>
          <text:p text:style-name="P34">14 G długość min. 10 mm. długość max. 50 mm, </text:p>
        </text:list-item>
        <text:list-item>
          <text:p text:style-name="P34">15 G długość min. 10 mm. długość max. 50 mm </text:p>
        </text:list-item>
        <text:list-item>
          <text:p text:style-name="P34">16 G długość min. 10 mm. długość max. 50 mm </text:p>
        </text:list-item>
        <text:list-item>
          <text:p text:style-name="P34">18 G długość min. 10 mm. długość max. 50 mm?</text:p>
        </text:list-item>
      </text:list>
      <text:p text:style-name="P33"/>
      <text:p text:style-name="P35">Odpowiedź- Zgodnie z zapisami SWZ.</text:p>
      <text:p text:style-name="P11"/>
      <text:p text:style-name="P15">Pakiet 1, pozycja 32</text:p>
      <text:p text:style-name="P11">Czy Zamawiający dopuści wycenę łączników za opakowanie a’20 sztuk z odpowiednim przeliczeniem zamawianej ilości?</text:p>
      <text:p text:style-name="P11"/>
      <text:p text:style-name="P15">Odpowiedź- Dopuszczamy.</text:p>
      <text:p text:style-name="P11"/>
      <text:p text:style-name="P11"/>
      <text:p text:style-name="P11"/>
      <text:p text:style-name="P11"/>
      <text:p text:style-name="P15"><text:soft-page-break/>Pakiet 1, pozycja 33</text:p>
      <text:p text:style-name="P11">Czy Zamawiający dopuści koreczki do kaniul z trzpieniem powyżej krawędzi co zapobiega dekontaminacji podczas wyjęcia z opakowania poprzez wizualne stwierdzenie ułożenia koreczka w opakowaniu?</text:p>
      <text:p text:style-name="P11"/>
      <text:p text:style-name="P15">Odpowiedź- Zgodnie z zapisami SWZ.</text:p>
      <text:p text:style-name="P11"/>
      <text:p text:style-name="P15">Pakiet 1, pozycja 33</text:p>
      <text:p text:style-name="P11">Czy Zamawiający dopuści wycenę koreczków za opakowanie a’250 sztuk <text:line-break/>z odpowiednim przeliczeniem zamawianej ilości?</text:p>
      <text:p text:style-name="P11"/>
      <text:p text:style-name="P15">Odpowiedź- TAK.</text:p>
      <text:p text:style-name="P11"/>
      <text:p text:style-name="P15">Pakiet 1, pozycja 34</text:p>
      <text:p text:style-name="P11">Czy Zamawiający oczekuje opakowania a’50 sztuk? </text:p>
      <text:p text:style-name="P11"/>
      <text:p text:style-name="P15">Odpowiedź- TAK.</text:p>
      <text:p text:style-name="P11"/>
      <text:p text:style-name="P15">Pakiet 1, pozycja 36</text:p>
      <text:p text:style-name="P11">Czy Zamawiający dopuści wycenę golarek za opakowanie a’50 sztuk z odpowiednim przeliczeniem zamawianej ilości? </text:p>
      <text:p text:style-name="P11"/>
      <text:p text:style-name="P15">Odpowiedź- Dopuszczamy.</text:p>
      <text:p text:style-name="P11"/>
      <text:p text:style-name="P11"/>
      <text:p text:style-name="P15">Pakiet 1, pozycja 37</text:p>
      <text:p text:style-name="P11">Czy Zamawiający dopuści wycenę szczotek chirurgicznych za opakowanie a’12 sztuk z odpowiednim przeliczeniem i zaokrągleniem zamawianej ilości w górę? </text:p>
      <text:p text:style-name="P11"/>
      <text:p text:style-name="P15">Odpowiedź- Zgodnie z zapisami SWZ.</text:p>
      <text:p text:style-name="P11"/>
      <text:p text:style-name="P15">Pakiet 1, pozycja 39</text:p>
      <text:p text:style-name="P11">Czy Zamawiający dopuści przyrząd do pobierania leków typu mini-spike do bezigłowego pobierania i wstrzykiwania produktów leczniczych, z filtrem bakteryjnym odpowietrzającym 0,1 μm i filtrem cząsteczkowym 5 μm, nie zawierający PVC, DEPH i lateksu, posiadający osłonę zabezpieczającą port, objętość wypełnienia 0,30ml. Długość kolca - 20 mm. Kompatybilny z opakowaniami stojącymi.</text:p>
      <text:p text:style-name="P11"/>
      <text:p text:style-name="P15">Odpowiedź- Zgodnie z zapisami SWZ.</text:p>
      <text:p text:style-name="Standard"/>
      <text:p text:style-name="P15">Pakiet 2, pozycja 1</text:p>
      <text:p text:style-name="P11">Czy Zamawiający dopuści cewnik do odsysania górnych dróg oddechowych CH6? </text:p>
      <text:p text:style-name="P11"/>
      <text:p text:style-name="P15">Odpowiedź – Zgodnie z zapisami SWZ.</text:p>
      <text:p text:style-name="P17"/>
      <text:p text:style-name="P15">Pakiet 2, pozycja 1-8</text:p>
      <text:p text:style-name="P11">Czy Zamawiający dopuści cewniki z nieprzezroczystym konektorem, którego kolor <text:s/>wskazuje rozmiar cewnika? <text:s/></text:p>
      <text:p text:style-name="P11"><text:soft-page-break/></text:p>
      <text:p text:style-name="P15">Odpowiedź- Zgodnie z zapisami SWZ.</text:p>
      <text:p text:style-name="P11"/>
      <text:p text:style-name="P15">Pakiet 2, pozycja 9</text:p>
      <text:p text:style-name="P11">Czy Zamawiający dopuści cewniki z balonem 3-5ml? Pozostałe parametry zgodnie z SWZ</text:p>
      <text:p text:style-name="P11"/>
      <text:p text:style-name="P15">Odpowiedź- Zgodnie z zapisami SWZ.</text:p>
      <text:p text:style-name="P11"/>
      <text:p text:style-name="P15">Pakiet 2, pozycja 10-14</text:p>
      <text:p text:style-name="P11">Czy Zamawiający dopuści cewniki z balonem 5-10ml? Pozostałe parametry zgodnie z SWZ.</text:p>
      <text:p text:style-name="P11"/>
      <text:p text:style-name="P15">Odpowiedź- Zgodnie z zapisami SWZ.</text:p>
      <text:p text:style-name="P15"/>
      <text:p text:style-name="P11"/>
      <text:p text:style-name="P15">Pakiet 2, pozycja 18</text:p>
      <text:p text:style-name="P11">Czy Zamawiający dopuści cewnik do podawania tlenu o długości 140cm? </text:p>
      <text:p text:style-name="P11"/>
      <text:p text:style-name="P15">Odpowiedź- TAK.</text:p>
      <text:p text:style-name="P11"/>
      <text:p text:style-name="P15">Pakiet 2, pozycja 18</text:p>
      <text:p text:style-name="P11">Czy Zamawiający dopuści cewnik do podawania tlenu o długości 200cm? </text:p>
      <text:p text:style-name="P11"/>
      <text:p text:style-name="P15">Odpowiedź- TAK.</text:p>
      <text:p text:style-name="P11"/>
      <text:p text:style-name="P15">Pakiet 2, pozycja 18</text:p>
      <text:p text:style-name="P11">Czy Zamawiający dopuści cewnik do podawania tlenu z końcówką o średnicy wewnętrznej 8,5mm? </text:p>
      <text:p text:style-name="P11"/>
      <text:p text:style-name="P15">Odpowiedź – NIE.</text:p>
      <text:p text:style-name="P11"/>
      <text:p text:style-name="P15">Pakiet 2, pozycja 24</text:p>
      <text:p text:style-name="P11">Czy Zamawiający dopuści zgłębnik żołądkowy CH 24? Pozostałe parametry zgodnie z SWZ.</text:p>
      <text:p text:style-name="P11"/>
      <text:p text:style-name="P15">Odpowiedź- Zgodnie z zapisami SWZ.</text:p>
      <text:p text:style-name="P11"/>
      <text:p text:style-name="P15">Pakiet 2, pozycja 25</text:p>
      <text:p text:style-name="P1">Czy Zamawiający dopuści wycenę zestawu do lewatywy za opakowanie a’100 sztuk z przeliczeniem zamawianych ilości? </text:p>
      <text:p text:style-name="P27">Odpowiedź- Zamawiający dopuszcza.</text:p>
      <text:p text:style-name="P15">Pakiet 2, pozycja 29</text:p>
      <text:p text:style-name="P11">Czy Zamawiający dopuści cewnik z trokarem z kontrastującą linią RTG, skalowany co 2 cm, CH 8 o długości cewnika 7 ± 0,5 cm? </text:p>
      <text:p text:style-name="P11"/>
      <text:p text:style-name="P15">Odpowiedź- Zgodnie z zapisami SWZ.</text:p>
      <text:p text:style-name="P19"/>
      <text:p text:style-name="P15"><text:soft-page-break/>Pakiet 2, pozycja 30</text:p>
      <text:p text:style-name="P10"><text:span text:style-name="T1">Czy Zamawiający dopuści zamknięty system bezigłowy, pozwalający na wielokrotne użycie z zachowaniem jałowości, wytrzymałości do <text:s/>7 dni lub 350 aktywacji w tym czasie. Przezroczysty (obudowa i membrana) umożliwiający kontrolę wzrokową, nie zawierający części metalowych, z podzielną silikonową membraną typu Split septum osadzoną w konektorze łatwą do czyszczenia przed i po użyciu. Prosty tor przepływu. Możliwość do podłaczenia z końcówkami luer-lock i luer-slip. Posiadający małą objętość wypełnienia max 0,09 ml. O przepływie do 350 ml/min. Jest odporny na ciśnienie do 2 barów (44 psi). System nie zawiera ftalanów, latexu, pirogenów, oraz produktów pochodzenia odzwierzęcego może być używany w tomografii komputerowej oraz rezonansie magnetycznym. Kompatybilny ze wszystkimi lekami dostępnymi na rynku, krwią, cytostatykami, lipidami. Opakowanie folia-papier.</text:span></text:p>
      <text:p text:style-name="P10"><text:span text:style-name="T1"/></text:p>
      <text:p text:style-name="P32"><text:span text:style-name="T1">Odpowiedź- Zgodnie z zapisami SWZ.</text:span></text:p>
      <text:p text:style-name="P1"/>
      <text:p text:style-name="P15">Pakiet 2, pozycja 33</text:p>
      <text:p text:style-name="P11">Czy Zamawiający dopuści cewnik do podawania tlenu o długości 300cm?</text:p>
      <text:p text:style-name="P11"/>
      <text:p text:style-name="P15">Odpowiedź – TAK.</text:p>
      <text:p text:style-name="P11"/>
      <text:p text:style-name="P15">Pakiet 2, pozycja 33</text:p>
      <text:p text:style-name="P11">Czy Zamawiający dopuści cewnik do podawania tlenu o długości 500cm?</text:p>
      <text:p text:style-name="P11"/>
      <text:p text:style-name="P15">Odpowiedź- NIE.</text:p>
      <text:p text:style-name="Standard"/>
      <text:p text:style-name="P20">ZADANIE 1, POZ. 1-7</text:p>
      <text:p text:style-name="P24">Czy Zamawiający wydzieli poz. 1-7 do osobnego pakietu, takie rozwiązanie pozwoli innym firmom specjalizujący się w danym asortymencie, na złożenie konkurencyjnej oferty, a tym samym umożliwi Zamawiającemu na osiągnięcie oszczędności i wymiernych korzyści finansowych?</text:p>
      <text:p text:style-name="P25">Odpowiedź- NIE.</text:p>
      <text:p text:style-name="P23">ZADANIE 1, POZ. 2-5</text:p>
      <text:p text:style-name="P8">Czy Zamawiający wyrazi zgodę na dopuszczenie strzykawki <text:s/>j.u. z rozszerzoną skalą: 2-3 ml; 5-6 ml; 10-12 ml; <text:s/>20-24 ml? </text:p>
      <text:p text:style-name="P9">Odpowiedź- Zgodnie z zapisami SWZ.</text:p>
      <text:p text:style-name="P23">ZADANIE 1, POZ. 2-5</text:p>
      <text:p text:style-name="P2">Czy Zamawiający wyrazi zgodę na dopuszczenie 2 częściowej Luer <text:s/>z pojedynczą rozszerzoną skalą.</text:p>
      <text:p text:style-name="P7">Odpowiedź – Zgodnie z zapisami SWZ.</text:p>
      <text:p text:style-name="P23">ZADANIE 1, POZ. 5</text:p>
      <text:p text:style-name="P3">Czy Zamawiający wyrazi zgodę na dopuszczenie strzykawki dwuczęściowej <text:s/>poj. 20 ml w opakowaniu po 80 szt. z odpowiednim przeliczeniem a formularzu cenowym?</text:p>
      <text:p text:style-name="P5">Odpowiedź- Zamawiający dopuszcza.</text:p>
      <text:p text:style-name="P23">ZADANIE 1, POZ. 2-5</text:p>
      <text:p text:style-name="P4"><text:soft-page-break/>Czy Zamawiający wyrazi zgodę na dopuszczenie strzykawki 2 częściowej Luer <text:s/>z tłokiem w kolorze niebieskim?</text:p>
      <text:p text:style-name="P6">Odpowiedź – Zgodnie z zapisami SWZ.</text:p>
      <text:p text:style-name="P23">ZADANIE 1, POZ. 2-5</text:p>
      <text:p text:style-name="P4">Czy Zamawiający wyrazi zgodę na podanie ceny za opakowanie strzykawek, zamiast za sztukę? Z odpowiednim przeliczeniem w formularzu cenowym?</text:p>
      <text:p text:style-name="P6">Odpowiedź- NIE.</text:p>
      <text:p text:style-name="P23">ZADANIE 1, POZ. 2-5</text:p>
      <text:p text:style-name="P21">Czy Zamawiający wyrazi zgodę na odstąpienie od wymogu oznaczenia kolorystycznego każdej pojedynczej sztuki?</text:p>
      <text:p text:style-name="P22">Odpowiedź- Zgodnie z zapisami SWZ.</text:p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Kocełuch</meta:initial-creator>
    <meta:editing-cycles>32</meta:editing-cycles>
    <meta:print-date>2023-07-27T08:34:19.68</meta:print-date>
    <meta:creation-date>2021-09-02T06:45:00</meta:creation-date>
    <dc:date>2023-07-27T11:20:51.85</dc:date>
    <meta:editing-duration>PT33M13S</meta:editing-duration>
    <meta:generator>OpenOffice/4.1.2$Win32 OpenOffice.org_project/412m3$Build-9782</meta:generator>
    <meta:document-statistic meta:table-count="0" meta:image-count="0" meta:object-count="0" meta:page-count="6" meta:paragraph-count="122" meta:word-count="1089" meta:character-count="7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