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tzerland" svg:font-family="Switzerland" style:font-family-generic="roman" style:font-pitch="variable"/>
    <style:font-face style:name="Switzerland1" svg:font-family="Switzerland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Bez_20_odstępów">
      <style:paragraph-properties fo:text-align="justify" style:justify-single-word="false"/>
    </style:style>
    <style:style style:name="P4" style:family="paragraph" style:parent-style-name="Bez_20_odstępów">
      <style:paragraph-properties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s text:c="106"/></text:span><text:span text:style-name="T2">Lębork, dnia …………………..</text:span></text:p>
      <text:p text:style-name="P2"/>
      <text:p text:style-name="P2"/>
      <text:p text:style-name="P4"><text:span text:style-name="T3">Oświadczenie</text:span></text:p>
      <text:p text:style-name="P2"/>
      <text:p text:style-name="P2"/>
      <text:p text:style-name="P3"><text:span text:style-name="T2">Oświadczam, że:</text:span></text:p>
      <text:p text:style-name="P3"><text:span text:style-name="T2">posiadam uprawnienia do wykonywania określonej działalności lub czynności, jeżeli przepisy prawa nakładają obowiązek ich posiadania;</text:span></text:p>
      <text:p text:style-name="P3"><text:span text:style-name="T2">posiadam wiedzy i doświadczenia;</text:span></text:p>
      <text:p text:style-name="P3"><text:span text:style-name="T2">dysponuję odpowiednim potencjałem technicznym oraz osobami zdolnymi do wykonywania zamówienia, spełniam warunki dotyczące sytuacji ekonomicznej i finansowej.</text:span></text:p>
      <text:p text:style-name="P1"/>
      <text:p text:style-name="P1"/>
      <text:p text:style-name="P1"/>
      <text:p text:style-name="P1"/>
      <text:p text:style-name="P3"><text:span text:style-name="T1"><text:s text:c="69"/></text:span><text:span text:style-name="T2">…………………………………………</text:span></text:p>
      <text:p text:style-name="Standard"><text:span text:style-name="T1"><text:s text:c="87"/></text:span><text:span text:style-name="T2">(dat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tzerland" svg:font-family="Switzerland" style:font-family-generic="roman" style:font-pitch="variable"/>
    <style:font-face style:name="Switzerland1" svg:font-family="Switzerland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 style:parent-style-name="Standard">
      <style:paragraph-properties fo:text-align="start" style:justify-single-word="false" fo:orphans="0" fo:widows="0"/>
      <style:text-properties fo:font-size="10pt" style:letter-kerning="false" style:font-size-asian="10pt" style:font-size-complex="10pt"/>
    </style:style>
    <style:style style:name="litera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2" style:display-name="Tekst podstawowy2" style:family="paragraph" style:parent-style-name="Standard">
      <style:paragraph-properties fo:text-align="start" style:justify-single-word="false" fo:orphans="0" fo:widows="0"/>
      <style:text-properties style:font-name="Switzerland" fo:font-family="Switzerland" style:font-family-generic="roman" style:font-pitch="variable" fo:language="en" fo:country="US" style:font-name-asian="Switzerland1" style:font-family-asian="Switzerland" style:font-family-generic-asian="system" style:font-pitch-asian="variable" style:font-name-complex="Switzerland1" style:font-family-complex="Switzerland" style:font-family-generic-complex="system" style:font-pitch-complex="variable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wp3e7cc27c_5f_msonormal" style:display-name="gwp3e7cc27c_msonormal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wp61794b14_5f_msonormal" style:display-name="gwp61794b14_msonormal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komentarza" style:display-name="WW-Tekst komentarza" style:family="paragraph" style:parent-style-name="Standard">
      <style:paragraph-properties style:vertical-align="baseline"/>
      <style:text-properties fo:font-size="10pt" style:font-size-asian="10pt" style:font-size-complex="10pt"/>
    </style:style>
    <style:style style:name="Normalny_20__28_Web_29_1" style:display-name="Normalny (Web)1" style:family="paragraph" style:parent-style-name="Standard">
      <style:paragraph-properties fo:margin-top="0.494cm" fo:margin-bottom="0cm" style:contextual-spacing="false" fo:hyphenation-ladder-count="no-limit"/>
      <style:text-properties style:font-name-asian="SimSun" style:font-family-asian="SimSun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 style:parent-style-name="Standard">
      <style:text-properties fo:font-size="10pt" style:font-size-asian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SimSun" style:font-family-asian="SimSun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0" style:display-name="Normal_0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4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4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4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4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4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4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6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6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6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7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8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9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7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0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" style:class="chapter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nak_20_Znak" style:display-name="Znak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końcowego1" style:display-name="Odwołanie przypisu końcowego1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nak1" style:display-name="Tekst podstawowy Znak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fo-list-value-uzasadnieni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_5f_lb_20_a_5f_lb-wt" style:display-name="a_lb a_lb-w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_20_list-indent-3" style:display-name="text-justify list-indent-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_5f_lb" style:display-name="a_l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nak_20_Znak2" style:display-name="Znak Znak2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nak_20_Znak31" style:display-name="Znak Znak3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1" style:display-name="Znak Znak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St8z0" style:family="text"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font-size="13pt" style:font-size-asian="13pt" style:font-size-complex="13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8Num40z2" style:family="text"/>
    <style:style style:name="WW8Num40z1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Domyślna_20_czcionka_20_akapitu19" style:display-name="Domyślna czcionka akapitu19" style:family="text"/>
    <style:style style:name="Domyślna_20_czcionka_20_akapitu20" style:display-name="Domyślna czcionka akapitu2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Domyślna_20_czcionka_20_akapitu21" style:display-name="Domyślna czcionka akapitu21" style:family="text"/>
    <style:style style:name="Domyślna_20_czcionka_20_akapitu22" style:display-name="Domyślna czcionka akapitu22" style:family="text"/>
    <style:style style:name="Domyślna_20_czcionka_20_akapitu23" style:display-name="Domyślna czcionka akapitu23" style:family="text"/>
    <style:style style:name="WW8NumSt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Domyślna_20_czcionka_20_akapitu24" style:display-name="Domyślna czcionka akapitu24" style:family="text"/>
    <style:style style:name="Domyślna_20_czcionka_20_akapitu25" style:display-name="Domyślna czcionka akapitu25" style:family="text"/>
    <style:style style:name="Domyślna_20_czcionka_20_akapitu26" style:display-name="Domyślna czcionka akapitu26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Domyślna_20_czcionka_20_akapitu29" style:display-name="Domyślna czcionka akapitu29" style:family="text"/>
    <style:style style:name="Domyślna_20_czcionka_20_akapitu30" style:display-name="Domyślna czcionka akapitu3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Domyślna_20_czcionka_20_akapitu31" style:display-name="Domyślna czcionka akapitu3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Domyślna_20_czcionka_20_akapitu34" style:display-name="Domyślna czcionka akapitu34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Domyślna_20_czcionka_20_akapitu37" style:display-name="Domyślna czcionka akapitu3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Domyślna_20_czcionka_20_akapitu38" style:display-name="Domyślna czcionka akapitu38" style:family="text"/>
    <style:style style:name="Domyślna_20_czcionka_20_akapitu39" style:display-name="Domyślna czcionka akapitu39" style:family="text"/>
    <style:style style:name="Domyślna_20_czcionka_20_akapitu40" style:display-name="Domyślna czcionka akapitu40" style:family="text"/>
    <style:style style:name="Domyślna_20_czcionka_20_akapitu41" style:display-name="Domyślna czcionka akapitu41" style:family="text"/>
    <style:style style:name="Domyślna_20_czcionka_20_akapitu42" style:display-name="Domyślna czcionka akapitu42" style:family="text"/>
    <style:style style:name="Domyślna_20_czcionka_20_akapitu43" style:display-name="Domyślna czcionka akapitu43" style:family="text"/>
    <style:style style:name="Domyślna_20_czcionka_20_akapitu44" style:display-name="Domyślna czcionka akapitu44" style:family="text"/>
    <style:style style:name="Domyślna_20_czcionka_20_akapitu45" style:display-name="Domyślna czcionka akapitu45" style:family="text"/>
    <style:style style:name="Domyślna_20_czcionka_20_akapitu46" style:display-name="Domyślna czcionka akapitu46" style:family="text"/>
    <style:style style:name="Domyślna_20_czcionka_20_akapitu47" style:display-name="Domyślna czcionka akapitu47" style:family="text"/>
    <style:style style:name="Domyślna_20_czcionka_20_akapitu48" style:display-name="Domyślna czcionka akapitu48" style:family="text"/>
    <style:style style:name="Domyślna_20_czcionka_20_akapitu49" style:display-name="Domyślna czcionka akapitu49" style:family="text"/>
    <style:style style:name="Domyślna_20_czcionka_20_akapitu50" style:display-name="Domyślna czcionka akapitu50" style:family="text"/>
    <style:style style:name="Domyślna_20_czcionka_20_akapitu51" style:display-name="Domyślna czcionka akapitu51" style:family="text"/>
    <style:style style:name="Domyślna_20_czcionka_20_akapitu52" style:display-name="Domyślna czcionka akapitu52" style:family="text"/>
    <style:style style:name="Domyślna_20_czcionka_20_akapitu53" style:display-name="Domyślna czcionka akapitu53" style:family="text"/>
    <style:style style:name="Domyślna_20_czcionka_20_akapitu54" style:display-name="Domyślna czcionka akapitu54" style:family="text"/>
    <style:style style:name="Domyślna_20_czcionka_20_akapitu55" style:display-name="Domyślna czcionka akapitu55" style:family="text"/>
    <style:style style:name="Domyślna_20_czcionka_20_akapitu56" style:display-name="Domyślna czcionka akapitu56" style:family="text"/>
    <style:style style:name="Domyślna_20_czcionka_20_akapitu57" style:display-name="Domyślna czcionka akapitu57" style:family="text"/>
    <style:style style:name="Domyślna_20_czcionka_20_akapitu58" style:display-name="Domyślna czcionka akapitu58" style:family="text"/>
    <style:style style:name="Domyślna_20_czcionka_20_akapitu59" style:display-name="Domyślna czcionka akapitu59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Domyślna_20_czcionka_20_akapitu60" style:display-name="Domyślna czcionka akapitu60" style:family="text"/>
    <style:style style:name="Domyślna_20_czcionka_20_akapitu61" style:display-name="Domyślna czcionka akapitu61" style:family="text"/>
    <style:style style:name="Domyślna_20_czcionka_20_akapitu62" style:display-name="Domyślna czcionka akapitu62" style:family="text"/>
    <style:style style:name="Domyślna_20_czcionka_20_akapitu63" style:display-name="Domyślna czcionka akapitu63" style:family="text"/>
    <style:style style:name="Domyślna_20_czcionka_20_akapitu64" style:display-name="Domyślna czcionka akapitu64" style:family="text"/>
    <style:style style:name="Domyślna_20_czcionka_20_akapitu65" style:display-name="Domyślna czcionka akapitu65" style:family="text"/>
    <style:style style:name="Domyślna_20_czcionka_20_akapitu66" style:display-name="Domyślna czcionka akapitu66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Domyślna_20_czcionka_20_akapitu67" style:display-name="Domyślna czcionka akapitu67" style:family="text"/>
    <style:style style:name="Domyślna_20_czcionka_20_akapitu68" style:display-name="Domyślna czcionka akapitu68" style:family="text"/>
    <style:style style:name="Domyślna_20_czcionka_20_akapitu69" style:display-name="Domyślna czcionka akapitu69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Domyślna_20_czcionka_20_akapitu70" style:display-name="Domyślna czcionka akapitu70" style:family="text"/>
    <style:style style:name="Domyślna_20_czcionka_20_akapitu71" style:display-name="Domyślna czcionka akapitu7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Domyślna_20_czcionka_20_akapitu72" style:display-name="Domyślna czcionka akapitu72" style:family="text"/>
    <style:style style:name="WW8Num27z2" style:family="text"/>
    <style:style style:name="WW8Num27z1" style:family="text"/>
    <style:style style:name="Domyślna_20_czcionka_20_akapitu73" style:display-name="Domyślna czcionka akapitu73" style:family="text"/>
    <style:style style:name="Domyślna_20_czcionka_20_akapitu74" style:display-name="Domyślna czcionka akapitu74" style:family="text"/>
    <style:style style:name="Domyślna_20_czcionka_20_akapitu75" style:display-name="Domyślna czcionka akapitu75" style:family="text"/>
    <style:style style:name="Domyślna_20_czcionka_20_akapitu76" style:display-name="Domyślna czcionka akapitu76" style:family="text"/>
    <style:style style:name="Domyślna_20_czcionka_20_akapitu77" style:display-name="Domyślna czcionka akapitu77" style:family="text"/>
    <style:style style:name="Domyślna_20_czcionka_20_akapitu78" style:display-name="Domyślna czcionka akapitu78" style:family="text"/>
    <style:style style:name="Domyślna_20_czcionka_20_akapitu79" style:display-name="Domyślna czcionka akapitu79" style:family="text"/>
    <style:style style:name="Domyślna_20_czcionka_20_akapitu80" style:display-name="Domyślna czcionka akapitu8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Domyślna_20_czcionka_20_akapitu81" style:display-name="Domyślna czcionka akapitu81" style:family="text"/>
    <style:style style:name="Domyślna_20_czcionka_20_akapitu82" style:display-name="Domyślna czcionka akapitu82" style:family="text"/>
    <style:style style:name="Domyślna_20_czcionka_20_akapitu83" style:display-name="Domyślna czcionka akapitu83" style:family="text"/>
    <style:style style:name="Domyślna_20_czcionka_20_akapitu84" style:display-name="Domyślna czcionka akapitu8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Domyślna_20_czcionka_20_akapitu85" style:display-name="Domyślna czcionka akapitu85" style:family="text"/>
    <style:style style:name="Domyślna_20_czcionka_20_akapitu86" style:display-name="Domyślna czcionka akapitu86" style:family="text"/>
    <style:style style:name="Domyślna_20_czcionka_20_akapitu87" style:display-name="Domyślna czcionka akapitu87" style:family="text"/>
    <style:style style:name="Domyślna_20_czcionka_20_akapitu88" style:display-name="Domyślna czcionka akapitu88" style:family="text"/>
    <style:style style:name="Domyślna_20_czcionka_20_akapitu89" style:display-name="Domyślna czcionka akapitu89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Domyślna_20_czcionka_20_akapitu90" style:display-name="Domyślna czcionka akapitu9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Domyślna_20_czcionka_20_akapitu91" style:display-name="Domyślna czcionka akapitu9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Domyślna_20_czcionka_20_akapitu92" style:display-name="Domyślna czcionka akapitu92" style:family="text"/>
    <style:style style:name="Domyślna_20_czcionka_20_akapitu93" style:display-name="Domyślna czcionka akapitu93" style:family="text"/>
    <style:style style:name="Domyślna_20_czcionka_20_akapitu94" style:display-name="Domyślna czcionka akapitu9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Domyślna_20_czcionka_20_akapitu95" style:display-name="Domyślna czcionka akapitu95" style:family="text"/>
    <style:style style:name="Domyślna_20_czcionka_20_akapitu96" style:display-name="Domyślna czcionka akapitu96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97" style:display-name="Domyślna czcionka akapitu97" style:family="text"/>
    <style:style style:name="Domyślna_20_czcionka_20_akapitu98" style:display-name="Domyślna czcionka akapitu98" style:family="text"/>
    <style:style style:name="Domyślna_20_czcionka_20_akapitu99" style:display-name="Domyślna czcionka akapitu99" style:family="text"/>
    <style:style style:name="Domyślna_20_czcionka_20_akapitu100" style:display-name="Domyślna czcionka akapitu100" style:family="text"/>
    <style:style style:name="Domyślna_20_czcionka_20_akapitu101" style:display-name="Domyślna czcionka akapitu101" style:family="text"/>
    <style:style style:name="Domyślna_20_czcionka_20_akapitu102" style:display-name="Domyślna czcionka akapitu102" style:family="text"/>
    <style:style style:name="Domyślna_20_czcionka_20_akapitu103" style:display-name="Domyślna czcionka akapitu103" style:family="text"/>
    <style:style style:name="Domyślna_20_czcionka_20_akapitu104" style:display-name="Domyślna czcionka akapitu104" style:family="text"/>
    <style:style style:name="Domyślna_20_czcionka_20_akapitu105" style:display-name="Domyślna czcionka akapitu105" style:family="text"/>
    <style:style style:name="Domyślna_20_czcionka_20_akapitu106" style:display-name="Domyślna czcionka akapitu106" style:family="text"/>
    <style:style style:name="Domyślna_20_czcionka_20_akapitu107" style:display-name="Domyślna czcionka akapitu107" style:family="text"/>
    <style:style style:name="Domyślna_20_czcionka_20_akapitu108" style:display-name="Domyślna czcionka akapitu108" style:family="text"/>
    <style:style style:name="Domyślna_20_czcionka_20_akapitu109" style:display-name="Domyślna czcionka akapitu109" style:family="text"/>
    <style:style style:name="WW8Num35z8" style:family="text">
      <style:text-properties fo:color="#000000" loext:opacity="100%" fo:letter-spacing="-0.004cm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110" style:display-name="Domyślna czcionka akapitu110" style:family="text"/>
    <style:style style:name="Domyślna_20_czcionka_20_akapitu111" style:display-name="Domyślna czcionka akapitu111" style:family="text"/>
    <style:style style:name="Domyślna_20_czcionka_20_akapitu112" style:display-name="Domyślna czcionka akapitu112" style:family="text"/>
    <style:style style:name="Domyślna_20_czcionka_20_akapitu113" style:display-name="Domyślna czcionka akapitu113" style:family="text"/>
    <style:style style:name="Domyślna_20_czcionka_20_akapitu114" style:display-name="Domyślna czcionka akapitu114" style:family="text"/>
    <style:style style:name="Domyślna_20_czcionka_20_akapitu115" style:display-name="Domyślna czcionka akapitu115" style:family="text"/>
    <style:style style:name="Domyślna_20_czcionka_20_akapitu116" style:display-name="Domyślna czcionka akapitu116" style:family="text"/>
    <style:style style:name="Domyślna_20_czcionka_20_akapitu117" style:display-name="Domyślna czcionka akapitu117" style:family="text"/>
    <style:style style:name="Domyślna_20_czcionka_20_akapitu" style:display-name="Domyślna czcionka akapitu" style:family="text"/>
    <style:style style:name="WW8Num41z0" style:family="text"/>
    <style:style style:name="WW8Num40z8" style:family="text">
      <style:text-properties fo:color="#000000" loext:opacity="100%" fo:letter-spacing="-0.004cm"/>
    </style:style>
    <style:style style:name="WW8Num40z0" style:family="text">
      <style:text-properties fo:color="#000000" loext:opacity="100%" fo:font-size="10pt" fo:letter-spacing="-0.004cm" fo:language="zxx" fo:country="none" fo:font-weight="bold" style:font-size-asian="10pt" style:font-weight-asian="bold" style:font-size-complex="10pt" style:font-weight-complex="bold"/>
    </style:style>
    <style:style style:name="WW8Num38z0" style:family="text">
      <style:text-properties fo:color="#000000" loext:opacity="100%" fo:font-weight="bold" style:font-name-asian="SimSun" style:font-family-asian="SimSun" style:font-family-generic-asian="system" style:font-pitch-asian="variable" style:font-weight-asian="bold"/>
    </style:style>
    <style:style style:name="WW8Num37z0" style:family="text">
      <style:text-properties fo:font-weight="bold" style:font-weight-asian="bold" style:font-weight-complex="bold"/>
    </style:style>
    <style:style style:name="WW8Num35z0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WW8Num34z8" style:family="text">
      <style:text-properties fo:color="#000000" loext:opacity="100%" fo:letter-spacing="-0.004cm"/>
    </style:style>
    <style:style style:name="WW8Num34z0" style:family="text">
      <style:text-properties fo:color="#000000" loext:opacity="100%" fo:font-size="10pt" fo:letter-spacing="-0.004cm" fo:language="zxx" fo:country="none" fo:font-weight="bold" style:font-size-asian="10pt" style:font-weight-asian="bold" style:font-size-complex="10pt" style:font-weight-complex="bold"/>
    </style:style>
    <style:style style:name="WW8Num31z0" style:family="text">
      <style:text-properties style:letter-kerning="true" style:font-name-asian="SimSun" style:font-family-asian="SimSun" style:font-family-generic-asian="system" style:font-pitch-asian="variable"/>
    </style:style>
    <style:style style:name="WW8Num30z0" style:family="text">
      <style:text-properties fo:color="#000000" loext:opacity="100%" fo:font-weight="bold" style:font-name-asian="SimSun" style:font-family-asian="SimSun" style:font-family-generic-asian="system" style:font-pitch-asian="variable" style:font-weight-asian="bold"/>
    </style:style>
    <style:style style:name="WW8Num29z0" style:family="text">
      <style:text-properties style:letter-kerning="true"/>
    </style:style>
    <style:style style:name="WW8Num28z0" style:family="text">
      <style:text-properties fo:font-size="13pt" style:font-size-asian="13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fo:font-size="10pt" style:font-size-asian="10pt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9pt" fo:font-weight="bold" style:letter-kerning="true" style:font-name-asian="SimSun" style:font-family-asian="SimSun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3pt" fo:letter-spacing="0.004cm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fo:color="#000000" loext:opacity="100%" fo:font-size="13pt" fo:letter-spacing="-0.002cm" fo:font-weight="bold" style:font-name-asian="SimSun" style:font-family-asian="SimSun" style:font-family-generic-asian="system" style:font-pitch-asian="variable" style:font-size-asian="13pt" style:font-weight-asian="bold" style:font-size-complex="13pt" style:font-weight-complex="bold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anguage="zxx" fo:country="none" fo:font-weight="bold" style:font-name-asian="SimSun" style:font-family-asian="SimSun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8T10:54:40.398000000</dc:date>
    <meta:editing-duration>PT1M8S</meta:editing-duration>
    <meta:editing-cycles>1</meta:editing-cycles>
    <meta:document-statistic meta:table-count="0" meta:image-count="0" meta:object-count="0" meta:page-count="1" meta:paragraph-count="8" meta:word-count="46" meta:character-count="663" meta:non-whitespace-character-count="363"/>
    <meta:generator>LibreOffice/7.4.2.3$Windows_X86_64 LibreOffice_project/382eef1f22670f7f4118c8c2dd222ec7ad009daf</meta:generator>
  </office:meta>
</office:document-meta>
</file>