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" style:font-name-complex="Segoe UI" fo:font-size="10pt" style:font-size-asian="10pt" style:font-size-complex="10pt"/>
    </style:style>
    <style:style style:name="P2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in"/>
      <style:text-properties style:font-name="Segoe UI" style:font-name-complex="Segoe UI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2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5" style:parent-style-name="Standard" style:family="paragraph">
      <style:paragraph-properties fo:text-align="justify" fo:margin-bottom="0in"/>
      <style:text-properties style:font-name="Segoe UI" style:font-name-complex="Segoe UI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 fo:margin-bottom="0in"/>
      <style:text-properties style:font-name="Segoe UI" style:font-name-complex="Segoe UI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7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15%"/>
    </style:style>
    <style:style style:name="T2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6" style:parent-style-name="Domyślnaczcionkaakapitu" style:family="text">
      <style:text-properties style:font-name="Segoe UI" style:font-name-asian="Lucida Sans Unicode" style:font-name-complex="Segoe UI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8" style:parent-style-name="Domyślnaczcionkaakapitu" style:family="text">
      <style:text-properties style:font-name="Segoe UI" style:font-name-asian="Lucida Sans Unicode" style:font-name-complex="Segoe UI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15%"/>
    </style:style>
    <style:style style:name="T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 text:c="98"/>Koszalin, dnia 10.06.2024 r.</text:p>
      <text:p text:style-name="P2">DAG.261.9.2024</text:p>
      <text:p text:style-name="P3"><text:span text:style-name="T4">Odpowiedzi na pytania i z</text:span><text:span text:style-name="T5">miana Zapytania ofertowego</text:span></text:p>
      <text:p text:style-name="P6"><text:span text:style-name="T7">Zamawiający Dom Pomocy Społecznej „Zielony Taras” w Koszalinie odpowiada na pytania wykonawców w postępowaniu na „</text:span><text:span text:style-name="T8">Zakup pętli indukcyjnych z nagłośnieniem”:</text:span></text:p>
      <text:p text:style-name="P9"/>
      <text:p text:style-name="P10">Pytanie 1</text:p>
      <text:p text:style-name="P11">Prosimy o doprecyzowanie jaki rodzaj pętli Zamawiający wybiera - podblatową (stanowiskową) czy wolnostojącą? W zapytaniu są podane 2 informacje, natomiast pętla wolnostojąca to pętla przenośna (bezprzewodowa), a podblatowa jest montowana na stałe - pod blatem.</text:p>
      <text:p text:style-name="P12"/>
      <text:p text:style-name="P13"><text:span text:style-name="T14">Odpowiedź na pytanie 1</text:span></text:p>
      <text:p text:style-name="P15">W przypadku pętli stanowiskowej przedmiotem zamówienia jest miniaturowa pętla podbiurkowa<text:s/><text:line-break/>z metalową obudową i miniaturowym mikrofonem pastylkowym, przyklejanym w dyskretnym miejscu.</text:p>
      <text:p text:style-name="P16"/>
      <text:p text:style-name="P17"><text:span text:style-name="T18">Zamawiający dokonuje zmiany treści Zapytania ofertowego</text:span></text:p>
      <text:p text:style-name="P19"><text:span text:style-name="T20">- pkt 3<text:s/></text:span><text:span text:style-name="T21">Opis przedmiotu zamówienia</text:span><text:span text:style-name="T22"><text:s/>otrzymuje brzmienie następujące:</text:span></text:p>
      <text:p text:style-name="P23"><text:span text:style-name="T24">„Przedmiotem zamówienia jest</text:span><text:span text:style-name="T25"><text:s/></text:span><text:span text:style-name="T26">dostawa certyfikowanych pętli indukcyjnych z anteną, nagłośnieniem<text:s/></text:span><text:span text:style-name="T27"><text:line-break/>i kompleksowym uruchomieniem systemów indukcyjnych u zamawiającego (montaż komponentów wraz z kalibracją i dokumentacja pomiarową) – 8 zestawów, w tym:</text:span></text:p>
      <text:p text:style-name="P28"><text:span text:style-name="T29">1) pętle indukcyjne stanowiskowe do obsługi indywidualnej przy biurku lub na ladzie (zasięg działania powinien obejmować pojedyncze stanowisko obsługi), w metalowej obudowie. W skład zestawu wchodzi m.in.: system pętli, wzmacniacz pętli stanowiskowej, zasilacz z kablem, pastylkowy mikrofon przyklejany (min. 1 szt.) oraz naklejka z piktogramem pętli do oznaczenia miejsca. Typ montażu - podblatowa. Gniazdo do podłączenia mikrofonu, komputera – 7 zestawów. Adres montażu w Koszalinie:</text:span></text:p>
      <text:p text:style-name="P30">- ul. Leonida Teligi 4 – 5 zestawów (sekretariat, kasa, pok. pracownika socjalnego, pom. kaplicy, Dzienny Dom PJS);</text:p>
      <text:p text:style-name="P31">- ul. Łużycka 32 – 1 zestaw;</text:p>
      <text:p text:style-name="P32"><text:span text:style-name="T33">- ul. Odrodzenia 34 – 1 zestaw.</text:span></text:p>
      <text:p text:style-name="P34"><text:span text:style-name="T35">2) pętla indukcyjna wielkopowierzchniowa do 150 m</text:span><text:span text:style-name="T36">2</text:span><text:span text:style-name="T37"><text:s/>(pow. pomieszczenia wynosi 136m</text:span><text:span text:style-name="T38">2</text:span><text:span text:style-name="T39"><text:s/>– pętla powinna objąć działaniem całe pomieszczenie, by osoba z aparatem słuchowym mogła zająć dowolne miejsce w pomieszczeniu). Pętla montowana na stałe z systemem nagłośnienia na stałe (4-6 głośników ściennych). Całość sprzętu zamontowana w przeznaczonej do tego szafce rackowej. W skład zestawu wchodzi m.in.: system pętli powierzchniowej, wzmacniacz pętli powierzchniowej, wzmacniacz nagłośnienia, baza mikrofonowa, okablowanie itp. Wejścia na mikrofon i komputer; mikrofon bezprzewodowy (min. 1) oraz naklejka z piktogramem pętli do oznaczenia miejsca – 1 zestaw. Adres montażu w Koszalinie ul. Leonida Teligi 4 (pom. stołówki).</text:span></text:p>
      <text:p text:style-name="P40"><text:span text:style-name="T41">System pętli ma zapewnić wyraźną komunikację i umożliwić osobie z aparatem słuchowym<text:s/></text:span><text:span text:style-name="T42"><text:line-break/>lub implantem ślimakowym prawidłowe słyszenie w przestrzeni publicznej.<text:s/></text:span><text:span text:style-name="T43">Naklejka z piktogramem powinna być zgodna z ETSI EN 301 462 (2000-03).</text:span></text:p>
      <text:p text:style-name="P44"><text:span text:style-name="T45">Zestawy powinny być kompletne i umożliwiać pracę pętli bez zakłóceń, zgodnie z ich przeznaczeniem. Pętle mają spełniać wymagania właściwych norm dla pętli indukcyjnych o określonym zasięgu. Montaż<text:s/></text:span><text:soft-page-break/><text:span text:style-name="T46">powinien być wykonany przez doświadczonych instalatorów. Regulacja powinna nastąpić przy użyciu wzorcowanych urządzeń pomiarowych.</text:span><text:span text:style-name="T47"><text:s/>Kalibracja systemu do normy PN EN 60118-4.</text:span></text:p>
      <text:p text:style-name="P48"><text:span text:style-name="T49">Wykonawca przekaże zamawiającemu certyfikaty dla zamontowanych pętli.</text:span></text:p>
      <text:p text:style-name="P50">Zamawiający przeznacza na sfinansowanie zamówienia kwotę: 39.000,00 zł brutto.”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8" style:display-name="WW_OutlineListStyle_58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7" style:display-name="WW_OutlineListStyle_57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6" style:display-name="WW_OutlineListStyle_56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5" style:display-name="WW_OutlineListStyle_5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4" style:display-name="WW_OutlineListStyle_54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3" style:display-name="WW_OutlineListStyle_53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2" style:display-name="WW_OutlineListStyle_52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1" style:display-name="WW_OutlineListStyle_51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4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4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8LVL1" style:family="text">
      <style:text-properties style:font-name="Symbol"/>
    </style:style>
    <text:list-style style:name="WWNum91" style:display-name="WWNum91">
      <text:list-level-style-bullet text:level="1" text:style-name="WW_CharLFO58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9LVL1" style:family="text">
      <style:text-properties style:font-name="Symbol"/>
    </style:style>
    <text:list-style style:name="WWNum111" style:display-name="WWNum111">
      <text:list-level-style-bullet text:level="1" text:style-name="WW_CharLFO59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6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Verdana" style:font-name-complex="Arial" fo:font-size="10pt" style:font-size-asian="10pt" style:font-size-complex="10pt"/>
    </style:style>
    <style:style style:name="WW_CharLFO71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7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0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8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style:font-name="Times New Roman" style:font-name-asian="OpenSymbol" style:font-name-complex="OpenSymbol"/>
    </style:style>
    <style:style style:name="WW_CharLFO100LVL2" style:family="text">
      <style:text-properties style:font-name="Times New Roman" style:font-name-asian="OpenSymbol" style:font-name-complex="OpenSymbol"/>
    </style:style>
    <style:style style:name="WW_CharLFO100LVL3" style:family="text">
      <style:text-properties style:font-name="Times New Roman" style:font-name-asian="OpenSymbol" style:font-name-complex="OpenSymbol"/>
    </style:style>
    <style:style style:name="WW_CharLFO100LVL4" style:family="text">
      <style:text-properties style:font-name="Times New Roman" style:font-name-asian="OpenSymbol" style:font-name-complex="OpenSymbol"/>
    </style:style>
    <style:style style:name="WW_CharLFO100LVL5" style:family="text">
      <style:text-properties style:font-name="Times New Roman" style:font-name-asian="OpenSymbol" style:font-name-complex="OpenSymbol"/>
    </style:style>
    <style:style style:name="WW_CharLFO100LVL6" style:family="text">
      <style:text-properties style:font-name="Times New Roman" style:font-name-asian="OpenSymbol" style:font-name-complex="OpenSymbol"/>
    </style:style>
    <style:style style:name="WW_CharLFO100LVL7" style:family="text">
      <style:text-properties style:font-name="Times New Roman" style:font-name-asian="OpenSymbol" style:font-name-complex="OpenSymbol"/>
    </style:style>
    <style:style style:name="WW_CharLFO100LVL8" style:family="text">
      <style:text-properties style:font-name="Times New Roman" style:font-name-asian="OpenSymbol" style:font-name-complex="OpenSymbol"/>
    </style:style>
    <style:style style:name="WW_CharLFO100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10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1LVL1" style:family="text">
      <style:text-properties style:font-name="Times New Roman" style:font-name-asian="OpenSymbol" style:font-name-complex="OpenSymbol"/>
    </style:style>
    <style:style style:name="WW_CharLFO101LVL2" style:family="text">
      <style:text-properties style:font-name="Times New Roman" style:font-name-asian="OpenSymbol" style:font-name-complex="OpenSymbol"/>
    </style:style>
    <style:style style:name="WW_CharLFO101LVL3" style:family="text">
      <style:text-properties style:font-name="Times New Roman" style:font-name-asian="OpenSymbol" style:font-name-complex="OpenSymbol"/>
    </style:style>
    <style:style style:name="WW_CharLFO101LVL4" style:family="text">
      <style:text-properties style:font-name="Times New Roman" style:font-name-asian="OpenSymbol" style:font-name-complex="OpenSymbol"/>
    </style:style>
    <style:style style:name="WW_CharLFO101LVL5" style:family="text">
      <style:text-properties style:font-name="Times New Roman" style:font-name-asian="OpenSymbol" style:font-name-complex="OpenSymbol"/>
    </style:style>
    <style:style style:name="WW_CharLFO101LVL6" style:family="text">
      <style:text-properties style:font-name="Times New Roman" style:font-name-asian="OpenSymbol" style:font-name-complex="OpenSymbol"/>
    </style:style>
    <style:style style:name="WW_CharLFO101LVL7" style:family="text">
      <style:text-properties style:font-name="Times New Roman" style:font-name-asian="OpenSymbol" style:font-name-complex="OpenSymbol"/>
    </style:style>
    <style:style style:name="WW_CharLFO101LVL8" style:family="text">
      <style:text-properties style:font-name="Times New Roman" style:font-name-asian="OpenSymbol" style:font-name-complex="OpenSymbol"/>
    </style:style>
    <style:style style:name="WW_CharLFO101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10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2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1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10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59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06-10T10:06:00Z</meta:creation-date>
    <dc:date>2024-06-10T10:07:00Z</dc:date>
    <meta:print-date>2024-06-07T08:23:00Z</meta:print-date>
    <meta:template xlink:href="Normal" xlink:type="simple"/>
    <meta:editing-cycles>3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6" meta:character-count="3332" meta:row-count="23" meta:non-whitespace-character-count="2862"/>
  </office:meta>
</office:document-meta>
</file>