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line-height="200%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justify" fo:line-height="200%"/>
    </style:style>
    <style:style style:name="P24" style:parent-style-name="Standard" style:family="paragraph">
      <style:paragraph-properties fo:text-align="center" fo:line-height="200%"/>
    </style:style>
    <style:style style:name="P25" style:parent-style-name="Standard" style:family="paragraph">
      <style:paragraph-properties fo:line-height="200%"/>
    </style:style>
    <style:style style:name="P26" style:parent-style-name="Standard" style:list-style-name="WW8Num6" style:family="paragraph">
      <style:paragraph-properties fo:line-height="20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P34" style:parent-style-name="Standard" style:family="paragraph">
      <style:paragraph-properties fo:line-height="200%"/>
    </style:style>
    <style:style style:name="P35" style:parent-style-name="Standard" style:family="paragraph">
      <style:paragraph-properties fo:line-height="200%"/>
    </style:style>
    <style:style style:name="T36" style:parent-style-name="Domyślnaczcionkaakapitu" style:family="text">
      <style:text-properties style:text-position="super 66.6%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paragraph-properties fo:line-height="200%"/>
    </style:style>
    <style:style style:name="TableColumn40" style:family="table-column">
      <style:table-column-properties style:column-width="0.3986in" style:use-optimal-column-width="false"/>
    </style:style>
    <style:style style:name="TableColumn41" style:family="table-column">
      <style:table-column-properties style:column-width="2.5534in" style:use-optimal-column-width="false"/>
    </style:style>
    <style:style style:name="TableColumn42" style:family="table-column">
      <style:table-column-properties style:column-width="0.8868in" style:use-optimal-column-width="false"/>
    </style:style>
    <style:style style:name="TableColumn43" style:family="table-column">
      <style:table-column-properties style:column-width="1.0819in" style:use-optimal-column-width="false"/>
    </style:style>
    <style:style style:name="TableColumn44" style:family="table-column">
      <style:table-column-properties style:column-width="1.0819in" style:use-optimal-column-width="false"/>
    </style:style>
    <style:style style:name="TableColumn45" style:family="table-column">
      <style:table-column-properties style:column-width="1.2173in" style:use-optimal-column-width="false"/>
    </style:style>
    <style:style style:name="Table39" style:family="table">
      <style:table-properties style:width="7.2201in" fo:margin-left="-0.4701in" table:align="left"/>
    </style:style>
    <style:style style:name="TableRow46" style:family="table-row">
      <style:table-row-properties style:min-row-height="0.8187in" style:use-optimal-row-height="false"/>
    </style:style>
    <style:style style:name="TableCell47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/>
    </style:style>
    <style:style style:name="TableCell50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/>
    </style:style>
    <style:style style:name="TableCell53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/>
    </style:style>
    <style:style style:name="TableRow67" style:family="table-row">
      <style:table-row-properties style:min-row-height="0.4145in" style:use-optimal-row-height="false"/>
    </style:style>
    <style:style style:name="TableCell68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7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style:font-weight-complex="bold" fo:color="#000000"/>
    </style:style>
    <style:style style:name="P76" style:parent-style-name="Standard" style:family="paragraph">
      <style:text-properties fo:font-weight="bold" style:font-weight-asian="bold" style:font-weight-complex="bold" fo:color="#000000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color="#000000"/>
    </style:style>
    <style:style style:name="TableCell80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color="#000000"/>
    </style:style>
    <style:style style:name="TableCell82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fo:color="#000000"/>
    </style:style>
    <style:style style:name="TableRow84" style:family="table-row">
      <style:table-row-properties style:min-row-height="0.4145in" style:use-optimal-row-height="false"/>
    </style:style>
    <style:style style:name="TableCell85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style:font-weight-complex="bold" fo:color="#000000"/>
    </style:style>
    <style:style style:name="P94" style:parent-style-name="Standard" style:family="paragraph">
      <style:text-properties fo:font-weight="bold" style:font-weight-asian="bold" style:font-weight-complex="bold" fo:color="#000000"/>
    </style:style>
    <style:style style:name="P95" style:parent-style-name="Standard" style:family="paragraph">
      <style:text-properties fo:font-weight="bold" style:font-weight-asian="bold" style:font-weight-complex="bold" fo:color="#000000"/>
    </style:style>
    <style:style style:name="TableCell96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fo:color="#000000"/>
    </style:style>
    <style:style style:name="TableCell98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color="#000000"/>
    </style:style>
    <style:style style:name="TableCell100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paragraph-properties fo:line-height="200%"/>
    </style:style>
    <style:style style:name="P103" style:parent-style-name="Standard" style:list-style-name="LFO4" style:family="paragraph">
      <style:paragraph-properties fo:line-height="200%"/>
    </style:style>
    <style:style style:name="P104" style:parent-style-name="Standard" style:family="paragraph">
      <style:paragraph-properties fo:line-height="200%"/>
    </style:style>
    <style:style style:name="P105" style:parent-style-name="Standard" style:list-style-name="WW8Num24" style:family="paragraph">
      <style:paragraph-properties fo:text-align="justify" fo:line-height="200%">
        <style:tab-stops>
          <style:tab-stop style:type="left" style:position="-4.25in"/>
        </style:tab-stops>
      </style:paragraph-properties>
    </style:style>
    <style:style style:name="P106" style:parent-style-name="Standard" style:family="paragraph">
      <style:paragraph-properties fo:text-align="justify" fo:line-height="200%">
        <style:tab-stops>
          <style:tab-stop style:type="left" style:position="-1.25in"/>
        </style:tab-stops>
      </style:paragraph-properties>
    </style:style>
    <style:style style:name="P107" style:parent-style-name="Standard" style:list-style-name="LFO6" style:family="paragraph">
      <style:paragraph-properties fo:line-height="200%"/>
    </style:style>
    <style:style style:name="P108" style:parent-style-name="Standard" style:family="paragraph">
      <style:paragraph-properties fo:line-height="200%"/>
    </style:style>
    <style:style style:name="P109" style:parent-style-name="Standard" style:family="paragraph">
      <style:paragraph-properties fo:text-align="justify" fo:line-height="200%"/>
    </style:style>
    <style:style style:name="P110" style:parent-style-name="Standard" style:family="paragraph">
      <style:paragraph-properties fo:text-align="justify" fo:line-height="200%"/>
    </style:style>
    <style:style style:name="P111" style:parent-style-name="Standard" style:family="paragraph">
      <style:paragraph-properties fo:text-align="justify" fo:line-height="200%"/>
    </style:style>
    <style:style style:name="P112" style:parent-style-name="Footnote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fo:color="#000000" style:text-position="super 66.6%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200%"/>
    </style:style>
    <style:style style:name="P125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200%"/>
    </style:style>
    <style:style style:name="P127" style:parent-style-name="Standard" style:family="paragraph">
      <style:paragraph-properties fo:text-align="justify" fo:line-height="200%"/>
    </style:style>
    <style:style style:name="P128" style:parent-style-name="Standard" style:family="paragraph">
      <style:paragraph-properties fo:text-align="justify" fo:line-height="200%"/>
    </style:style>
    <style:style style:name="P129" style:parent-style-name="Standard" style:family="paragraph">
      <style:paragraph-properties fo:text-align="justify" fo:line-height="200%"/>
    </style:style>
    <style:style style:name="P130" style:parent-style-name="Standard" style:family="paragraph">
      <style:paragraph-properties fo:text-align="justify" fo:line-height="200%"/>
    </style:style>
    <style:style style:name="P131" style:parent-style-name="Standard" style:family="paragraph">
      <style:paragraph-properties fo:text-align="justify" fo:line-height="20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200%"/>
    </style:style>
    <style:style style:name="P138" style:parent-style-name="Standard" style:family="paragraph">
      <style:paragraph-properties fo:text-align="justify" fo:line-height="200%"/>
    </style:style>
    <style:style style:name="P139" style:parent-style-name="Standard" style:family="paragraph">
      <style:paragraph-properties fo:text-align="end" fo:line-height="200%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P145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Załącznik Nr 1 do zapytania ofertowego</text:p>
      <text:p text:style-name="P2"><text:s/></text:p>
      <text:p text:style-name="P3">…………………………….</text:p>
      <text:p text:style-name="P4">(pieczęć wnioskodawcy)</text:p>
      <text:p text:style-name="P5"/>
      <text:p text:style-name="P6"><text:tab/><text:tab/><text:tab/><text:tab/><text:tab/><text:tab/><text:tab/><text:tab/>GMINA ŚWIERZNO</text:p>
      <text:p text:style-name="P7"><text:tab/><text:tab/><text:tab/><text:tab/><text:tab/><text:tab/><text:tab/><text:tab/>ul. Długa 8</text:p>
      <text:p text:style-name="P8"><text:tab/><text:tab/><text:tab/><text:tab/><text:tab/><text:tab/><text:tab/><text:tab/>72-405 Świerzno</text:p>
      <text:p text:style-name="P9"/>
      <text:p text:style-name="P10">FORMULARZ OFERTOWY</text:p>
      <text:p text:style-name="P11"><text:tab/>Ja /My, niżej podpisany/i</text:p>
      <text:p text:style-name="P12"><text:tab/><text:s/>……………………………………………………………………………………………….</text:p>
      <text:p text:style-name="P13">działając <text:s/>w imieniu i na rzecz:</text:p>
      <text:p text:style-name="P14">.…………………………………………………………………………………………………..</text:p>
      <text:p text:style-name="P15">(pełna nazwa wykonawcy)</text:p>
      <text:p text:style-name="P16"/>
      <text:p text:style-name="P17">.…………………………………………………………………………………………………...</text:p>
      <text:p text:style-name="P18">( adres siedziby wykonawcy)</text:p>
      <text:p text:style-name="P19">REGON………………………………........... Nr NIP ………………………………………….</text:p>
      <text:p text:style-name="P20">Nr konta bankowego: …………………………………………………………………………...</text:p>
      <text:p text:style-name="P21">Nr telefonu …………………………………… nr faxu ………………………………………...</text:p>
      <text:p text:style-name="P22">e-mail ………………………………………….</text:p>
      <text:p text:style-name="P23">W odpowiedzi na ogłoszenie o przetargu nieograniczonym na :</text:p>
      <text:p text:style-name="P24">„ Demontaż, transport i utylizacja azbestu z terenu gminy Świerzno”.</text:p>
      <text:p text:style-name="P25">Składam (y) niniejszą ofertę:</text:p>
      <text:list text:style-name="WW8Num6">
        <text:list-item text:start-value="1">
          <text:p text:style-name="P26">Oferuję wykonanie zamówienia zgodnie z opisem przedmiotu zamówienia określonym<text:s/><text:line-break/>w zapytaniu ofertowym za cenę ogółem brutto):</text:p>
        </text:list-item>
      </text:list>
      <text:p text:style-name="P27">………………………………………………………………………………………………..</text:p>
      <text:p text:style-name="P28">(słownie:………………………………………………………………………………......),</text:p>
      <text:p text:style-name="P29">w tym:</text:p>
      <text:p text:style-name="P30">wartość netto: ………………………………………………………………………………................</text:p>
      <text:p text:style-name="P31">(słownie: …………………………………………………………………………………….)</text:p>
      <text:soft-page-break/>
      <text:p text:style-name="P32">podatek VAT: ………………………………………………………………………………..</text:p>
      <text:p text:style-name="P33">(słownie:…………………………………………………………………………………......)</text:p>
      <text:p text:style-name="P34">w tym:</text:p>
      <text:p text:style-name="P35">Cena ogółem za opakowanie i oznakowanie, załadunek, transport i unieszkodliwienie na odpowiednim składowisku odpadów niebezpiecznych, zgodnie z obowiązującymi w tym zakresie przepisami, wyrobów zawierających azbest pochodzących z demontażu<text:line-break/>i składowanych na posesjach <text:s/>ilości około 605 m<text:span text:style-name="T36">2</text:span>, demontaż opakowanie i oznakowanie, załadunek, transport i unieszkodliwienie na odpowiednim składowisku odpadów niebezpiecznych, zgodnie z obowiązującymi w tym zakresie przepisami, wyrobów zawierających azbest pochodzących z demontażu 210 <text:s/>m<text:span text:style-name="T37">2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Lp.</text:span></text:p>
          </table:table-cell>
          <table:table-cell table:style-name="TableCell50">
            <text:p text:style-name="P51"><text:span text:style-name="T52">Rodzaj przedmiotu</text:span></text:p>
          </table:table-cell>
          <table:table-cell table:style-name="TableCell53">
            <text:p text:style-name="P54"><text:span text:style-name="T55">Ilość, jednostka miary</text:span></text:p>
            <text:p text:style-name="P56"><text:span text:style-name="T57">(Mg)</text:span></text:p>
          </table:table-cell>
          <table:table-cell table:style-name="TableCell58">
            <text:p text:style-name="P59"><text:span text:style-name="T60">Cena jednostkowa netto w zł</text:span></text:p>
          </table:table-cell>
          <table:table-cell table:style-name="TableCell61">
            <text:p text:style-name="P62"><text:span text:style-name="T63">Cena jednostkowa brutto w zł</text:span></text:p>
          </table:table-cell>
          <table:table-cell table:style-name="TableCell64">
            <text:p text:style-name="P65"><text:span text:style-name="T66">Wartość brutto w zł (ilość x cena jednostkowa brutto)</text:span></text:p>
          </table:table-cell>
        </table:table-row>
        <table:table-row table:style-name="TableRow67">
          <table:table-cell table:style-name="TableCell68">
            <text:p text:style-name="Standard">1.</text:p>
          </table:table-cell>
          <table:table-cell table:style-name="TableCell69">
            <text:p text:style-name="Standard"><text:span text:style-name="T70">Demontaż, przygotowanie do transportu, załadunek, transport, rozładunek i utylizacja płyt azbestowych z budynków mieszkalnych i gospodarczych z 3 posesji (budynków mieszkalnych i gospodarczych bezpośrednio od osób fizycznych i prawnych) z terenu gminy Świerzno (</text:span><text:span text:style-name="T71">210,00 m</text:span><text:span text:style-name="T72">2</text:span><text:span text:style-name="T73">)</text:span></text:p>
          </table:table-cell>
          <table:table-cell table:style-name="TableCell74">
            <text:p text:style-name="P75"/>
            <text:p text:style-name="P76"/>
            <text:p text:style-name="Standard"><text:span text:style-name="T77"><text:s text:c="2"/>3,78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2.</text:p>
          </table:table-cell>
          <table:table-cell table:style-name="TableCell86">
            <text:p text:style-name="Standard"><text:span text:style-name="T87">Przygotowanie do transportu, załadunek, transport, rozładunek i utylizacja płyt azbestowych z 31 posesji<text:s/></text:span><text:span text:style-name="T88">(budynków mieszkalnych i gospodarczych bezpośrednio od osób fizycznych i prawnych) z terenu gminy Świerzno (</text:span><text:span text:style-name="T89">605,00,00 m</text:span><text:span text:style-name="T90">2</text:span><text:span text:style-name="T91">)</text:span></text:p>
          </table:table-cell>
          <table:table-cell table:style-name="TableCell92">
            <text:p text:style-name="P93"/>
            <text:p text:style-name="P94"/>
            <text:p text:style-name="P95"><text:s/>10,8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LFO4" text:continue-numbering="true">
        <text:list-item>
          <text:p text:style-name="P103">brutto …………………………..…. Zł (słownie:…………………………………………)</text:p>
        </text:list-item>
      </text:list>
      <text:p text:style-name="P104">Gdzie:</text:p>
      <text:list text:style-name="WW8Num24">
        <text:list-item>
          <text:p text:style-name="P105">Cena jednostkowa za opakowanie i oznakowanie, załadunek, transport<text:s/><text:line-break/>i unieszkodliwianie 1 Mg wyrobów zawierających azbest pochodzących z demontażu<text:s/><text:line-break/>i składowanych na posesjach:</text:p>
        </text:list-item>
      </text:list>
      <text:soft-page-break/>
      <text:p text:style-name="P106">- brutto ……………………………… zł (słownie:……………………………………..)</text:p>
      <text:list text:style-name="LFO6" text:continue-numbering="true">
        <text:list-item>
          <text:p text:style-name="P107">Cena jednostkowa za demontaż, opakowanie i oznakowanie, załadunek, transport<text:s/><text:line-break/>i unieszkodliwianie 1 Mg wyrobów zawierających azbest pochodzących z demontażu na <text:s/>posesjach:</text:p>
        </text:list-item>
      </text:list>
      <text:p text:style-name="P108">- brutto ……………………………… zł (słownie:……………………………………..)</text:p>
      <text:p text:style-name="P109">2. Oświadczam (y), że przedmiot zamówienia zrealizujemy w terminie do 31 sierpnia<text:s/>2023 r.</text:p>
      <text:p text:style-name="P110">3. Oświadczam (y), że jesteśmy związani niniejszą ofertą przez okres 30 dni od upływu terminu składania ofert.</text:p>
      <text:p text:style-name="P111">4. Oświadczam (y), że w razie wybrania naszej oferty zobowiązujemy się do podpisania umowy <text:s text:c="20"/>na warunkach zawartych we wzorze umowy dołączonym do zapytania ofertowego oraz umowy powierzenia danych osobowych na warunkach zawartych we wzorze umowy dołączonym <text:s text:c="31"/>do zapytania ofertowego w miejscu i terminie określonym przez zamawiającego.</text:p>
      <text:p text:style-name="P112"><text:span text:style-name="T113">5.<text:s/></text:span><text:span text:style-name="T114">Oświadczam (y), że wypełnione zostały obowiązki informacyjne przewidziane w art. 13 lub art. 14<text:s/></text:span><text:span text:style-name="T115"><text:s/></text:span><text:span text:style-name="T116">rozporządzenie Parlamentu Europejskiego i Rady (UE) 2016/679 z dnia 27 kwietnia 2016 r. <text:s text:c="28"/>w sprawie ochrony osób fizycznych w związku z przetwarzaniem danych osobowych i w sprawie swobodnego przepływu takich danych oraz uchylenia dyrektywy 95/46/WE (ogólne rozporządzenie o ochronie danych, dalej: RODO) (Dz. Urz. UE L 119 z 04.05.2016, str. 1)<text:s/></text:span><text:span text:style-name="T117">wobec osób fizycznych,<text:s/></text:span><text:span text:style-name="T118">od których dane osobowe bezpośrednio lub pośrednio pozyskałem</text:span><text:span text:style-name="T119"><text:s/>w celu złożenia oferty.<text:s/></text:span><text:span text:style-name="T120"><text:tab/></text:span><text:span text:style-name="T121"><text:line-break/></text:span><text:span text:style-name="T122">W przypadku gdy wykonawca<text:s/></text:span><text:span text:style-name="T1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24">6. Oświadczamy, że oferta nie zawiera/ zawiera (właściwe podkreślić) informacji stanowiących tajemnicę przedsiębiorstwa w rozumieniu przepisów o zwalczaniu nieuczciwej konkurencji.</text:p>
      <text:p text:style-name="P125">7. Oświadczenie o niepodleganiu wykluczenia z przyczyn podanych w treści zapytania ofertowego.</text:p>
      <text:p text:style-name="P126">Informacje takie zawarte są w następujących dokumentach:</text:p>
      <text:p text:style-name="P127">……………………………………….</text:p>
      <text:p text:style-name="P128">……………………………………….</text:p>
      <text:soft-page-break/>
      <text:p text:style-name="P129">……………………………………….</text:p>
      <text:p text:style-name="P130">Ofertę składamy na …………………….. kolejno ponumerowanych stronach.</text:p>
      <text:p text:style-name="P131">Na ofertę składają się:</text:p>
      <text:p text:style-name="P132">1………………………………</text:p>
      <text:p text:style-name="P133">2. ………………………………</text:p>
      <text:p text:style-name="P134">3. ………………………………</text:p>
      <text:p text:style-name="P135">4. ………………………………</text:p>
      <text:p text:style-name="P136">5. ………………………………</text:p>
      <text:p text:style-name="P137"/>
      <text:p text:style-name="P138">…………………., dn. ……………<text:tab/><text:tab/>……...<text:tab/>……………………………..</text:p>
      <text:p text:style-name="P139"><text:tab/><text:span text:style-name="T140"><text:tab/></text:span><text:span text:style-name="T141"><text:tab/></text:span><text:span text:style-name="T142"><text:tab/></text:span><text:span text:style-name="T143"><text:tab/></text:span><text:span text:style-name="T144">(podpis(y) osób uprawnionych do reprezentacji wykonawcy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4" style:display-name="WW8Num24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wierzno12</dc:creator>
    <meta:creation-date>2021-09-06T12:39:00Z</meta:creation-date>
    <dc:date>2023-04-03T06:49:00Z</dc:date>
    <meta:print-date>2022-08-31T11:41:00Z</meta:print-date>
    <meta:template xlink:href="Normal" xlink:type="simple"/>
    <meta:editing-cycles>16</meta:editing-cycles>
    <meta:editing-duration>PT7080S</meta:editing-duration>
    <meta:document-statistic meta:page-count="4" meta:paragraph-count="10" meta:word-count="720" meta:character-count="5035" meta:row-count="36" meta:non-whitespace-character-count="4325"/>
  </office:meta>
</office:document-meta>
</file>