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07.2023 r.</text:p>
      <text:p text:style-name="P1"/>
      <text:p text:style-name="P2"/>
      <text:p text:style-name="P3"/>
      <text:p text:style-name="P6">Dotyczy: postępowanie w trybie przetargu podstawowego nr 9/2023 na dostawę asortymentu medycznego jednorazowego użytku.</text:p>
      <text:p text:style-name="P3"/>
      <text:p text:style-name="P3"/>
      <text:p text:style-name="P3"/>
      <text:p text:style-name="P5">ZAWIADOMIENIE O UNIEWAŻNIENIU POSTĘPOWANIA</text:p>
      <text:p text:style-name="P3"/>
      <text:p text:style-name="P3"><text:tab/>Zamawiający, działając na podstawie art. 260 ust. 2 ustawy z dnia 11 września 2019 r. - Prawo zamówień publicznych, zwany dalej „ustawą”, informuje, iż unieważnia <text:s/>postępowanie prowadzone w trybie podstawowym nr 9/2023 na :”Dostawę asortymentu medycznego jednorazowego użytku”.</text:p>
      <text:p text:style-name="P3"/>
      <text:p text:style-name="P3"/>
      <text:p text:style-name="P4">Uzasadnienie faktyczne:</text:p>
      <text:p text:style-name="P3">------------------------------ <text:s/></text:p>
      <text:p text:style-name="P3">W niniejszym postępowaniu została złożona jedna oferta przez Wykonawcę:</text:p>
      <text:p text:style-name="P3">Bialmed Sp. z o.o. ul. Kazimierzowska 46/48/35, 02-546 Warszawa - z ceną brutto: 207.639,57 zł.</text:p>
      <text:p text:style-name="P3">Cena złożonej oferty przewyższa kwotę, którą Zamawiający zamierza przeznaczyć na sfinansowanie zamówienia, tj. kwotę 178.409,66 zł brutto Zamawiający nie może zwiększyć środków na sfinansowanie zamówienia i dlatego zasadne jest unieważnienie postępowania na podstawie art. 255 pkt 3 ustawy.</text:p>
      <text:p text:style-name="P3"/>
      <text:p text:style-name="P4">Uzasadnienie prawne:</text:p>
      <text:p text:style-name="P3">--------------------------- <text:s/></text:p>
      <text:p text:style-name="P3">- na podstawie art. 255 pkt 3 ustawy, Zamawiający unieważnia postępowanie o udzielenie zamówienia jeżeli cena lub koszt najkorzystniejszej oferty lub oferta z najniższą ceną przewyższa kwotę, którą Zamawiający zamierza przeznaczyć na sfinansowanie zamówienia, chyba że, zamawiający może zwiększyć tę kwotę do ceny lub kosztu najkorzystniejszej ofert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1T10:25:24.04</meta:creation-date>
    <dc:date>2023-07-11T10:39:01.52</dc:date>
    <meta:editing-duration>PT13M3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75" meta:character-count="1377"/>
  </office:meta>
</office:document-meta>
</file>