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tillium"/>
    </style:style>
    <style:style style:name="P4" style:parent-style-name="Standard" style:family="paragraph">
      <style:paragraph-properties fo:text-align="center" fo:margin-top="0.0416in" fo:margin-bottom="0.0416in"/>
      <style:text-properties style:font-name="Titillium" fo:font-weight="bold" style:font-weight-asian="bold" style:font-weight-complex="bold"/>
    </style:style>
    <style:style style:name="P5" style:parent-style-name="Standard" style:family="paragraph">
      <style:paragraph-properties fo:text-align="center" fo:margin-top="0.0416in" fo:margin-bottom="0.0416in"/>
    </style:style>
    <style:style style:name="T6" style:parent-style-name="Domyślnaczcionkaakapitu" style:family="text">
      <style:text-properties style:font-name="Titillium" fo:font-weight="bold" style:font-weight-asian="bold" style:font-weight-complex="bold"/>
    </style:style>
    <style:style style:name="P7" style:parent-style-name="NormalnyWeb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tillium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Titillium"/>
    </style:style>
    <style:style style:name="T11" style:parent-style-name="Domyślnaczcionkaakapitu" style:family="text">
      <style:text-properties style:font-name="Titillium"/>
    </style:style>
    <style:style style:name="T12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tillium" style:font-name-asian="Arial" style:font-name-complex="Arial"/>
    </style:style>
    <style:style style:name="T15" style:parent-style-name="Domyślnaczcionkaakapitu" style:family="text">
      <style:text-properties style:font-name="Titillium" style:font-name-asian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Titillium" style:font-name-asian="Arial" style:font-name-complex="Arial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margin-top="0.0416in" fo:margin-bottom="0.0416in"/>
      <style:text-properties style:font-name="Titillium"/>
    </style:style>
    <style:style style:name="P18" style:parent-style-name="Standard" style:family="paragraph">
      <style:paragraph-properties fo:text-align="justify" fo:margin-top="0.0416in" fo:margin-bottom="0.0416in"/>
    </style:style>
    <style:style style:name="T19" style:parent-style-name="Domyślnaczcionkaakapitu" style:family="text">
      <style:text-properties style:font-name="Titillium" fo:font-weight="bold" style:font-weight-asian="bold" style:font-weight-complex="bold"/>
    </style:style>
    <style:style style:name="T20" style:parent-style-name="Domyślnaczcionkaakapitu" style:family="text">
      <style:text-properties style:font-name="Titillium"/>
    </style:style>
    <style:style style:name="P21" style:parent-style-name="Standard" style:family="paragraph">
      <style:paragraph-properties fo:text-align="justify" fo:margin-top="0.0416in" fo:margin-bottom="0.0416in"/>
      <style:text-properties style:font-name="Titillium"/>
    </style:style>
    <style:style style:name="P22" style:parent-style-name="Standard" style:family="paragraph">
      <style:paragraph-properties fo:text-align="justify" fo:margin-top="0.0416in" fo:margin-bottom="0.0416in"/>
    </style:style>
    <style:style style:name="T23" style:parent-style-name="Domyślnaczcionkaakapitu" style:family="text">
      <style:text-properties style:font-name="Titillium" fo:font-weight="bold" style:font-weight-asian="bold"/>
    </style:style>
    <style:style style:name="T24" style:parent-style-name="Domyślnaczcionkaakapitu" style:family="text">
      <style:text-properties style:font-name="Titillium"/>
    </style:style>
    <style:style style:name="T25" style:parent-style-name="Domyślnaczcionkaakapitu" style:family="text">
      <style:text-properties style:font-name="Titillium" fo:font-weight="bold" style:font-weight-asian="bold"/>
    </style:style>
    <style:style style:name="P26" style:parent-style-name="NormalnyWeb" style:family="paragraph">
      <style:paragraph-properties fo:text-align="justify"/>
      <style:text-properties style:font-name="Titillium"/>
    </style:style>
    <style:style style:name="P27" style:parent-style-name="Standard" style:family="paragraph">
      <style:paragraph-properties fo:text-align="justify"/>
      <style:text-properties style:font-name="Titillium"/>
    </style:style>
    <style:style style:name="P2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0" style:parent-style-name="Standard" style:family="paragraph">
      <style:paragraph-properties fo:margin-left="0.3937in" fo:text-indent="-0.3937in">
        <style:tab-stops/>
      </style:paragraph-properties>
      <style:text-properties style:font-name="Titillium"/>
    </style:style>
    <style:style style:name="TableColumn32" style:family="table-column">
      <style:table-column-properties style:column-width="2.8326in"/>
    </style:style>
    <style:style style:name="TableColumn33" style:family="table-column">
      <style:table-column-properties style:column-width="3.2708in"/>
    </style:style>
    <style:style style:name="TableColumn34" style:family="table-column">
      <style:table-column-properties style:column-width="0.8819in"/>
    </style:style>
    <style:style style:name="Table31" style:family="table">
      <style:table-properties style:width="6.9854in" fo:margin-left="0.095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tillium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tillium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tillium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tillium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tillium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tillium"/>
    </style:style>
    <style:style style:name="P4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tillium"/>
    </style:style>
    <style:style style:name="P50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  <style:text-properties style:font-name="Titillium"/>
    </style:style>
    <style:style style:name="P51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  <style:text-properties style:font-name="Titillium"/>
    </style:style>
    <style:style style:name="P52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  <style:text-properties style:font-name="Titillium"/>
    </style:style>
    <style:style style:name="P5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tillium"/>
    </style:style>
    <style:style style:name="P54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tillium"/>
    </style:style>
    <style:style style:name="P55" style:parent-style-name="Standard" style:family="paragraph">
      <style:paragraph-properties fo:text-align="justify"/>
      <style:text-properties style:font-name="Titillium"/>
    </style:style>
    <style:style style:name="P5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5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9" style:parent-style-name="Domyślnaczcionkaakapitu" style:family="text">
      <style:text-properties style:font-name="Titillium"/>
    </style:style>
    <style:style style:name="T60" style:parent-style-name="Domyślnaczcionkaakapitu" style:family="text">
      <style:text-properties style:font-name="Titillium" fo:font-weight="bold" style:font-weight-asian="bold" style:font-weight-complex="bold"/>
    </style:style>
    <style:style style:name="T61" style:parent-style-name="Domyślnaczcionkaakapitu" style:family="text">
      <style:text-properties style:font-name="Titillium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Domyślnaczcionkaakapitu" style:family="text">
      <style:text-properties style:font-name="Titillium" fo:font-style="italic" style:font-style-asian="italic" style:font-style-complex="italic"/>
    </style:style>
    <style:style style:name="T64" style:parent-style-name="Domyślnaczcionkaakapitu" style:family="text">
      <style:text-properties style:font-name="Titillium"/>
    </style:style>
    <style:style style:name="T65" style:parent-style-name="Domyślnaczcionkaakapitu" style:family="text">
      <style:text-properties style:font-name="Titillium" fo:font-weight="bold" style:font-weight-asian="bold" style:font-weight-complex="bold"/>
    </style:style>
    <style:style style:name="T66" style:parent-style-name="Domyślnaczcionkaakapitu" style:family="text">
      <style:text-properties style:font-name="Titillium"/>
    </style:style>
    <style:style style:name="P6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8" style:parent-style-name="Domyślnaczcionkaakapitu" style:family="text">
      <style:text-properties style:font-name="Titillium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Titillium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Titillium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Titillium"/>
    </style:style>
    <style:style style:name="T75" style:parent-style-name="Hiperłącze" style:family="text">
      <style:text-properties style:font-name="Titillium"/>
    </style:style>
    <style:style style:name="P7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77" style:parent-style-name="Domyślnaczcionkaakapitu" style:family="text">
      <style:text-properties style:font-name="Titillium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Titillium"/>
    </style:style>
    <style:style style:name="P8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8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8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8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8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8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8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8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8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9" style:parent-style-name="Domyślnaczcionkaakapitu" style:family="text">
      <style:text-properties style:font-name="Titillium"/>
    </style:style>
    <style:style style:name="P9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9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9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9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94" style:parent-style-name="Standard" style:family="paragraph">
      <style:paragraph-properties fo:text-align="justify"/>
      <style:text-properties style:font-name="Titillium"/>
    </style:style>
    <style:style style:name="P9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itillium"/>
    </style:style>
    <style:style style:name="P9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99" style:parent-style-name="Domyślnaczcionkaakapitu" style:family="text">
      <style:text-properties style:font-name="Titillium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Titillium"/>
    </style:style>
    <style:style style:name="T102" style:parent-style-name="Domyślnaczcionkaakapitu" style:family="text">
      <style:text-properties style:font-name="Titillium" style:font-name-complex="Titillium"/>
    </style:style>
    <style:style style:name="T103" style:parent-style-name="Domyślnaczcionkaakapitu" style:family="text">
      <style:text-properties style:font-name="Titillium"/>
    </style:style>
    <style:style style:name="T104" style:parent-style-name="Domyślnaczcionkaakapitu" style:family="text">
      <style:text-properties style:font-name="Titillium" style:font-name-complex="Titillium"/>
    </style:style>
    <style:style style:name="T105" style:parent-style-name="Domyślnaczcionkaakapitu" style:family="text">
      <style:text-properties style:font-name="Titillium"/>
    </style:style>
    <style:style style:name="P106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07" style:parent-style-name="Domyślnaczcionkaakapitu" style:family="text">
      <style:text-properties style:font-name="Titillium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Titillium"/>
    </style:style>
    <style:style style:name="P110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11" style:parent-style-name="Domyślnaczcionkaakapitu" style:family="text">
      <style:text-properties style:font-name="Titillium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Titillium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Titillium"/>
    </style:style>
    <style:style style:name="T116" style:parent-style-name="Domyślnaczcionkaakapitu" style:family="text">
      <style:text-properties style:font-name="Titillium" style:font-name-complex="Titillium"/>
    </style:style>
    <style:style style:name="T117" style:parent-style-name="Domyślnaczcionkaakapitu" style:family="text">
      <style:text-properties style:font-name="Titillium"/>
    </style:style>
    <style:style style:name="T118" style:parent-style-name="Domyślnaczcionkaakapitu" style:family="text">
      <style:text-properties style:font-name="Titillium" style:font-name-complex="Titillium"/>
    </style:style>
    <style:style style:name="T119" style:parent-style-name="Domyślnaczcionkaakapitu" style:family="text">
      <style:text-properties style:font-name="Titillium"/>
    </style:style>
    <style:style style:name="T120" style:parent-style-name="Domyślnaczcionkaakapitu" style:family="text">
      <style:text-properties style:font-name="Titillium" style:font-name-complex="Titillium"/>
    </style:style>
    <style:style style:name="T121" style:parent-style-name="Domyślnaczcionkaakapitu" style:family="text">
      <style:text-properties style:font-name="Titillium"/>
    </style:style>
    <style:style style:name="T122" style:parent-style-name="Domyślnaczcionkaakapitu" style:family="text">
      <style:text-properties style:font-name="Titillium" style:font-name-complex="Titillium"/>
    </style:style>
    <style:style style:name="T123" style:parent-style-name="Domyślnaczcionkaakapitu" style:family="text">
      <style:text-properties style:font-name="Titillium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Titillium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Titillium"/>
    </style:style>
    <style:style style:name="T128" style:parent-style-name="Domyślnaczcionkaakapitu" style:family="text">
      <style:text-properties style:font-name="Titillium" style:font-name-complex="Titillium"/>
    </style:style>
    <style:style style:name="T129" style:parent-style-name="Domyślnaczcionkaakapitu" style:family="text">
      <style:text-properties style:font-name="Titillium"/>
    </style:style>
    <style:style style:name="P13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3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3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33" style:parent-style-name="Domyślnaczcionkaakapitu" style:family="text">
      <style:text-properties style:font-name="Titillium"/>
    </style:style>
    <style:style style:name="T134" style:parent-style-name="Domyślnaczcionkaakapitu" style:family="text">
      <style:text-properties style:font-name="Titillium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Titillium"/>
    </style:style>
    <style:style style:name="T137" style:parent-style-name="Domyślnaczcionkaakapitu" style:family="text">
      <style:text-properties style:font-name="Titillium" style:font-name-complex="Titillium"/>
    </style:style>
    <style:style style:name="T138" style:parent-style-name="Domyślnaczcionkaakapitu" style:family="text">
      <style:text-properties style:font-name="Titillium"/>
    </style:style>
    <style:style style:name="P139" style:parent-style-name="Standard" style:family="paragraph">
      <style:paragraph-properties fo:text-align="justify"/>
      <style:text-properties style:font-name="Titillium"/>
    </style:style>
    <style:style style:name="P14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Titillium"/>
    </style:style>
    <style:style style:name="P14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4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4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Titillium"/>
    </style:style>
    <style:style style:name="T150" style:parent-style-name="Domyślnaczcionkaakapitu" style:family="text">
      <style:text-properties style:font-name="Titillium" fo:font-style="italic" style:font-style-asian="italic" style:font-style-complex="italic"/>
    </style:style>
    <style:style style:name="T1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2" style:parent-style-name="Domyślnaczcionkaakapitu" style:family="text">
      <style:text-properties style:font-name="Titillium" fo:font-style="italic" style:font-style-asian="italic" style:font-style-complex="italic"/>
    </style:style>
    <style:style style:name="P15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5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5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5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5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60" style:parent-style-name="Domyślnaczcionkaakapitu" style:family="text">
      <style:text-properties style:font-name="Titillium"/>
    </style:style>
    <style:style style:name="P16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62" style:parent-style-name="Domyślnaczcionkaakapitu" style:family="text">
      <style:text-properties style:font-name="Titillium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Titillium"/>
    </style:style>
    <style:style style:name="T165" style:parent-style-name="Domyślnaczcionkaakapitu" style:family="text">
      <style:text-properties style:font-name="Titillium" style:font-name-complex="Titillium"/>
    </style:style>
    <style:style style:name="T166" style:parent-style-name="Domyślnaczcionkaakapitu" style:family="text">
      <style:text-properties style:font-name="Titillium"/>
    </style:style>
    <style:style style:name="P167" style:parent-style-name="Standard" style:family="paragraph">
      <style:paragraph-properties fo:text-align="justify"/>
      <style:text-properties style:font-name="Titillium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7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71" style:parent-style-name="Domyślnaczcionkaakapitu" style:family="text">
      <style:text-properties style:font-name="Titillium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Titillium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Titillium"/>
    </style:style>
    <style:style style:name="T176" style:parent-style-name="Domyślnaczcionkaakapitu" style:family="text">
      <style:text-properties style:font-name="Titillium" style:font-name-complex="Titillium"/>
    </style:style>
    <style:style style:name="T177" style:parent-style-name="Domyślnaczcionkaakapitu" style:family="text">
      <style:text-properties style:font-name="Titillium"/>
    </style:style>
    <style:style style:name="P17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79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8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8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Titillium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Titillium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Titillium"/>
    </style:style>
    <style:style style:name="P18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8" style:parent-style-name="Domyślnaczcionkaakapitu" style:family="text">
      <style:text-properties style:font-name="Titillium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Titillium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Titillium"/>
    </style:style>
    <style:style style:name="P19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9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9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9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9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9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9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00" style:parent-style-name="Domyślnaczcionkaakapitu" style:family="text">
      <style:text-properties style:font-name="Titillium"/>
    </style:style>
    <style:style style:name="T201" style:parent-style-name="Domyślnaczcionkaakapitu" style:family="text">
      <style:text-properties style:font-name="Titillium"/>
    </style:style>
    <style:style style:name="T202" style:parent-style-name="Domyślnaczcionkaakapitu" style:family="text">
      <style:text-properties style:font-name="Titillium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Titillium"/>
    </style:style>
    <style:style style:name="P205" style:parent-style-name="Standard" style:family="paragraph">
      <style:paragraph-properties fo:text-align="justify" fo:margin-left="0.3937in">
        <style:tab-stops/>
      </style:paragraph-properties>
      <style:text-properties style:font-name="Titillium"/>
    </style:style>
    <style:style style:name="P20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08" style:parent-style-name="Akapitzlistą" style:family="paragraph">
      <style:paragraph-properties fo:text-align="justify" fo:margin-left="0.3937in" fo:text-indent="-0.3937in">
        <style:tab-stops>
          <style:tab-stop style:type="left" style:position="0.3562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Titillium"/>
    </style:style>
    <style:style style:name="P210" style:parent-style-name="Standard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Titillium"/>
    </style:style>
    <style:style style:name="P211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3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4" style:parent-style-name="Standard" style:family="paragraph">
      <style:paragraph-properties fo:text-align="justify" fo:margin-left="0.5118in" fo:text-indent="-0.5118in">
        <style:tab-stops>
          <style:tab-stop style:type="left" style:position="0.1486in"/>
        </style:tab-stops>
      </style:paragraph-properties>
      <style:text-properties style:font-name="Titillium"/>
    </style:style>
    <style:style style:name="P21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216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21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18" style:parent-style-name="Domyślnaczcionkaakapitu" style:family="text">
      <style:text-properties style:font-name="Titillium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Titillium"/>
    </style:style>
    <style:style style:name="T221" style:parent-style-name="Domyślnaczcionkaakapitu" style:family="text">
      <style:text-properties style:font-name="Titillium" style:font-name-complex="Titillium"/>
    </style:style>
    <style:style style:name="T222" style:parent-style-name="Domyślnaczcionkaakapitu" style:family="text">
      <style:text-properties style:font-name="Titillium"/>
    </style:style>
    <style:style style:name="P22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24" style:parent-style-name="Domyślnaczcionkaakapitu" style:family="text">
      <style:text-properties style:font-name="Titillium" style:font-name-asian="Times-Roman, 'Times New Roman'" style:font-name-complex="Times-Roman, 'Times New Roman'" fo:background-color="#FFFFFF"/>
    </style:style>
    <style:style style:name="P22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26" style:parent-style-name="Domyślnaczcionkaakapitu" style:family="text">
      <style:text-properties style:font-name="Titillium" style:font-name-asian="Times-Roman, 'Times New Roman'" style:font-name-complex="Times-Roman, 'Times New Roman'" fo:background-color="#FFFFFF"/>
    </style:style>
    <style:style style:name="T227" style:parent-style-name="Domyślnaczcionkaakapitu" style:family="text">
      <style:text-properties style:font-name="Titillium" style:font-name-asian="Times-Roman, 'Times New Roman'" style:font-name-complex="Times-Roman, 'Times New Roman'"/>
    </style:style>
    <style:style style:name="P22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style:font-name-asian="Times-Roman, 'Times New Roman'" style:font-name-complex="Times-Roman, 'Times New Roman'"/>
    </style:style>
    <style:style style:name="P22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30" style:parent-style-name="Domyślnaczcionkaakapitu" style:family="text">
      <style:text-properties style:font-name="Titillium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Titillium"/>
    </style:style>
    <style:style style:name="T233" style:parent-style-name="Domyślnaczcionkaakapitu" style:family="text">
      <style:text-properties style:font-name="Titillium" style:font-name-complex="Titillium"/>
    </style:style>
    <style:style style:name="T234" style:parent-style-name="Domyślnaczcionkaakapitu" style:family="text">
      <style:text-properties style:font-name="Titillium"/>
    </style:style>
    <style:style style:name="T235" style:parent-style-name="Domyślnaczcionkaakapitu" style:family="text">
      <style:text-properties style:font-name="Titillium" style:font-name-complex="Titillium"/>
    </style:style>
    <style:style style:name="T236" style:parent-style-name="Domyślnaczcionkaakapitu" style:family="text">
      <style:text-properties style:font-name="Titillium"/>
    </style:style>
    <style:style style:name="T237" style:parent-style-name="Domyślnaczcionkaakapitu" style:family="text">
      <style:text-properties style:font-name="Titillium" style:font-name-complex="Titillium"/>
    </style:style>
    <style:style style:name="T238" style:parent-style-name="Domyślnaczcionkaakapitu" style:family="text">
      <style:text-properties style:font-name="Titillium"/>
    </style:style>
    <style:style style:name="T239" style:parent-style-name="Domyślnaczcionkaakapitu" style:family="text">
      <style:text-properties style:font-name="Titillium" style:font-name-complex="Titillium"/>
    </style:style>
    <style:style style:name="T240" style:parent-style-name="Domyślnaczcionkaakapitu" style:family="text">
      <style:text-properties style:font-name="Titillium"/>
    </style:style>
    <style:style style:name="P24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42" style:parent-style-name="Domyślnaczcionkaakapitu" style:family="text">
      <style:text-properties style:font-name="Titillium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Titillium"/>
    </style:style>
    <style:style style:name="P24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46" style:parent-style-name="Standard" style:family="paragraph">
      <style:paragraph-properties fo:text-align="justify" fo:margin-left="0.1965in" fo:text-indent="-0.1965in">
        <style:tab-stops>
          <style:tab-stop style:type="left" style:position="-0.0798in"/>
        </style:tab-stops>
      </style:paragraph-properties>
      <style:text-properties style:font-name="Titillium"/>
    </style:style>
    <style:style style:name="P24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4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4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5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5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52" style:parent-style-name="Domyślnaczcionkaakapitu" style:family="text">
      <style:text-properties style:font-name="Titillium"/>
    </style:style>
    <style:style style:name="T253" style:parent-style-name="Domyślnaczcionkaakapitu" style:family="text">
      <style:text-properties style:font-name="Titillium"/>
    </style:style>
    <style:style style:name="P25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55" style:parent-style-name="Standard" style:family="paragraph">
      <style:paragraph-properties fo:text-align="justify"/>
      <style:text-properties style:font-name="Titillium"/>
    </style:style>
    <style:style style:name="P25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5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58" style:parent-style-name="NormalnyWeb" style:family="paragraph">
      <style:paragraph-properties fo:margin-top="0in" fo:margin-bottom="0in" fo:margin-left="0.3937in" fo:text-indent="-0.3937in">
        <style:tab-stops>
          <style:tab-stop style:type="left" style:position="3.7555in"/>
          <style:tab-stop style:type="left" style:position="4.4743in"/>
        </style:tab-stops>
      </style:paragraph-properties>
    </style:style>
    <style:style style:name="T259" style:parent-style-name="Domyślnaczcionkaakapitu" style:family="text">
      <style:text-properties style:font-name="Titillium" style:font-name-complex="Tahoma" fo:color="#000000"/>
    </style:style>
    <style:style style:name="P260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0006in"/>
          <style:tab-stop style:type="left" style:position="0.15in"/>
          <style:tab-stop style:type="left" style:position="0.2243in"/>
          <style:tab-stop style:type="left" style:position="3.9131in"/>
          <style:tab-stop style:type="left" style:position="4.6319in"/>
        </style:tab-stops>
      </style:paragraph-properties>
    </style:style>
    <style:style style:name="T261" style:parent-style-name="Domyślnaczcionkaakapitu" style:family="text">
      <style:text-properties style:font-name="Titillium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Titillium"/>
    </style:style>
    <style:style style:name="P264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0006in"/>
          <style:tab-stop style:type="left" style:position="0.15in"/>
          <style:tab-stop style:type="left" style:position="0.2243in"/>
          <style:tab-stop style:type="left" style:position="3.9131in"/>
          <style:tab-stop style:type="left" style:position="4.6319in"/>
        </style:tab-stops>
      </style:paragraph-properties>
    </style:style>
    <style:style style:name="T265" style:parent-style-name="Domyślnaczcionkaakapitu" style:family="text">
      <style:text-properties style:font-name="Titillium" fo:color="#000000"/>
    </style:style>
    <style:style style:name="P266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/>
    </style:style>
    <style:style style:name="P267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68" style:parent-style-name="Domyślnaczcionkaakapitu" style:family="text">
      <style:text-properties style:font-name="Titillium" fo:font-weight="bold" style:font-weight-asian="bold"/>
    </style:style>
    <style:style style:name="P269" style:parent-style-name="NormalnyWeb" style:family="paragraph">
      <style:paragraph-properties fo:text-align="center" fo:margin-top="0in" fo:margin-bottom="0in" fo:margin-left="-0.0395in">
        <style:tab-stops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</style:style>
    <style:style style:name="T270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P271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style:font-name-complex="Titillium"/>
    </style:style>
    <style:style style:name="P272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73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 style:font-weight-complex="bold"/>
    </style:style>
    <style:style style:name="P274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75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9131in"/>
          <style:tab-stop style:type="left" style:position="4.6319in"/>
        </style:tab-stops>
      </style:paragraph-properties>
      <style:text-properties style:font-name="Titillium"/>
    </style:style>
    <style:style style:name="P276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9131in"/>
          <style:tab-stop style:type="left" style:position="4.6319in"/>
        </style:tab-stops>
      </style:paragraph-properties>
    </style:style>
    <style:style style:name="T277" style:parent-style-name="Domyślnaczcionkaakapitu" style:family="text">
      <style:text-properties style:font-name="Titillium"/>
    </style:style>
    <style:style style:name="T278" style:parent-style-name="Domyślnaczcionkaakapitu" style:family="text">
      <style:text-properties style:font-name="Titillium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Titillium"/>
    </style:style>
    <style:style style:name="P281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0006in"/>
          <style:tab-stop style:type="left" style:position="0.15in"/>
          <style:tab-stop style:type="left" style:position="0.2243in"/>
          <style:tab-stop style:type="left" style:position="3.9131in"/>
          <style:tab-stop style:type="left" style:position="4.6319in"/>
        </style:tab-stops>
      </style:paragraph-properties>
      <style:text-properties style:font-name="Titillium"/>
    </style:style>
    <style:style style:name="P282" style:parent-style-name="Standard" style:family="paragraph">
      <style:paragraph-properties fo:text-align="justify"/>
      <style:text-properties style:font-name="Titillium"/>
    </style:style>
    <style:style style:name="P283" style:parent-style-name="Standard" style:family="paragraph">
      <style:paragraph-properties fo:text-align="justify"/>
      <style:text-properties style:font-name="Titillium"/>
    </style:style>
    <style:style style:name="P284" style:parent-style-name="Standard" style:family="paragraph">
      <style:paragraph-properties fo:text-align="justify"/>
      <style:text-properties style:font-name="Titillium"/>
    </style:style>
    <style:style style:name="P285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86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87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88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89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90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91" style:parent-style-name="Standard" style:family="paragraph">
      <style:paragraph-properties>
        <style:tab-stops>
          <style:tab-stop style:type="left" style:position="0.3937in"/>
          <style:tab-stop style:type="left" style:position="3.9375in"/>
        </style:tab-stops>
      </style:paragraph-properties>
      <style:text-properties style:font-name="Titillium"/>
    </style:style>
    <style:style style:name="P29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93" style:parent-style-name="Domyślnaczcionkaakapitu" style:family="text">
      <style:text-properties style:font-name="Titillium"/>
    </style:style>
  </office:automatic-styles>
  <office:body>
    <office:text text:use-soft-page-breaks="true">
      <text:p text:style-name="P1">Załącznik nr 6b</text:p>
      <text:p text:style-name="P4"/>
      <text:p text:style-name="P5"><text:span text:style-name="T6">Projekt umowy</text:span></text:p>
      <text:p text:style-name="P7"><text:span text:style-name="T8">Zawarta w Rydułtowach dnia…………………………….. w wyniku przeprowadzonego postępowania w</text:span><text:span text:style-name="T9"> </text:span><text:span text:style-name="T10">trybie podstawowym bez negocjacji, zgodnie z art. 275 pkt 1 ustawy z dnia 11 września 2019 r. - Prawo zamówień<text:s/></text:span><text:span text:style-name="T11">publicznych (t.j. Dz. U. z 2023 r. poz. 1605 ze zm.), zwanej dalej „ustawą PZP” dla zadania pod nazwą</text:span><text:span text:style-name="T12">:</text:span><text:span text:style-name="T13"><text:s/></text:span><text:span text:style-name="T14">"</text:span><text:span text:style-name="T15">D</text:span><text:span text:style-name="T16">ostawa sprzętu komputerowego, oprogramowania oraz urządzenia drukującego dla Miasta Rydułtowy w roku 2024"</text:span></text:p>
      <text:p text:style-name="P17">pomiędzy:</text:p>
      <text:p text:style-name="P18"><text:span text:style-name="T19">Miastem Rydułtowy</text:span><text:span text:style-name="T20"><text:s/>z siedzibą w Urzędzie Miasta przy ulicy Ofiar Terroru 36, 44-280 Rydułtowy, zwanym dalej „Zamawiającym” NIP: 647-10-17-693, reprezentowanym przez Burmistrza Miasta Rydułtowy – Marcina Połomskiego</text:span></text:p>
      <text:p text:style-name="P21">a</text:p>
      <text:p text:style-name="P22"><text:span text:style-name="T23">-<text:s/></text:span><text:span text:style-name="T24">zwanym dalej<text:s/></text:span><text:span text:style-name="T25">Wykonawcą</text:span></text:p>
      <text:p text:style-name="P26">o następującej treści:</text:p>
      <text:p text:style-name="P27"/>
      <text:p text:style-name="P28">§1</text:p>
      <text:p text:style-name="P29">Przedmiot umowy</text:p>
      <text:list text:style-name="LFO30" text:continue-numbering="true">
        <text:list-item>
          <text:p text:style-name="P30">Przedmiotem umowy jest dostawa urządzeń według poniższego zestawienia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Wyszczególnienie</text:p>
          </table:table-cell>
          <table:table-cell table:style-name="TableCell38">
            <text:p text:style-name="P39">Producent/model/typ</text:p>
          </table:table-cell>
          <table:table-cell table:style-name="TableCell40">
            <text:p text:style-name="P41">Liczba sztuk</text:p>
          </table:table-cell>
        </table:table-row>
        <table:table-row table:style-name="TableRow42">
          <table:table-cell table:style-name="TableCell43">
            <text:p text:style-name="P44">Szafa serwerowa RACK U42 19”</text:p>
          </table:table-cell>
          <table:table-cell table:style-name="TableCell45">
            <text:p text:style-name="P46"/>
          </table:table-cell>
          <table:table-cell table:style-name="TableCell47">
            <text:p text:style-name="P48">2</text:p>
          </table:table-cell>
        </table:table-row>
      </table:table>
      <text:list text:style-name="LFO31" text:continue-numbering="true">
        <text:list-item>
          <text:p text:style-name="P49">Wykonawca oświadcza, że wymienione w ust. 1 urządzenia:</text:p>
          <text:list text:continue-numbering="true">
            <text:list-item>
              <text:p text:style-name="P50">są fabrycznie nowe i nieużywane,</text:p>
            </text:list-item>
            <text:list-item>
              <text:p text:style-name="P51">spełniają wymogi określone w SWZ,</text:p>
            </text:list-item>
            <text:list-item>
              <text:p text:style-name="P52">są wolne od praw i obciążeń na rzecz osób trzecich.</text:p>
            </text:list-item>
          </text:list>
        </text:list-item>
        <text:list-item>
          <text:p text:style-name="P53">Wykonawca zobowiązany jest do dostarczenia przedmiotu umowy do siedziby Urzędu Miasta Rydułtowy, ul. Ofiar Terroru 36, 44-280 Rydułtowy.</text:p>
        </text:list-item>
        <text:list-item>
          <text:p text:style-name="P54">Wykonawca gwarantuje Zamawiającemu należytą funkcjonalność i parametry techniczne dostarczonego sprzętu zgodnie z opisem przedmiotu zamówienia.</text:p>
        </text:list-item>
      </text:list>
      <text:p text:style-name="P55"/>
      <text:p text:style-name="P56">§ 2</text:p>
      <text:p text:style-name="P57">Warunki dostawy i odbioru sprzętu</text:p>
      <text:list text:style-name="LFO32" text:continue-numbering="true">
        <text:list-item>
          <text:p text:style-name="P58"><text:span text:style-name="T59">Dostawa sprzętu, o którym mowa w § 1, będzie zrealizowana w terminie</text:span><text:span text:style-name="T60"><text:s/>……….<text:s/></text:span><text:span text:style-name="T61">(zgodnie z</text:span><text:span text:style-name="T62"> </text:span><text:span text:style-name="T63">oświadczeniem zawartym w ofercie)<text:s/></text:span><text:span text:style-name="T64">tygodni</text:span><text:span text:style-name="T65"><text:s/></text:span><text:span text:style-name="T66">od dnia podpisania umowy.</text:span></text:p>
        </text:list-item>
        <text:list-item>
          <text:p text:style-name="P67"><text:span text:style-name="T68">Wykonawca zawiadomi Zamawiającego o terminie dostawy najpóźniej na 5 dni przed tym terminem telefonicznie nr 32</text:span><text:span text:style-name="T69"> </text:span><text:span text:style-name="T70">45</text:span><text:span text:style-name="T71"> </text:span><text:span text:style-name="T72">37</text:span><text:span text:style-name="T73"> </text:span><text:span text:style-name="T74">445 lub e-mailem na adres:<text:s/></text:span><text:a xlink:href="mailto:kgrzenia@urzad.rydultowy.pl" office:target-frame-name="_top" xlink:show="replace"><text:span text:style-name="T75">kgrzenia@urzad.rydultowy.pl</text:span></text:a></text:p>
        </text:list-item>
        <text:list-item>
          <text:p text:style-name="P76"><text:span text:style-name="T77">Po dostarczeniu przedmiotu umowy do siedziby Zamawiającego, Zamawiający dokona odbioru jakościowego w</text:span><text:span text:style-name="T78"> </text:span><text:span text:style-name="T79">ciągu 7 dni od dnia dostawy.</text:span></text:p>
        </text:list-item>
        <text:list-item>
          <text:p text:style-name="P80">Za dzień wykonania umowy uważa się dzień podpisania protokołu odbioru jakościowego.</text:p>
        </text:list-item>
        <text:list-item>
          <text:p text:style-name="P81">Zamawiający odmówi odbioru części lub całości przedmiotu umowy w przypadku stwierdzenia, iż dostarczony sprzęt:</text:p>
          <text:list text:continue-numbering="true">
            <text:list-item>
              <text:p text:style-name="P82">jest niezgodny z zamówieniem lub jest niekompletny lub</text:p>
            </text:list-item>
            <text:list-item>
              <text:p text:style-name="P83">posiada<text:s/>ślady zewnętrznego uszkodzenia lub</text:p>
            </text:list-item>
            <text:list-item>
              <text:p text:style-name="P84">posiada wady, które uniemożliwiają użytkowanie urządzeń zgodnie z ich przeznaczeniem.</text:p>
            </text:list-item>
          </text:list>
        </text:list-item>
        <text:list-item>
          <text:p text:style-name="P85">W przypadku odmowy odbioru całości lub części przedmiotu umowy zostanie sporządzony protokół zawierający przyczyny odmowy, a Zamawiający wyznaczy nowy termin dostawy.</text:p>
        </text:list-item>
        <text:list-item>
          <text:p text:style-name="P86">Do dostawy w nowym terminie mają zastosowanie postanowienia ust. 3.</text:p>
        </text:list-item>
        <text:list-item>
          <text:p text:style-name="P87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88"><text:span text:style-name="T89">Wykonawca zobowiązany jest przystąpić do usunięcia usterek i wad w ciągu 7 dni roboczych od daty ich zgłoszenia przez Zamawiającego.</text:span></text:p>
        </text:list-item>
        <text:list-item>
          <text:p text:style-name="P90">W przypadku stwierdzenia podczas odbioru wad niemożliwych do usunięcia, Zamawiający może:</text:p>
          <text:soft-page-break/>
          <text:list text:continue-numbering="true">
            <text:list-item>
              <text:p text:style-name="P91">obniżyć odpowiednio wynagrodzenie za wykonanie umowy,</text:p>
            </text:list-item>
            <text:list-item>
              <text:p text:style-name="P92">odstąpić od umowy albo żądać wykonania przedmiotu umowy po raz drugi.</text:p>
            </text:list-item>
          </text:list>
        </text:list-item>
        <text:list-item>
          <text:p text:style-name="P93">O fakcie usunięcia wad i usterek Wykonawca zawiadomi Zamawiającego, żądając jednocześnie wyznaczenia terminu odbioru dostawy w zakresie uprzednio zakwestionowanym, jako wadliwy.</text:p>
        </text:list-item>
      </text:list>
      <text:p text:style-name="P94"/>
      <text:p text:style-name="P95">§ 3</text:p>
      <text:p text:style-name="P96">Obowiązki Wykonawcy</text:p>
      <text:p text:style-name="P97">Wykonawca zobowiązuje się do:</text:p>
      <text:list text:style-name="LFO33" text:continue-numbering="true">
        <text:list-item>
          <text:list>
            <text:list-item>
              <text:p text:style-name="P98"><text:span text:style-name="T99">dostawy przedmiotu zamówienia do siedziby Zamawiającego, w miejsce przez niego wskazane na</text:span><text:span text:style-name="T100"> </text:span><text:span text:style-name="T101">w</text:span><text:span text:style-name="T102">ł</text:span><text:span text:style-name="T103">asny koszt i w</text:span><text:span text:style-name="T104">ł</text:span><text:span text:style-name="T105">asne ryzyko,</text:span></text:p>
            </text:list-item>
            <text:list-item>
              <text:p text:style-name="P106"><text:span text:style-name="T107">wykonywania działań gwarancyjnych i serwisowych w okresie gwarancji na koszt Wykonawcy, łącznie z</text:span><text:span text:style-name="T108"> </text:span><text:span text:style-name="T109">kosztami transportu, dojazdu, delegacji, części i usług,</text:span></text:p>
            </text:list-item>
            <text:list-item>
              <text:p text:style-name="P110"><text:span text:style-name="T111">dokonywania napraw gwarancyjnych dostarczonych urządzeń w siedzibie Zamawiającego, a</text:span><text:span text:style-name="T112"> </text:span><text:span text:style-name="T113">w</text:span><text:span text:style-name="T114"> </text:span><text:span text:style-name="T115">przypadku konieczno</text:span><text:span text:style-name="T116">ś</text:span><text:span text:style-name="T117">ci naprawy poza siedzib</text:span><text:span text:style-name="T118">ą</text:span><text:span text:style-name="T119">, do zapewnienia urz</text:span><text:span text:style-name="T120">ą</text:span><text:span text:style-name="T121">dzenia zast</text:span><text:span text:style-name="T122">ę</text:span><text:span text:style-name="T123">pczego o</text:span><text:span text:style-name="T124"> </text:span><text:span text:style-name="T125">co</text:span><text:span text:style-name="T126"> </text:span><text:span text:style-name="T127">najmniej takich samych parametrach, co urz</text:span><text:span text:style-name="T128">ą</text:span><text:span text:style-name="T129">dzenie naprawiane,</text:span></text:p>
            </text:list-item>
            <text:list-item>
              <text:p text:style-name="P130">zapewnienia opakowania w przypadku transportu urządzeń,</text:p>
            </text:list-item>
            <text:list-item>
              <text:p text:style-name="P131">reakcji na zgłoszenie (w okresie gwarancji) w terminach wskazanych w § 5,</text:p>
            </text:list-item>
            <text:list-item>
              <text:p text:style-name="P132"><text:span text:style-name="T133">usunięcia usterki w okresie nie<text:s/></text:span><text:span text:style-name="T134">dłuższym niż 7 dni robocze zaś przy dłuższym okresie do dostarczenia urządzenia zastępczego o</text:span><text:span text:style-name="T135"> </text:span><text:span text:style-name="T136">por</text:span><text:span text:style-name="T137">ó</text:span><text:span text:style-name="T138">wnywalnych parametrach.</text:span></text:p>
            </text:list-item>
          </text:list>
        </text:list-item>
      </text:list>
      <text:p text:style-name="P139"/>
      <text:p text:style-name="P140">§ 4</text:p>
      <text:p text:style-name="P141">Obowiązki Zamawiającego</text:p>
      <text:p text:style-name="P142">Zamawiający zobowiązany jest do:</text:p>
      <text:list text:style-name="LFO33">
        <text:list-item text:start-value="1">
          <text:list>
            <text:list-item text:start-value="1">
              <text:p text:style-name="P143">odbioru jakościowego dostarczonego przedmiotu umowy,</text:p>
            </text:list-item>
            <text:list-item>
              <text:p text:style-name="P144">zgłaszania wszelkich usterek i awarii telefonicznie lub poprzez e-mail oraz potwierdzenia faksem lub pisemnie.</text:p>
            </text:list-item>
          </text:list>
        </text:list-item>
      </text:list>
      <text:p text:style-name="P145"/>
      <text:p text:style-name="P146">§ 5</text:p>
      <text:p text:style-name="P147">Gwarancja</text:p>
      <text:list text:style-name="LFO35" text:continue-numbering="true">
        <text:list-item>
          <text:p text:style-name="P148"><text:span text:style-name="T149">Wykonawca udzieli gwarancji na przedmiot zamówienia na okres …………. miesięcy<text:s/></text:span><text:span text:style-name="T150">(zgodnie z</text:span><text:span text:style-name="T151"> </text:span><text:span text:style-name="T152">oświadczeniem zawartym w ofercie).</text:span></text:p>
        </text:list-item>
        <text:list-item>
          <text:p text:style-name="P153">Bieg okresu gwarancji rozpoczyna się z dniem podpisania protokołu odbioru jakościowego. Strony przewidują możliwość rozszerzenia serwisu o kolejne lata po wygaśnięciu gwarancji.</text:p>
        </text:list-item>
        <text:list-item>
          <text:p text:style-name="P154">W okresie gwarancyjnym wszelkie koszty związane z usunięciem awarii, w tym dostarczenie uszkodzonego sprzętu do punktu serwisowego oraz dostarczenie ewentualnego urządzenia zastępczego, obciążają Wykonawcę.</text:p>
        </text:list-item>
        <text:list-item>
          <text:p text:style-name="P155">Sprzęt, o którym mowa w umowie objęty jest gwarancją, w której czas reakcji wynosi do końca następnego dnia roboczego od momentu zgłoszenia przez Zamawiającego.</text:p>
        </text:list-item>
      </text:list>
      <text:p text:style-name="P156"/>
      <text:p text:style-name="P157">§ 6</text:p>
      <text:p text:style-name="P158">Wynagrodzenie</text:p>
      <text:list text:style-name="LFO36" text:continue-numbering="true">
        <text:list-item>
          <text:p text:style-name="P159"><text:span text:style-name="T160">Za dostarczenie przedmiotu umowy Zamawiający zapłaci Wykonawcy wynagrodzenie zgodnie ze złożoną ofertą netto:. ……………………….zł (słownie złotych:………………………………………………….………..…) + podatek VAT: ………………...zł brutto:…………………..zł (słownie złotych: ……………………………..…………….……………………………………………..……………………).</text:span></text:p>
        </text:list-item>
        <text:list-item>
          <text:p text:style-name="P161"><text:span text:style-name="T162">Cena określona w ust. 1 obejmuje wszystkie koszty związane z realizacją przedmiotu umowy, tj.</text:span><text:span text:style-name="T163"> </text:span><text:span text:style-name="T164">koszty transportu i dostawy, serwisu, gwarancji, warto</text:span><text:span text:style-name="T165">ś</text:span><text:span text:style-name="T166">ci oprogramowania, opakowania.</text:span></text:p>
        </text:list-item>
      </text:list>
      <text:p text:style-name="P167"/>
      <text:p text:style-name="P168">§ 7</text:p>
      <text:p text:style-name="P169">Zapłata wynagrodzenia</text:p>
      <text:list text:style-name="LFO37" text:continue-numbering="true">
        <text:list-item>
          <text:p text:style-name="P170"><text:span text:style-name="T171">Wynagrodzenie Wykonawcy ma charakter ryczałtowy, w</text:span><text:span text:style-name="T172"> </text:span><text:span text:style-name="T173">rozumieniu art. 632 Kodeksu Cywilnego i zaspokaja wszelkie roszczenia Wykonawcy z</text:span><text:span text:style-name="T174"> </text:span><text:span text:style-name="T175">tytu</text:span><text:span text:style-name="T176">ł</text:span><text:span text:style-name="T177">u wykonania umowy.</text:span></text:p>
        </text:list-item>
        <text:list-item>
          <text:p text:style-name="P178">Podstawę do wypłacenia Wykonawcy wynagrodzenia, o którym mowa w §6 ust. 1, za prawidłowo wykonany przedmiot umowy stanowią łącznie:</text:p>
        </text:list-item>
      </text:list>
      <text:list text:style-name="LFO38" text:continue-numbering="true">
        <text:list-item>
          <text:list>
            <text:list-item>
              <text:p text:style-name="P179">prawidłowo wystawiona przez Wykonawcę faktura VAT,</text:p>
            </text:list-item>
            <text:list-item>
              <text:p text:style-name="P180">protokół odbioru jakościowego, podpisany przez obie Strony umowy. Osobą upoważnioną do podpisania protokołu z ramienia Zamawiającego jest Krzysztof Grzenia.</text:p>
            </text:list-item>
          </text:list>
        </text:list-item>
      </text:list>
      <text:list text:style-name="LFO37" text:continue-numbering="true">
        <text:list-item>
          <text:p text:style-name="P181"><text:span text:style-name="T182">Niedopuszczalne jest doręczenie Zamawiającemu faktury przed podpisaniem protokołu odbioru jakościowego. O</text:span><text:span text:style-name="T183"> </text:span><text:span text:style-name="T184">naruszeniu tego postanowienia Zamawiający informuje Wykonawcę, wzywając do złożenia – w</text:span><text:span text:style-name="T185"> </text:span><text:span text:style-name="T186">terminie 3 dni roboczych - faktury korygującej.</text:span></text:p>
        </text:list-item>
        <text:list-item>
          <text:p text:style-name="P187"><text:span text:style-name="T188">Zamawiający dokonuje płatności metodą podzielonej płatności określonej w art.108a ustawy o</text:span><text:span text:style-name="T189"> </text:span><text:span text:style-name="T190">podatku od towarów i usług w przypadku, gdy Wykonawca posiada rachunek rozliczeniowy zgodnie z</text:span><text:span text:style-name="T191"> </text:span><text:span text:style-name="T192">art. 62a ust. 1 ustawy Prawo bankowe.</text:span></text:p>
        </text:list-item>
        <text:list-item>
          <text:p text:style-name="P193">Wykonawca ponosi odpowiedzialność przed Zamawiającym za wskazanie na fakturze właściwego rachunku umożliwiającego dokonanie płatności zgodnie z ust. 4.</text:p>
        </text:list-item>
        <text:list-item>
          <text:p text:style-name="P194">Termin zapłaty: do 30 dni od daty dostarczenia faktury do siedziby Zamawiającego. Płatność nastąpi przelewem na konto Wykonawcy podane na fakturze.</text:p>
        </text:list-item>
        <text:list-item>
          <text:p text:style-name="P195">Za termin zapłaty ustala się dzień obciążenia rachunku Zamawiającego.</text:p>
        </text:list-item>
        <text:list-item>
          <text:p text:style-name="P196">Wykonawca oświadcza, że jest podatnikiem podatku VAT i posiada numer identyfikacji podatkowej NIP: …………………….</text:p>
        </text:list-item>
        <text:list-item>
          <text:p text:style-name="P197">Zamawiający oświadcza, że jest podatnikiem podatku VAT i posiada<text:s/>numer identyfikacji podatkowej NIP: 647-10-17-693.</text:p>
        </text:list-item>
        <text:list-item>
          <text:p text:style-name="P198">Fakturę należy wystawić na Miasto Rydułtowy.</text:p>
        </text:list-item>
        <text:list-item>
          <text:p text:style-name="P199"><text:span text:style-name="T200">Odbiorcą faktury jest Urząd Miasta Rydułtowy ul. Ofiar Terroru 36, 44-280 Rydułtowy.</text:span><text:span text:style-name="T201"><text:s/></text:span><text:span text:style-name="T202">Wierzytelność wynikająca z</text:span><text:span text:style-name="T203"> </text:span><text:span text:style-name="T204">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p>
        </text:list-item>
      </text:list>
      <text:p text:style-name="P205"/>
      <text:p text:style-name="P206">§ 8</text:p>
      <text:p text:style-name="P207">Podwykonawstwo</text:p>
      <text:list text:style-name="WW8Num33" text:continue-numbering="true">
        <text:list-item>
          <text:p text:style-name="P208">Wykonawca może powierzyć wykonanie części zamówienia podwykonawcom. Zamawiający nie ustanawia obowiązku osobistego wykonania przez Wykonawcę kluczowych części niniejszego zamówienia.</text:p>
        </text:list-item>
        <text:list-item>
          <text:p text:style-name="P209">Zamawiający może żądać wskazania przez Wykonawcę, w ofercie, części zamówienia, których wykonanie zamierza powierzyć podwykonawcom, oraz podania nazw ewentualnych podwykonawców, jeżeli są już znani.</text:p>
        </text:list-item>
        <text:list-item>
          <text:p text:style-name="P210">Powierzenie wykonania części zamówienia podwykonawcom nie zwalnia Wykonawcy z odpowiedzialności za należyte wykonanie tego zamówienia.</text:p>
        </text:list-item>
      </text:list>
      <text:p text:style-name="P211"/>
      <text:p text:style-name="P212">§ 9</text:p>
      <text:p text:style-name="P213">Kary umowne</text:p>
      <text:list text:style-name="LFO39" text:continue-numbering="true">
        <text:list-item>
          <text:p text:style-name="P214">Wykonawca zapłaci Zamawiającemu następujące kary umowne:</text:p>
        </text:list-item>
      </text:list>
      <text:list text:style-name="LFO40" text:continue-numbering="true">
        <text:list-item>
          <text:list>
            <text:list-item>
              <text:p text:style-name="P215">za zwłokę w dostarczeniu przedmiotu umowy Zamawiającemu – w wysokości 2% wynagrodzenia umownego netto za każdy dzień zwłoki,</text:p>
            </text:list-item>
            <text:list-item>
              <text:p text:style-name="P216">za niedochowanie terminów, o których mowa w §5 ust. 4 – w wysokości 1% wynagrodzenia umownego netto za każdy dzień braku reakcji lub naprawy,</text:p>
            </text:list-item>
            <text:list-item>
              <text:p text:style-name="P217"><text:span text:style-name="T218">w przypadku odstąpienia od umowy przez Zamawiającego lub Wykonawcę z winy Wykonawcy – w</text:span><text:span text:style-name="T219"> </text:span><text:span text:style-name="T220">wysoko</text:span><text:span text:style-name="T221">ś</text:span><text:span text:style-name="T222">ci 20% wynagrodzenia umownego netto.</text:span></text:p>
            </text:list-item>
          </text:list>
        </text:list-item>
        <text:list-item>
          <text:p text:style-name="P223"><text:span text:style-name="T224">Łączna maksymalna wysokość kar umownych, których może dochodzić Zamawiający wynosi 30% wynagrodzenia umownego netto.</text:span></text:p>
        </text:list-item>
        <text:list-item>
          <text:p text:style-name="P225"><text:span text:style-name="T226">W przypadku nieterminowej zapłaty wynagrodzenia Zamawiającego obciąża</text:span><text:span text:style-name="T227">ją odsetki ustawowe.</text:span></text:p>
        </text:list-item>
        <text:list-item>
          <text:p text:style-name="P228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229"><text:span text:style-name="T230">Zamawiający może odstąpić od umowy również w przypadku, gdy zwłoka w</text:span><text:span text:style-name="T231"> </text:span><text:span text:style-name="T232">dostarczeniu przedmiotu umowy b</text:span><text:span text:style-name="T233">ę</text:span><text:span text:style-name="T234">dzie d</text:span><text:span text:style-name="T235">ł</text:span><text:span text:style-name="T236">u</text:span><text:span text:style-name="T237">ż</text:span><text:span text:style-name="T238">sza ni</text:span><text:span text:style-name="T239">ż</text:span><text:span text:style-name="T240"><text:s/>14 dni.</text:span></text:p>
        </text:list-item>
        <text:list-item>
          <text:p text:style-name="P241"><text:span text:style-name="T242">Prawo odstąpienia w sytuacjach określonych w ust. 1 pkt. 3 i w ust. 5 Zamawiający może wykonać w</text:span><text:span text:style-name="T243"> </text:span><text:span text:style-name="T244">terminie 30 dni od dnia stwierdzenia tych okoliczności.</text:span></text:p>
        </text:list-item>
        <text:list-item>
          <text:p text:style-name="P245">Wykonawca wyraża zgodę na<text:s/>potrącenie kar umownych z bieżących należności.</text:p>
        </text:list-item>
      </text:list>
      <text:p text:style-name="P246"/>
      <text:p text:style-name="P247"/>
      <text:p text:style-name="P248"/>
      <text:p text:style-name="P249">§ 10</text:p>
      <text:p text:style-name="P250">Osoby wyznaczone do koordynacji obowiązków</text:p>
      <text:list text:style-name="LFO41" text:continue-numbering="true">
        <text:list-item>
          <text:p text:style-name="P251"><text:span text:style-name="T252">Koordynatorem ze strony Zamawiającego jest: Krzysztof Grzenia, tel.: 32 45 37 445 adres e-mail:<text:s/></text:span><text:a xlink:href="mailto:kgrzenia@urzad.rydultowy.pl" office:target-frame-name="_top" xlink:show="replace"><text:span text:style-name="T253">kgrzenia@urzad.rydultowy.pl</text:span></text:a></text:p>
        </text:list-item>
        <text:list-item>
          <text:p text:style-name="P254">Osobą odpowiedzialną za realizację zamówienia ze strony Wykonawcy jest: …………………………………..<text:line-break/><text:s/>tel.:…………………..., adres e-mail: ……………………………...</text:p>
        </text:list-item>
      </text:list>
      <text:p text:style-name="P255"/>
      <text:p text:style-name="P256">§ 11</text:p>
      <text:p text:style-name="P257">Rodzaj i zakres zmian umowy oraz warunki ich wprowadzenia</text:p>
      <text:list text:style-name="LFO42" text:continue-numbering="true">
        <text:list-item>
          <text:list>
            <text:list-item>
              <text:p text:style-name="P258"><text:span text:style-name="T259">Wszelkie zmiany umowy wymagają formy pisemnej pod rygorem nieważności.</text:span></text:p>
            </text:list-item>
            <text:list-item>
              <text:p text:style-name="P260"><text:span text:style-name="T261">Zmiana postanowień umownych niepowodująca konieczności przeprowadzenia nowego postępowania jest dopuszczalna w zakresie i na warunkach opisanych w ust. 3, a także w razie zaistnienia przesłanek wynikających z</text:span><text:span text:style-name="T262"> </text:span><text:span text:style-name="T263">przepisów art. 455 ust. 1 pkt 2 – 4 i ust. 2 ustawy Prawo zamówień publicznych.<text:s/></text:span></text:p>
            </text:list-item>
            <text:list-item>
              <text:p text:style-name="P264"><text:span text:style-name="T265">Zamawiający dopuszcza możliwość zmiany umowy w zakresie jej przedmiotu w przypadku wystąpienia braku możliwości dostarczenia wskazanego przez Wykonawcę sprzętu lub jego istotnych elementów, pod warunkiem, iż pierwotne warunki zamówienia nie ulegną zmianie wraz z ewentualną zmianą wynagrodzenia.</text:span></text:p>
            </text:list-item>
          </text:list>
        </text:list-item>
      </text:list>
      <text:p text:style-name="P266"/>
      <text:p text:style-name="P267"><text:span text:style-name="T268">§12</text:span></text:p>
      <text:p text:style-name="P269"><text:span text:style-name="T270"><text:s/>Mediacja</text:span></text:p>
      <text:p text:style-name="P271">W sprawie majątkowej, w której<text:s/>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272"/>
      <text:p text:style-name="P273">§13</text:p>
      <text:p text:style-name="P274">Postanowienia końcowe</text:p>
      <text:list text:style-name="LFO43" text:continue-numbering="true">
        <text:list-item>
          <text:list>
            <text:list-item>
              <text:p text:style-name="P275">W sprawach nie uregulowanych niniejszą umową mają zastosowanie przepisy ustawy Prawo zamówień publicznych i Kodeksu cywilnego.</text:p>
            </text:list-item>
            <text:list-item>
              <text:p text:style-name="P276"><text:span text:style-name="T277">Sprawy sporne<text:s/></text:span><text:span text:style-name="T278">mogące wyniknąć na tle realizacji niniejszej umowy, rozstrzygane będą przez Sąd właściwy ze</text:span><text:span text:style-name="T279"> </text:span><text:span text:style-name="T280">względu na siedzibę Zamawiającego.</text:span></text:p>
            </text:list-item>
            <text:list-item>
              <text:p text:style-name="P281">Umowę sporządzono w dwóch jednobrzmiących egzemplarzach, po jednym dla każdej ze stron.</text:p>
            </text:list-item>
          </text:list>
        </text:list-item>
      </text:list>
      <text:p text:style-name="P282"/>
      <text:p text:style-name="P283"/>
      <text:p text:style-name="P284"/>
      <text:p text:style-name="P285"><text:tab/>…………………………………………………….<text:tab/>………………………………………………………………...</text:p>
      <text:p text:style-name="P286"><text:tab/>Zamawiający<text:tab/>Wykonawca</text:p>
      <text:p text:style-name="P287"/>
      <text:p text:style-name="P288"/>
      <text:p text:style-name="P289"/>
      <text:p text:style-name="P290"/>
      <text:p text:style-name="P291"><text:tab/>……………………………………………………</text:p>
      <text:p text:style-name="P292"><text:span text:style-name="T293"><text:tab/>Kontrasygnata skarb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0" fo:orphans="0" text:number-lines="false" fo:margin-top="0.0833in" fo:margin-bottom="0.0416in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Liberation Serif" style:font-name-asian="Segoe UI" style:font-name-complex="Liberation Serif" fo:font-weight="bold" style:font-weight-asian="bold" style:font-weight-complex="bold" style:language-asian="en" style:country-asian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elapozycja" style:display-name="Tabela pozycja" style:family="paragraph" style:parent-style-name="Standard">
      <style:paragraph-properties fo:widows="0" fo:orphans="0"/>
      <style:text-properties style:font-name="Arial" style:font-name-asian="MS Outlook" style:font-name-complex="Arial" fo:font-size="12pt" style:font-size-asian="12pt" style:font-size-complex="12pt" style:language-asian="en" style:country-asian="US" style:language-complex="en" style:country-complex="US" fo:hyphenate="false"/>
    </style:style>
    <style:style style:name="HorizontalLine1" style:display-name="Horizontal Line1" style:family="paragraph" style:parent-style-name="Standard" style:next-style-name="Textbody">
      <style:paragraph-properties fo:widows="0" fo:orphans="0" style:text-autospace="none" fo:margin-bottom="0.1965in"/>
      <style:text-properties style:font-name-asian="Andale Sans UI" style:font-name-complex="Tahoma" fo:font-size="6pt" style:font-size-asian="6pt" style:font-size-complex="6pt" style:language-asian="en" style:country-asian="US" style:language-complex="en" style:country-complex="US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ListContents" style:display-name="List Contents" style:family="paragraph" style:parent-style-name="Standard">
      <style:paragraph-properties fo:widows="0" fo:orphans="0" fo:margin-left="0.3937in">
        <style:tab-stops/>
      </style:paragraph-properties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Andale Sans UI" style:font-name-complex="Tahoma" style:language-asian="en" style:country-asian="US" style:language-complex="en" style:country-complex="US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8Num3z4" style:display-name="WW8Num3z4" style:family="text">
      <style:text-properties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fo:font-weight="normal" style:font-weight-asian="normal" fo:color="#000000"/>
    </style:style>
    <style:style style:name="WW8Num5z0" style:display-name="WW8Num5z0" style:family="text">
      <style:text-properties fo:color="#000000"/>
    </style:style>
    <style:style style:name="WW8Num8z0" style:display-name="WW8Num8z0" style:family="text">
      <style:text-properties fo:color="#000000"/>
    </style:style>
    <style:style style:name="WW8Num9z2" style:display-name="WW8Num9z2" style:family="text">
      <style:text-properties fo:color="#000000"/>
    </style:style>
    <style:style style:name="WW8Num10z0" style:display-name="WW8Num10z0" style:family="text">
      <style:text-properties fo:font-weight="normal" style:font-weight-asian="normal" fo:color="#000000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2" style:display-name="WW8Num16z2" style:family="text">
      <style:text-properties style:font-name="Symbol" style:font-name-asian="Symbol" style:font-name-complex="Symbol" style:text-line-through-type="none"/>
    </style:style>
    <style:style style:name="WW8Num16z4" style:display-name="WW8Num16z4" style:family="text">
      <style:text-properties style:font-name="Tms Rmn" style:font-name-asian="Times New Roman" style:font-name-complex="Tms Rmn" fo:font-weight="normal" style:font-weight-asian="normal" style:font-weight-complex="normal" fo:color="#000000" style:text-position="0% 100%" fo:font-size="10pt" style:font-size-asian="10pt" style:font-size-complex="10pt"/>
    </style:style>
    <style:style style:name="WW8Num20z0" style:display-name="WW8Num20z0" style:family="text">
      <style:text-properties fo:color="#000000"/>
    </style:style>
    <style:style style:name="WW8Num21z0" style:display-name="WW8Num21z0" style:family="text">
      <style:text-properties fo:font-weight="normal" style:font-weight-asian="normal"/>
    </style:style>
    <style:style style:name="WW8Num24z0" style:display-name="WW8Num24z0" style:family="text">
      <style:text-properties fo:color="#000000"/>
    </style:style>
    <style:style style:name="ZnakZnak11" style:display-name="Znak Znak11" style:family="text" style:parent-style-name="Domyślnaczcionkaakapitu">
      <style:text-properties style:language-complex="ar" style:country-complex="SA"/>
    </style:style>
    <style:style style:name="ZnakZnak14" style:display-name="Znak Znak14" style:family="text" style:parent-style-name="Domyślnaczcionkaakapitu">
      <style:text-properties fo:font-size="12pt" style:font-size-asian="12pt" style:font-size-complex="12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Liberation Serif" style:font-name-asian="Segoe U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WW8Num33z0" style:display-name="WW8Num33z0" style:family="text">
      <style:text-properties style:font-name="Symbol" style:font-name-asian="Symbol" style:font-name-complex="Symbol" fo:color="#000000" fo:font-size="10pt" style:font-size-asian="10pt" style:language-asian="en" style:country-asian="U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>
      <style:text-properties style:font-name="Tahoma" style:font-name-asian="Times New Roman" style:font-name-complex="Tahoma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67256colon" style:display-name="n67256colon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cs5de65da" style:display-name="cs5de65da" style:family="text" style:parent-style-name="Domyślnaczcionkaakapitu"/>
    <style:style style:name="cs15323895" style:display-name="cs15323895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ghlight" style:display-name="highligh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1.477in" text:min-label-width="0.2361in" text:list-level-position-and-space-mode="label-alignment">
          <style:list-level-label-alignment text:label-followed-by="listtab" fo:margin-left="1.713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1.6645in" text:list-level-position-and-space-mode="label-alignment">
          <style:list-level-label-alignment text:label-followed-by="listtab" fo:margin-left="1.6645in" fo:text-indent="-1.6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LVL3" style:family="text">
      <style:text-properties fo:color="#000000"/>
    </style: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29in" text:min-label-width="0.125in" text:list-level-position-and-space-mode="label-alignment">
          <style:list-level-label-alignment text:label-followed-by="listtab" fo:margin-left="2.4979in" fo:text-indent="-0.125in"/>
        </style:list-level-properties>
      </text:list-level-style-number>
      <text:list-level-style-number text:level="7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29in" text:min-label-width="0.125in" text:list-level-position-and-space-mode="label-alignment">
          <style:list-level-label-alignment text:label-followed-by="listtab" fo:margin-left="3.9979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style:style style:name="WW_CharLFO10LVL2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1.6645in" text:list-level-position-and-space-mode="label-alignment">
          <style:list-level-label-alignment text:label-followed-by="listtab" fo:margin-left="1.6645in" fo:text-indent="-1.664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6LVL3" style:family="text">
      <style:text-properties style:font-name="Symbol" style:font-name-complex="Symbol" style:text-line-through-type="none"/>
    </style:style>
    <style:style style:name="WW_CharLFO16LVL5" style:family="text">
      <style:text-properties style:font-name="Tms Rmn" style:font-name-asian="Times New Roman" style:font-name-complex="Tms Rmn" fo:font-weight="normal" style:font-weight-asian="normal" style:font-weight-complex="normal" fo:color="#000000" style:text-position="0% 100%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in" text:list-level-position-and-space-mode="label-alignment">
          <style:list-level-label-alignment text:label-followed-by="listtab" fo:margin-left="0.768in" fo:text-indent="0.1256in"/>
        </style:list-level-properties>
      </text:list-level-style-number>
      <text:list-level-style-bullet text:level="3" text:style-name="WW_CharLFO16LVL3" text:bullet-char="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16LVL5" style:num-suffix=")" style:num-format="1">
        <style:list-level-properties text:space-before="0.7847in" text:min-label-width="0in" text:list-level-position-and-space-mode="label-alignment">
          <style:list-level-label-alignment text:label-followed-by="listtab" fo:margin-left="0.2923in" fo:text-indent="0.4923in"/>
        </style:list-level-properties>
      </text:list-level-style-number>
      <text:list-level-style-number text:level="6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7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8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9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 text:start-value="2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6LVL1" style:family="text">
      <style:text-properties style:font-name="Titillium" fo:font-size="10pt" style:font-size-asian="10pt" style:font-size-complex="10pt"/>
    </style:style>
    <style:style style:name="WW_CharLFO26LVL2" style:family="text">
      <style:text-properties style:font-name="Star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33" style:display-name="WW8Num3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3" style:family="text">
      <style:text-properties style:font-name="Tahoma" style:font-name-asian="Times New Roman" style:font-name-complex="Tahoma"/>
    </style:style>
    <text:list-style style:name="WW8Num34" style:display-name="WW8Num34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ahom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tillium" fo:font-size="11pt" style:font-size-asian="11pt" style:font-size-complex="11pt"/>
    </style:style>
    <style:style style:name="WW_CharLFO29LVL3" style:family="text">
      <style:text-properties style:font-name="Titillium" fo:font-size="11pt" style:font-size-asian="11pt" style:font-size-complex="11pt"/>
    </style:style>
    <style:style style:name="WW_CharLFO29LVL8" style:family="text">
      <style:text-properties style:font-name="Titillium" fo:font-size="11pt" style:font-size-asian="11pt" style:font-size-complex="11pt"/>
    </style:style>
    <text:list-style style:name="WW8Num31" style:display-name="WW8Num31">
      <text:list-level-style-number text:level="1" text:style-name="WW_CharLFO29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2LVL1" style:family="text">
      <style:text-properties style:font-name="Titillium" fo:font-size="10pt" style:font-size-asian="10pt" style:font-size-complex="10pt"/>
    </style:style>
    <style:style style:name="WW_CharLFO33LVL2" style:family="text">
      <style:text-properties style:font-name="Titillium" fo:font-size="10pt" style:font-size-asian="10pt" style:font-size-complex="10pt"/>
    </style:style>
    <style:style style:name="WW_CharLFO35LVL1" style:family="text">
      <style:text-properties style:font-name="Titillium" fo:font-size="10pt" style:font-size-asian="10pt" style:font-size-complex="10pt"/>
    </style:style>
    <style:style style:name="WW_CharLFO36LVL1" style:family="text">
      <style:text-properties style:font-name="Titillium" fo:font-size="10pt" style:font-size-asian="10pt" style:font-size-complex="10pt"/>
    </style:style>
    <style:style style:name="WW_CharLFO37LVL1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38LVL1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40LVL1" style:family="text">
      <style:text-properties style:font-name="Titillium" fo:font-size="10pt" style:font-size-asian="10pt" style:font-size-complex="10pt"/>
    </style:style>
    <style:style style:name="WW_CharLFO40LVL2" style:family="text">
      <style:text-properties style:font-name="Titillium" fo:font-size="10pt" style:font-size-asian="10pt" style:font-size-complex="10pt"/>
    </style:style>
    <style:style style:name="WW_CharLFO41LVL1" style:family="text">
      <style:text-properties style:font-name="Titillium"/>
    </style:style>
    <style:style style:name="WW_CharLFO42LVL1" style:family="text">
      <style:text-properties style:font-name="Titillium" fo:font-size="11pt" style:font-size-asian="11pt" style:font-size-complex="11pt"/>
    </style:style>
    <style:style style:name="WW_CharLFO42LVL2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42LVL3" style:family="text">
      <style:text-properties style:font-name="Titillium" fo:font-size="11pt" style:font-size-asian="11pt" style:font-size-complex="11pt"/>
    </style:style>
    <style:style style:name="WW_CharLFO42LVL8" style:family="text">
      <style:text-properties style:font-name="Titillium" fo:font-size="11pt" style:font-size-asian="11pt" style:font-size-complex="11pt"/>
    </style:style>
    <style:style style:name="WW_CharLFO43LVL1" style:family="text">
      <style:text-properties style:font-name="Titillium" fo:font-size="11pt" style:font-size-asian="11pt" style:font-size-complex="11pt"/>
    </style:style>
    <style:style style:name="WW_CharLFO43LVL2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43LVL3" style:family="text">
      <style:text-properties style:font-name="Titillium" fo:font-size="11pt" style:font-size-asian="11pt" style:font-size-complex="11pt"/>
    </style:style>
    <style:style style:name="WW_CharLFO43LVL8" style:family="text">
      <style:text-properties style:font-name="Titillium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5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dc:creator>Agnieszka Buszka</dc:creator>
    <meta:creation-date>2024-07-16T06:58:00Z</meta:creation-date>
    <dc:date>2024-07-17T10:58:00Z</dc:date>
    <meta:print-date>2024-07-16T11:39:00Z</meta:print-date>
    <meta:template xlink:href="Normal" xlink:type="simple"/>
    <meta:editing-cycles>10</meta:editing-cycles>
    <meta:editing-duration>PT1320S</meta:editing-duration>
    <meta:document-statistic meta:page-count="4" meta:paragraph-count="22" meta:word-count="1607" meta:character-count="11232" meta:row-count="80" meta:non-whitespace-character-count="9647"/>
  </office:meta>
</office:document-meta>
</file>