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3875in"/>
    </style:style>
    <style:style style:name="Table1" style:family="table" style:master-page-name="MP0">
      <style:table-properties style:width="4.2486in" style:rel-width="63.48%" fo:margin-left="0in" table:align="center"/>
    </style:style>
    <style:style style:name="TableRow4" style:family="table-row">
      <style:table-row-properties style:min-row-height="0.121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fo:font-size="9pt" style:font-size-asian="9pt" style:font-size-complex="9pt" fo:hyphenate="tru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10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text-align="justify" fo:margin-right="-0.0805in">
        <style:tab-stops>
          <style:tab-stop style:type="left" style:position="0.1972in"/>
        </style:tab-stops>
      </style:paragraph-properties>
    </style:style>
    <style:style style:name="P65" style:parent-style-name="Tekstblokowy" style:family="paragraph">
      <style:paragraph-properties fo:text-align="justify" fo:margin-left="0.25in" fo:margin-right="0in">
        <style:tab-stops>
          <style:tab-stop style:type="left" style:position="4.3347in"/>
          <style:tab-stop style:type="left" style:position="4.4861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8" style:parent-style-name="Tekstblokowy" style:family="paragraph">
      <style:paragraph-properties fo:text-align="justify" fo:margin-left="0.4472in" fo:margin-right="0in">
        <style:tab-stops>
          <style:tab-stop style:type="left" style:position="4.1375in"/>
          <style:tab-stop style:type="left" style:position="4.2888in"/>
        </style:tab-stops>
      </style:paragraph-properties>
    </style:style>
    <style:style style:name="P69" style:parent-style-name="Tekstblokowy" style:list-style-name="LFO4" style:family="paragraph">
      <style:paragraph-properties fo:text-align="justify" fo:margin-right="0in">
        <style:tab-stops>
          <style:tab-stop style:type="left" style:position="3.4597in"/>
          <style:tab-stop style:type="left" style:position="3.6111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Tekstblokowy" style:family="paragraph">
      <style:paragraph-properties fo:text-align="justify" fo:margin-left="0.6972in" fo:margin-right="0in">
        <style:tab-stops>
          <style:tab-stop style:type="left" style:position="2.8875in"/>
          <style:tab-stop style:type="left" style:position="3.0388in"/>
        </style:tab-stops>
      </style:paragraph-properties>
      <style:text-properties style:font-name="Arial" style:font-name-complex="Arial"/>
    </style:style>
    <style:style style:name="P72" style:parent-style-name="Tekstblokowy" style:list-style-name="LFO4" style:family="paragraph">
      <style:paragraph-properties fo:text-align="justify" fo:margin-right="0in">
        <style:tab-stops>
          <style:tab-stop style:type="left" style:position="3.4597in"/>
          <style:tab-stop style:type="left" style:position="3.6111in"/>
        </style:tab-stops>
      </style:paragraph-properties>
    </style:style>
    <style:style style:name="T7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Tekstblokowy" style:family="paragraph">
      <style:paragraph-properties fo:text-align="justify" fo:margin-left="0.6972in" fo:margin-right="0in">
        <style:tab-stops>
          <style:tab-stop style:type="left" style:position="1.743in"/>
          <style:tab-stop style:type="left" style:position="1.8944in"/>
        </style:tab-stops>
      </style:paragraph-properties>
      <style:text-properties style:font-name="Arial" style:font-name-complex="Arial"/>
    </style:style>
    <style:style style:name="P75" style:parent-style-name="Tekstblokowy" style:list-style-name="LFO4" style:family="paragraph">
      <style:paragraph-properties fo:text-align="justify" fo:margin-right="0in">
        <style:tab-stops>
          <style:tab-stop style:type="left" style:position="3.4597in"/>
          <style:tab-stop style:type="left" style:position="3.6111in"/>
        </style:tab-stops>
      </style:paragraph-properties>
    </style:style>
    <style:style style:name="T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8" style:parent-style-name="Tekstblokowy" style:family="paragraph">
      <style:paragraph-properties fo:text-align="justify" fo:margin-left="0.6972in" fo:margin-right="0in">
        <style:tab-stops>
          <style:tab-stop style:type="left" style:position="2.6013in"/>
          <style:tab-stop style:type="left" style:position="2.7527in"/>
        </style:tab-stops>
      </style:paragraph-properties>
    </style:style>
    <style:style style:name="P79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0" style:parent-style-name="Normalny" style:list-style-name="LFO5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81" style:parent-style-name="ad_text" style:family="text">
      <style:text-properties style:font-name="Arial" style:font-name-complex="Arial" fo:font-size="11pt" style:font-size-asian="11pt" style:font-size-complex="11pt"/>
    </style:style>
    <style:style style:name="T82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ad_text" style:family="text">
      <style:text-properties style:font-name="Arial" style:font-name-complex="Arial" fo:font-size="11pt" style:font-size-asian="11pt" style:font-size-complex="11pt"/>
    </style:style>
    <style:style style:name="T84" style:parent-style-name="ad_text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ad_text" style:family="text">
      <style:text-properties style:font-name="Arial" style:font-name-complex="Arial" fo:font-size="11pt" style:font-size-asian="11pt" style:font-size-complex="11pt"/>
    </style:style>
    <style:style style:name="T87" style:parent-style-name="ad_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ad_text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2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7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8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="Arial" style:font-name-asian="ArialMT" style:font-name-complex="Arial" style:font-weight-complex="bold" fo:font-size="11pt" style:font-size-asian="11pt" style:font-size-complex="11pt" style:language-asian="pl" style:country-asian="PL"/>
    </style:style>
    <style:style style:name="P101" style:parent-style-name="Normalny" style:list-style-name="LFO5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2.75in" style:use-optimal-column-width="false"/>
    </style:style>
    <style:style style:name="TableColumn108" style:family="table-column">
      <style:table-column-properties style:column-width="3.5479in" style:use-optimal-column-width="false"/>
    </style:style>
    <style:style style:name="Table106" style:family="table">
      <style:table-properties style:width="6.2979in" fo:margin-left="0in" table:align="center"/>
    </style:style>
    <style:style style:name="TableRow109" style:family="table-row">
      <style:table-row-properties style:min-row-height="0.1215in"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fo:text-align="justify" fo:margin-left="0.054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Nagłówek2" style:list-style-name="LFO5" style:family="paragraph">
      <style:paragraph-properties fo:text-align="justify" fo:margin-top="0in" fo:margin-bottom="0in" style:line-height-at-least="0.2222in">
        <style:tab-stops>
          <style:tab-stop style:type="left" style:position="-7.8in"/>
        </style:tab-stops>
      </style:paragraph-properties>
    </style:style>
    <style:style style:name="T115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17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8" style:parent-style-name="Nagłówek2" style:list-style-name="LFO5" style:family="paragraph">
      <style:paragraph-properties fo:text-align="justify" fo:margin-top="0in" fo:margin-bottom="0in" style:line-height-at-least="0.1944in">
        <style:tab-stops>
          <style:tab-stop style:type="left" style:position="-9.8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8Num3" style:family="paragraph"/>
    <style:style style:name="T122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Standard" style:list-style-name="WW8Num3" style:family="paragraph">
      <style:paragraph-properties fo:text-align="justify"/>
    </style:style>
    <style:style style:name="T126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tyle="italic" style:font-style-asian="italic" fo:letter-spacing="-0.0041in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P131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list-style-name="WW8Num3" style:family="paragraph"/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Akapitzlistą" style:list-style-name="LFO5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8" style:parent-style-name="Tekstpodstawowy" style:list-style-name="LFO5" style:family="paragraph"/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46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5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7" style:parent-style-name="Odwołanieprzypisudolnego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line-height="110%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67" style:parent-style-name="Normalny" style:family="paragraph">
      <style:paragraph-properties fo:text-align="center" fo:line-height="110%"/>
      <style:text-properties style:font-name="Arial" style:font-name-complex="Arial" fo:font-style="italic" style:font-style-asian="italic" fo:color="#FF0000" fo:font-size="10pt" style:font-size-asian="10pt" style:font-size-complex="10pt" style:language-asian="en" style:country-asian="US"/>
    </style:style>
    <style:style style:name="P168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Załącznik nr</text:span><text:span text:style-name="T12"><text:s/>1 do SIWZ</text:span></text:p>
      <text:p text:style-name="P13"><text:span text:style-name="T14"><text:s text:c="90"/>…………..</text:span><text:span text:style-name="T15">dnia</text:span><text:span text:style-name="T16"><text:s/></text:span><text:span text:style-name="T17">..................................</text:span></text:p>
      <text:p text:style-name="P18"/>
      <text:p text:style-name="P19"><text:span text:style-name="T20">Nazwa</text:span><text:span text:style-name="T21"><text:s/></text:span><text:span text:style-name="T22">Wykonawcy/Wykonawców</text:span><text:span text:style-name="T23"><text:s/></text:span><text:span text:style-name="T24">w</text:span><text:span text:style-name="T25"><text:s/></text:span><text:span text:style-name="T26">przypadku</text:span><text:span text:style-name="T27"><text:s/></text:span><text:span text:style-name="T28">oferty</text:span><text:span text:style-name="T29"><text:s/></text:span><text:span text:style-name="T30">wspólnej:</text:span><text:span text:style-name="T31"><text:s/>…</text:span><text:span text:style-name="T32">...................</text:span></text:p>
      <text:p text:style-name="P33">...........................................................................................................................</text:p>
      <text:p text:style-name="P34"><text:span text:style-name="T35">adres:</text:span><text:span text:style-name="T36"><text:s/></text:span><text:span text:style-name="T37">................................................................................................................</text:span></text:p>
      <text:p text:style-name="P38">adres email ………………………………………………………....................</text:p>
      <text:p text:style-name="P39">MCK - 1/U/2023</text:p>
      <text:p text:style-name="P40">OFERTA</text:p>
      <text:p text:style-name="P41"/>
      <text:p text:style-name="P42"><text:span text:style-name="T43">W odpowiedzi na ogłoszenie w postępowaniu o udzielenie zamówienia<text:s/></text:span><text:span text:style-name="T44">publicznego<text:s/></text:span><text:span text:style-name="T45">trybie podstawowym bez negocjacji<text:s/></text:span><text:span text:style-name="T46">na zadanie pn.<text:s/></text:span><text:span text:style-name="T47">„</text:span><text:span text:style-name="T48">Świadczenie usługi ochrony imprez artystyczno-rozrywkowych plenerowych</text:span><text:span text:style-name="T49"><text:s/></text:span><text:span text:style-name="T50"><text:s/>i imprez artystyczno – rozrywkowych na obiektach Miejskiego Centrum Kultury w Bydgoszczy w roku 2023r.</text:span><text:span text:style-name="T51">”</text:span><text:span text:style-name="T52"><text:s/>wraz niniejszym składam/y Ofertę na wykonanie przedmiotu zamówienia<text:s/></text:span><text:span text:style-name="T53">zgodnie</text:span><text:span text:style-name="T54"><text:s/></text:span><text:span text:style-name="T55">z</text:span><text:span text:style-name="T56"><text:s/>SIWZ<text:s/></text:span><text:span text:style-name="T57">oraz</text:span><text:span text:style-name="T58"><text:s/></text:span><text:span text:style-name="T59">dołączonymi</text:span><text:span text:style-name="T60"><text:s/></text:span><text:span text:style-name="T61">do</text:span><text:span text:style-name="T62"><text:s/>SIWZ<text:s/></text:span><text:span text:style-name="T63">załącznikami.</text:span></text:p>
      <text:p text:style-name="P64"/>
      <text:p text:style-name="P65"><text:span text:style-name="T66">Oferuję/oferujemy* świadczenie usług stanowiących przedmiot zamówienia zgodnie z postanowieniami<text:s/></text:span><text:span text:style-name="T67">specyfikacji istotnych warunków zamówienia:</text:span></text:p>
      <text:p text:style-name="P68"/>
      <text:list text:style-name="LFO4" text:continue-numbering="true">
        <text:list-item>
          <text:p text:style-name="P69"><text:span text:style-name="T70">za cenę: <text:s text:c="2"/>…………. zł. netto za jedną godzinę,</text:span></text:p>
        </text:list-item>
      </text:list>
      <text:p text:style-name="P71"/>
      <text:list text:style-name="LFO4" text:continue-numbering="true">
        <text:list-item>
          <text:p text:style-name="P72"><text:span text:style-name="T73">za cenę: <text:s text:c="2"/>…………. zł. brutto za jedną godzinę, w tym:</text:span></text:p>
        </text:list-item>
      </text:list>
      <text:p text:style-name="P74"/>
      <text:list text:style-name="LFO4" text:continue-numbering="true">
        <text:list-item>
          <text:p text:style-name="P75"><text:span text:style-name="T76">za cenę (1 godzinę brutto) x 436 godz. = …………………. zł.</text:span><text:span text:style-name="T77"><text:s/></text:span></text:p>
        </text:list-item>
      </text:list>
      <text:p text:style-name="P78"/>
      <text:list text:style-name="LFO5" text:continue-numbering="true">
        <text:list-item>
          <text:p text:style-name="P79">Oświadczam/Oświadczamy*, że powyższe ceny<text:s/>zawierają wszystkie koszty, jakie poniesie Zamawiający w związku z realizacją zamówienia w przypadku wyboru niniejszej oferty.<text:s/></text:p>
        </text:list-item>
        <text:list-item>
          <text:p text:style-name="P80"><text:span text:style-name="T81">Oświadczam*/Oświadczamy, że należycie wykonałem*/wykonaliśmy* (</text:span><text:span text:style-name="T82">lub nadal należycie wykonujemy</text:span><text:span text:style-name="T83">) ……………(wskazać ilość usług) usługę</text:span><text:span text:style-name="T84">/i,</text:span><text:span text:style-name="T85"><text:s/></text:span><text:span text:style-name="T86">która/e polegała/y (</text:span><text:span text:style-name="T87">lub polega/ją</text:span><text:span text:style-name="T88">) na<text:s/></text:span><text:bookmark-start text:name="_Hlk94783738"/><text:span text:style-name="T89">zabezpieczeniu imprezy artystyczno-rozrywkowej</text:span><text:bookmark-end text:name="_Hlk94783738"/><text:span text:style-name="T90">.</text:span></text:p>
        </text:list-item>
        <text:list-item>
          <text:p text:style-name="P91">Oświadczam/Oświadczamy*, że wykonamy całość przedmiotu zamówienia w terminie wskazanym przez Zamawiającego.<text:s/></text:p>
        </text:list-item>
        <text:list-item>
          <text:p text:style-name="P92"><text:span text:style-name="T93">Oświadczam/Oświadczamy*, że dysponujemy <text:s/>………. (wpisać lic</text:span><text:span text:style-name="T94">zbę)<text:s/></text:span><text:span text:style-name="T95">kwalifikowanymi <text:s/>pracownikami posiadającymi legitymację kwalifikowanego pracownika ochrony fizycznej, wpisanymi na listę kwalifikowanych pracowników ochrony fizycznej.</text:span></text:p>
        </text:list-item>
        <text:list-item>
          <text:p text:style-name="P96">Oświadczam/Oświadczamy*, że zapoznaliśmy się ze wzorem umowy, który jest integralną<text:s/>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97">Oświadczam/Oświadczamy*, że oferta jest dla mnie/nas* wiążąca przez okres 30 dni od daty ustalonej na złożenie oferty.<text:s/></text:p>
        </text:list-item>
        <text:list-item>
          <text:p text:style-name="P98"><text:span text:style-name="T99">Oświadczam/Oświadczamy*, <text:s/>że zamówienie wykonamy z udziałem podwykonawców ……………………………………………………. (nazwa firmy podwykonawcy, zakres…………………</text:span><text:span text:style-name="T100">……………. – czynności oraz układ procentowy wykonywanych czynności w stosunku do całego zamówienia */bez udziału podwykonawców.</text:span></text:p>
        </text:list-item>
        <text:list-item>
          <text:p text:style-name="P101"><text:span text:style-name="T102">Oświadczam/Oświadczamy*, że do realizacji niniejszego zamówienia zatrudniane będą<text:s/></text:span><text:span text:style-name="T103">………(podać liczbę osób)</text:span><text:span text:style-name="T104"><text:s/>osoby otrzymujące ustawowe</text:span><text:span text:style-name="T105"><text:s/>minimalne wynagrodzenie za pracę.<text:s/>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5" text:continue-numbering="true">
        <text:list-item>
          <text:p text:style-name="P114"><text:span text:style-name="T115">Zamówienie wykonam/y<text:s/></text:span><text:span text:style-name="T116">na warunkach:</text:span><text:span text:style-name="T117"><text:s/>określonych w SWZ</text:span></text:p>
        </text:list-item>
        <text:list-item>
          <text:p text:style-name="P118"><text:span text:style-name="T119">Oświadczam/my, że:</text:span></text:p>
        </text:list-item>
      </text:list>
      <text:list text:style-name="WW8Num3" text:continue-numbering="true">
        <text:list-item>
          <text:p text:style-name="P120">Oferta zawiera*/nie zawiera* informacje stanowiące tajemnicę przedsiębiorstwa,. Informacje stanowiące tajemnice przedsiębiorstwa zawarte są na<text:s/>stronach ______________Oferty*.</text:p>
        </text:list-item>
        <text:list-item>
          <text:p text:style-name="P121"><text:span text:style-name="T122">Do oferty dołączamy</text:span><text:span text:style-name="T123"><text:s/>pełnomocnictwo/a -<text:s/></text:span><text:span text:style-name="T124">o ile dotyczy.</text:span></text:p>
        </text:list-item>
        <text:list-item>
          <text:p text:style-name="P125"><text:span text:style-name="T126">Sposób</text:span><text:span text:style-name="T127"><text:s/>reprezentacji Wykonawcy*/Wykonawców wspólnie ubiegających się o udzielenie zamówienia* dla potrzeb niniejszego zamówienia jest następujący (</text:span><text:span text:style-name="T128">wypełniają jedynie wyko</text:span><text:span text:style-name="T129">nawcy składający wspólną ofertę – konsorcja/spółki cywilne)</text:span><text:span text:style-name="T130"><text:s/>:</text:span></text:p>
        </text:list-item>
      </text:list>
      <text:p text:style-name="P131">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132"><text:span text:style-name="T133">Numer<text:s/></text:span><text:span text:style-name="T134">fax</text:span><text:span text:style-name="T135">, adres email, na który należy przekazywać informacje i zawiadomienia<text:s/></text:span><text:span text:style-name="T136">__________________________________________________________________________</text:span></text:p>
        </text:list-item>
      </text:list>
      <text:list text:style-name="LFO5" text:continue-numbering="true">
        <text:list-item>
          <text:p text:style-name="P137">Oświadczamy że 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38"><text:span text:style-name="T139">Oświa</text:span><text:span text:style-name="T140">dczam/y, że wypełniłem/wypełniliśmy obowiązki informacyjne przewidziane w art. 13 lub art. 14 RODO</text:span><text:span text:style-name="T141"><text:s/></text:span><text:span text:style-name="T142">(rozporządzenie Parlamentu Europejskiego i Rady (UE) 2016/679 z dnia 27 kwietnia 2016 r. w sprawie ochrony osób fizycznych w związku z przetwarzaniem danych<text:s/></text:span><text:span text:style-name="T143">osobowych i w sprawie swobodnego przepływu takich danych oraz uchylenia dyrektywy 95/46/WE /ogólne rozporządzenie o ochronie danych) /Dz. Urz. UE L 119 z 04.05.2016, str. 1)/</text:span><text:span text:style-name="T144"><text:s/>wobec osób fizycznych, od których dane osobowe bezpośrednio lub pośrednio pozyska</text:span><text:span text:style-name="T145">łem w celu ubiegania się o udzielenie zamówienia publicznego w niniejszym postępowaniu.</text:span></text:p>
        </text:list-item>
      </text:list>
      <text:p text:style-name="P146"><text:span text:style-name="T147">13. Jednocześnie<text:s/></text:span><text:span text:style-name="T148">oświadczamy że:</text:span></text:p>
      <text:p text:style-name="P149"><text:span text:style-name="T150">1) *wybór naszej oferty nie będzie prowadził do powstania u zamawiającego obowiązku podatkowego zgodnie z przepisami o podatku od towar</text:span><text:span text:style-name="T151">ów i usług</text:span><text:span text:style-name="T152">,</text:span></text:p>
      <text:p text:style-name="P153">2) *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154"/>
      <text:p text:style-name="P155"><text:span text:style-name="T156">będzie wynosiła __________________</text:span><text:span text:style-name="T157"><text:note text:note-class="footnote" text:id="_ftn0"><text:note-citation>1</text:note-citation><text:note-body><text:p text:style-name="Footnote">niepotrzebne skreślić</text:p></text:note-body></text:note></text:span><text:span text:style-name="T158"><text:s/>zł.</text:span><text:span text:style-name="T159">*</text:span></text:p>
      <text:p text:style-name="P160"/>
      <text:p text:style-name="P161"/>
      <text:p text:style-name="P162"/>
      <text:p text:style-name="P163"/>
      <text:p text:style-name="P164"><text:span text:style-name="T165"><text:s text:c="55"/></text:span><text:span text:style-name="T166">Wykonawca / właściwie umocowany przedstawiciel</text:span></text:p>
      <text:p text:style-name="P167"><text:s text:c="32"/>podpisuje dokument kwalifikowanym podpisem <text:s/>elektronicznym lub podpisem zaufanym, <text:s text:c="5"/>lub elektronicznym podpisem osobistym</text:p>
      <text:p text:style-name="P168"/>
      <text:p text:style-name="P169"><text:span text:style-name="T170"><text:s text:c="4"/>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SimSun" style:font-name-complex="Arial" fo:font-style="normal" style:font-style-asian="normal" style:font-style-complex="italic" fo:letter-spacing="-0.0041in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 fo:font-size="11pt" style:font-size-asian="11pt"/>
    </style:style>
    <style:style style:name="WW_CharLFO4LVL4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Dunajski</meta:initial-creator>
    <dc:creator>Bydgoskie Centrum Sportu</dc:creator>
    <meta:creation-date>2021-12-14T10:35:00Z</meta:creation-date>
    <dc:date>2023-01-31T18:53:00Z</dc:date>
    <meta:print-date>2020-06-05T16:22:00Z</meta:print-date>
    <meta:template xlink:href="Normal" xlink:type="simple"/>
    <meta:editing-cycles>24</meta:editing-cycles>
    <meta:editing-duration>PT18540S</meta:editing-duration>
    <meta:document-statistic meta:page-count="1" meta:paragraph-count="10" meta:word-count="742" meta:character-count="5188" meta:row-count="37" meta:non-whitespace-character-count="4456"/>
  </office:meta>
</office:document-meta>
</file>