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PSMT" svg:font-family="Times New Roman PSM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bullet>
      <text:list-level-style-bullet text:level="2" text:style-name="WW_CharLFO33LVL2" text:bullet-char="o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keep-together="always" fo:break-before="page" fo:margin-top="0.0277in"/>
      <style:text-properties style:font-name="Arial" style:font-name-asian="Times New Roman" style:font-name-complex="Arial" fo:font-weight="bold" style:font-weight-asian="bold" style:letter-kerning="false" style:language-asian="en" style:country-asian="US" style:language-complex="ar" style:country-complex="SA"/>
    </style:style>
    <style:style style:name="P2" style:parent-style-name="Nagłówek2" style:family="paragraph">
      <style:paragraph-properties fo:margin-top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olumn4" style:family="table-column">
      <style:table-column-properties style:column-width="0.3965in" style:use-optimal-column-width="false"/>
    </style:style>
    <style:style style:name="TableColumn5" style:family="table-column">
      <style:table-column-properties style:column-width="4.4736in" style:use-optimal-column-width="false"/>
    </style:style>
    <style:style style:name="TableColumn6" style:family="table-column">
      <style:table-column-properties style:column-width="1.0326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2.4604in" style:use-optimal-column-width="false"/>
    </style:style>
    <style:style style:name="Table3" style:family="table">
      <style:table-properties style:width="10.036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11" style:parent-style-name="Normalny" style:family="paragraph">
      <style:paragraph-properties fo:line-height="150%"/>
      <style:text-properties style:font-name="Arial" style:font-name-complex="Arial"/>
    </style:style>
    <style:style style:name="TableCell12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1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1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2" style:parent-style-name="Normalny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24" style:family="table-row">
      <style:table-row-properties style:min-row-height="0.477in" style:use-optimal-row-height="false"/>
    </style:style>
    <style:style style:name="TableCell25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2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2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29" style:family="table-row">
      <style:table-row-properties style:min-row-height="0.2451in" style:use-optimal-row-height="false"/>
    </style:style>
    <style:style style:name="TableCell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3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4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4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45" style:family="table-row">
      <style:table-row-properties style:min-row-height="0.2451in" style:use-optimal-row-height="false"/>
    </style:style>
    <style:style style:name="TableCell4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5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57" style:family="table-row">
      <style:table-row-properties style:min-row-height="0.2451in" style:use-optimal-row-height="false"/>
    </style:style>
    <style:style style:name="TableCell5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9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6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68" style:family="table-row">
      <style:table-row-properties style:min-row-height="0.4069in" style:use-optimal-row-height="false"/>
    </style:style>
    <style:style style:name="TableCell6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7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79" style:family="table-row">
      <style:table-row-properties style:min-row-height="0.4069in" style:use-optimal-row-height="false"/>
    </style:style>
    <style:style style:name="TableCell8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90" style:family="table-row">
      <style:table-row-properties style:min-row-height="0.4069in" style:use-optimal-row-height="false"/>
    </style:style>
    <style:style style:name="TableCell9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6" style:parent-style-name="Normalny" style:family="paragraph">
      <style:paragraph-properties fo:text-align="center" fo:line-height="150%"/>
    </style:style>
    <style:style style:name="T97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99" style:parent-style-name="Normalny" style:family="paragraph">
      <style:paragraph-properties fo:text-align="center" fo:line-height="150%"/>
    </style:style>
    <style:style style:name="T100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05" style:family="table-row">
      <style:table-row-properties style:min-row-height="0.4069in" style:use-optimal-row-height="false"/>
    </style:style>
    <style:style style:name="TableCell1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1" style:parent-style-name="Normalny" style:family="paragraph">
      <style:paragraph-properties fo:text-align="center" fo:line-height="150%"/>
    </style:style>
    <style:style style:name="T112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T113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114" style:parent-style-name="Normalny" style:family="paragraph">
      <style:paragraph-properties fo:text-align="center" fo:line-height="150%"/>
    </style:style>
    <style:style style:name="T115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20" style:family="table-row">
      <style:table-row-properties style:min-row-height="0.4069in" style:use-optimal-row-height="false"/>
    </style:style>
    <style:style style:name="TableCell12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2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32" style:family="table-row">
      <style:table-row-properties style:min-row-height="0.4069in" style:use-optimal-row-height="false"/>
    </style:style>
    <style:style style:name="TableCell13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3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44" style:family="table-row">
      <style:table-row-properties style:min-row-height="0.4069in" style:use-optimal-row-height="false"/>
    </style:style>
    <style:style style:name="TableCell14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55" style:family="table-row">
      <style:table-row-properties style:min-row-height="0.4069in" style:use-optimal-row-height="false"/>
    </style:style>
    <style:style style:name="TableCell15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6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67" style:family="table-row">
      <style:table-row-properties style:min-row-height="0.4069in" style:use-optimal-row-height="false"/>
    </style:style>
    <style:style style:name="TableCell16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9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7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7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7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7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7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7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78" style:family="table-row">
      <style:table-row-properties style:min-row-height="0.4069in" style:use-optimal-row-height="false"/>
    </style:style>
    <style:style style:name="TableCell17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8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8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90" style:family="table-row">
      <style:table-row-properties style:min-row-height="0.4069in" style:use-optimal-row-height="false"/>
    </style:style>
    <style:style style:name="TableCell19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9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9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20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206" style:parent-style-name="Normalny" style:family="paragraph">
      <style:paragraph-properties fo:text-align="center" fo:line-height="150%"/>
    </style:style>
    <style:style style:name="T207" style:parent-style-name="Domyślnaczcionkaakapitu" style:family="text">
      <style:text-properties style:font-name="Arial" style:font-name-complex="Arial" fo:font-weight="bold" style:font-weight-asian="bold"/>
    </style:style>
    <style:style style:name="TableRow208" style:family="table-row">
      <style:table-row-properties style:min-row-height="0.4069in" style:use-optimal-row-height="false"/>
    </style:style>
    <style:style style:name="TableCell20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2" style:parent-style-name="Normalny" style:family="paragraph">
      <style:paragraph-properties fo:line-height="150%"/>
      <style:text-properties style:font-name="Arial" style:font-name-complex="Arial"/>
    </style:style>
    <style:style style:name="TableCell21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4" style:parent-style-name="Normalny" style:family="paragraph">
      <style:paragraph-properties fo:text-align="center" fo:line-height="150%"/>
      <style:text-properties style:font-name="Arial" style:font-name-asian="Calibri" style:font-name-complex="Arial" style:font-weight-complex="bold" style:language-asian="en" style:country-asian="US"/>
    </style:style>
    <style:style style:name="P215" style:parent-style-name="Normalny" style:family="paragraph">
      <style:paragraph-properties fo:text-align="center" fo:line-height="150%"/>
    </style:style>
    <style:style style:name="T216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T21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22" style:family="table-row">
      <style:table-row-properties style:min-row-height="0.4069in" style:use-optimal-row-height="false"/>
    </style:style>
    <style:style style:name="TableCell22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2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26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22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28" style:parent-style-name="Normalny" style:family="paragraph">
      <style:paragraph-properties fo:text-align="center" fo:line-height="150%"/>
    </style:style>
    <style:style style:name="T229" style:parent-style-name="Domyślnaczcionkaakapitu" style:family="text">
      <style:text-properties style:font-name="Arial" style:font-name-complex="Arial"/>
    </style:style>
    <style:style style:name="T230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231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2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36" style:family="table-row">
      <style:table-row-properties style:min-row-height="0.4069in" style:use-optimal-row-height="false"/>
    </style:style>
    <style:style style:name="TableCell23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8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0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24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2" style:parent-style-name="Normalny" style:family="paragraph">
      <style:paragraph-properties fo:text-align="center" fo:line-height="150%"/>
    </style:style>
    <style:style style:name="T243" style:parent-style-name="Domyślnaczcionkaakapitu" style:family="text">
      <style:text-properties style:font-name="Arial" style:font-name-asian="Arial" style:font-name-complex="Arial" style:language-asian="en" style:country-asian="US"/>
    </style:style>
    <style:style style:name="T24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7" style:parent-style-name="Normalny" style:family="paragraph">
      <style:paragraph-properties fo:text-align="center" fo:line-height="150%"/>
      <style:text-properties style:font-name="Arial" style:font-name-asian="Arial" style:font-name-complex="Arial" style:language-asian="en" style:country-asian="US"/>
    </style:style>
    <style:style style:name="P248" style:parent-style-name="Normalny" style:family="paragraph">
      <style:paragraph-properties fo:text-align="center" fo:line-height="150%"/>
    </style:style>
    <style:style style:name="T249" style:parent-style-name="Domyślnaczcionkaakapitu" style:family="text">
      <style:text-properties style:font-name="Arial" style:font-name-asian="Arial" style:font-name-complex="Arial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52" style:family="table-row">
      <style:table-row-properties style:min-row-height="0.4069in" style:use-optimal-row-height="false"/>
    </style:style>
    <style:style style:name="TableCell25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5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5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56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25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58" style:parent-style-name="Normalny" style:family="paragraph">
      <style:paragraph-properties fo:text-align="center" fo:line-height="150%"/>
      <style:text-properties style:font-name="Arial" style:font-name-asian="Arial" style:font-name-complex="Arial" style:language-asian="en" style:country-asian="US"/>
    </style:style>
    <style:style style:name="P259" style:parent-style-name="Normalny" style:family="paragraph">
      <style:paragraph-properties fo:text-align="center" fo:line-height="150%"/>
      <style:text-properties style:font-name="Arial" style:font-name-asian="Arial" style:font-name-complex="Arial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6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26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65" style:family="table-row">
      <style:table-row-properties style:min-row-height="0.4069in" style:use-optimal-row-height="false"/>
    </style:style>
    <style:style style:name="TableCell26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6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6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69" style:parent-style-name="Normalny" style:family="paragraph">
      <style:paragraph-properties fo:line-height="150%"/>
      <style:text-properties style:font-name="Arial" style:font-name-asian="Arial Narrow" style:font-name-complex="Arial" style:language-asian="en" style:country-asian="US"/>
    </style:style>
    <style:style style:name="P270" style:parent-style-name="Normalny" style:family="paragraph">
      <style:paragraph-properties fo:line-height="150%"/>
      <style:text-properties style:font-name="Arial" style:font-name-asian="Arial Narrow" style:font-name-complex="Arial" style:language-asian="en" style:country-asian="US"/>
    </style:style>
    <style:style style:name="TableCell2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72" style:parent-style-name="Normalny" style:family="paragraph">
      <style:paragraph-properties fo:text-align="center" fo:line-height="150%"/>
    </style:style>
    <style:style style:name="T273" style:parent-style-name="Domyślnaczcionkaakapitu" style:family="text">
      <style:text-properties style:font-name="Arial" style:font-name-asian="Arial" style:font-name-complex="Arial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7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27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7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81" style:family="table-row">
      <style:table-row-properties style:min-row-height="0.3479in" style:use-optimal-row-height="false"/>
    </style:style>
    <style:style style:name="TableCell28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8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85" style:parent-style-name="Normalny" style:family="paragraph">
      <style:paragraph-properties fo:line-height="150%"/>
      <style:text-properties style:font-name="Arial" style:font-name-asian="Arial" style:font-name-complex="Arial"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87" style:parent-style-name="Normalny" style:family="paragraph">
      <style:paragraph-properties fo:text-align="center" fo:line-height="150%"/>
    </style:style>
    <style:style style:name="T288" style:parent-style-name="Domyślnaczcionkaakapitu" style:family="text">
      <style:text-properties style:font-name="Arial" style:font-name-asian="Arial" style:font-name-complex="Arial" style:language-asian="en" style:country-asian="US"/>
    </style:style>
    <style:style style:name="T289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90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91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93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294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Row297" style:family="table-row">
      <style:table-row-properties style:min-row-height="0.309in" style:use-optimal-row-height="false"/>
    </style:style>
    <style:style style:name="TableCell29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99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3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1" style:parent-style-name="Normalny" style:family="paragraph">
      <style:paragraph-properties fo:line-height="150%"/>
      <style:text-properties style:font-name="Arial" style:font-name-asian="Arial" style:font-name-complex="Arial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3" style:parent-style-name="Normalny" style:family="paragraph">
      <style:paragraph-properties fo:text-align="center" fo:line-height="150%"/>
    </style:style>
    <style:style style:name="T304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T305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306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30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311" style:family="table-row">
      <style:table-row-properties style:min-row-height="0.3055in" style:use-optimal-row-height="false"/>
    </style:style>
    <style:style style:name="TableCell31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1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31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15" style:parent-style-name="Normalny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TableCell31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17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31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19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Row322" style:family="table-row">
      <style:table-row-properties style:min-row-height="0.1784in" style:use-optimal-row-height="false"/>
    </style:style>
    <style:style style:name="TableCell323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324" style:parent-style-name="Normalny" style:family="paragraph">
      <style:paragraph-properties fo:text-align="center" fo:line-height="150%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325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326" style:parent-style-name="Normalny" style:family="paragraph">
      <style:paragraph-properties fo:text-align="center" fo:line-height="150%"/>
    </style:style>
    <style:style style:name="T3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328" style:family="table-row">
      <style:table-row-properties style:min-row-height="0.3055in" style:use-optimal-row-height="false"/>
    </style:style>
    <style:style style:name="TableCell32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3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33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32" style:parent-style-name="Normalny" style:family="paragraph">
      <style:paragraph-properties fo:line-height="150%"/>
      <style:text-properties style:font-name="Arial" style:font-name-complex="Arial"/>
    </style:style>
    <style:style style:name="P333" style:parent-style-name="Normalny" style:family="paragraph">
      <style:paragraph-properties fo:line-height="150%"/>
      <style:text-properties style:font-name="Arial" style:font-name-complex="Arial"/>
    </style:style>
    <style:style style:name="TableCell33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3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33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33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38" style:parent-style-name="Normalny" style:family="paragraph">
      <style:paragraph-properties fo:line-height="150%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41" style:parent-style-name="Normalny" style:family="paragraph">
      <style:paragraph-properties fo:line-height="150%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Tekstpodstawowy" style:family="paragraph">
      <style:paragraph-properties fo:line-height="150%" fo:margin-right="0.0194in"/>
      <style:text-properties style:font-name="Arial" style:font-name-complex="Arial" fo:font-size="10pt" style:font-size-asian="10pt"/>
    </style:style>
    <style:style style:name="P345" style:parent-style-name="Normalny" style:family="paragraph">
      <style:paragraph-properties fo:text-align="center" fo:line-height="150%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Row348" style:family="table-row">
      <style:table-row-properties style:min-row-height="0.3055in" style:use-optimal-row-height="false"/>
    </style:style>
    <style:style style:name="TableCell34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3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2" style:parent-style-name="Normalny" style:family="paragraph">
      <style:paragraph-properties fo:line-height="150%"/>
      <style:text-properties style:font-name="Arial" style:font-name-complex="Arial"/>
    </style:style>
    <style:style style:name="P353" style:parent-style-name="Normalny" style:family="paragraph">
      <style:paragraph-properties fo:line-height="150%"/>
      <style:text-properties style:font-name="Arial" style:font-name-complex="Arial"/>
    </style:style>
    <style:style style:name="P354" style:parent-style-name="Normalny" style:family="paragraph">
      <style:paragraph-properties fo:line-height="150%"/>
      <style:text-properties style:font-name="Arial" style:font-name-complex="Arial"/>
    </style:style>
    <style:style style:name="P355" style:parent-style-name="Normalny" style:family="paragraph">
      <style:paragraph-properties fo:line-height="150%"/>
      <style:text-properties style:font-name="Arial" style:font-name-complex="Arial"/>
    </style:style>
    <style:style style:name="P356" style:parent-style-name="Normalny" style:family="paragraph">
      <style:paragraph-properties fo:line-height="150%"/>
      <style:text-properties style:font-name="Arial" style:font-name-complex="Arial"/>
    </style:style>
    <style:style style:name="P357" style:parent-style-name="Normalny" style:family="paragraph">
      <style:paragraph-properties fo:line-height="150%"/>
      <style:text-properties style:font-name="Arial" style:font-name-complex="Arial"/>
    </style:style>
    <style:style style:name="TableCell35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36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36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62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Row365" style:family="table-row">
      <style:table-row-properties style:min-row-height="0.152in" style:use-optimal-row-height="false"/>
    </style:style>
    <style:style style:name="TableCell366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367" style:parent-style-name="Normalny" style:family="paragraph">
      <style:paragraph-properties fo:text-align="center" fo:line-height="150%"/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368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36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370" style:family="table-row">
      <style:table-row-properties style:min-row-height="0.4069in" style:use-optimal-row-height="false"/>
    </style:style>
    <style:style style:name="TableCell3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7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3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74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37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76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377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37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7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382" style:family="table-row">
      <style:table-row-properties style:min-row-height="0.4069in" style:use-optimal-row-height="false"/>
    </style:style>
    <style:style style:name="TableCell38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8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38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86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38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88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P389" style:parent-style-name="Normalny" style:family="paragraph">
      <style:paragraph-properties fo:text-align="center" fo:line-height="150%"/>
    </style:style>
    <style:style style:name="T390" style:parent-style-name="Domyślnaczcionkaakapitu" style:family="text">
      <style:text-properties style:font-name="Arial" style:font-name-complex="Arial" style:font-weight-complex="bold"/>
    </style:style>
    <style:style style:name="TableCell39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9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395" style:family="table-row">
      <style:table-row-properties style:min-row-height="0.4069in" style:use-optimal-row-height="false"/>
    </style:style>
    <style:style style:name="TableCell39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9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39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99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4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01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P402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40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0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407" style:family="table-row">
      <style:table-row-properties style:min-row-height="0.4069in" style:use-optimal-row-height="false"/>
    </style:style>
    <style:style style:name="TableCell40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09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41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11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41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13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P414" style:parent-style-name="Normalny" style:family="paragraph">
      <style:paragraph-properties fo:text-align="center" fo:line-height="150%"/>
    </style:style>
    <style:style style:name="T415" style:parent-style-name="Domyślnaczcionkaakapitu" style:family="text">
      <style:text-properties style:font-name="Arial" style:font-name-complex="Arial" style:font-weight-complex="bold"/>
    </style:style>
    <style:style style:name="TableCell41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1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420" style:family="table-row">
      <style:table-row-properties style:min-row-height="0.4069in" style:use-optimal-row-height="false"/>
    </style:style>
    <style:style style:name="TableCell42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2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42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24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42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26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42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2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431" style:family="table-row">
      <style:table-row-properties style:min-row-height="0.4069in" style:use-optimal-row-height="false"/>
    </style:style>
    <style:style style:name="TableCell4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3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43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35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P436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43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38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P439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44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41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P442" style:parent-style-name="Normalny" style:family="paragraph">
      <style:paragraph-properties fo:text-align="center" fo:line-height="150%"/>
    </style:style>
    <style:style style:name="T443" style:parent-style-name="Domyślnaczcionkaakapitu" style:family="text">
      <style:text-properties style:font-name="Arial" style:font-name-complex="Arial" style:font-weight-complex="bold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446" style:family="table-row">
      <style:table-row-properties style:min-row-height="0.4069in" style:use-optimal-row-height="false"/>
    </style:style>
    <style:style style:name="TableCell44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48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44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50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4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52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P453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45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55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P456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459" style:family="table-row">
      <style:table-row-properties style:min-row-height="0.4069in" style:use-optimal-row-height="false"/>
    </style:style>
    <style:style style:name="TableCell46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6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46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63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46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65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P466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46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6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471" style:family="table-row">
      <style:table-row-properties style:min-row-height="0.4069in" style:use-optimal-row-height="false"/>
    </style:style>
    <style:style style:name="TableCell47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7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47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75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47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77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478" style:parent-style-name="Normalny" style:family="paragraph">
      <style:paragraph-properties fo:text-align="center" fo:line-height="150%"/>
    </style:style>
    <style:style style:name="T479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484" style:family="table-row">
      <style:table-row-properties style:min-row-height="0.4069in" style:use-optimal-row-height="false"/>
    </style:style>
    <style:style style:name="TableCell48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8" style:parent-style-name="Normalny" style:family="paragraph">
      <style:paragraph-properties fo:line-height="150%"/>
    </style:style>
    <style:style style:name="T489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90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91" style:parent-style-name="Domyślnaczcionkaakapitu" style:family="text">
      <style:text-properties style:font-name="Arial" style:font-name-asian="Calibri" style:font-name-complex="Arial" style:text-position="super 66.6%" style:language-asian="en" style:country-asian="US"/>
    </style:style>
    <style:style style:name="T49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49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94" style:parent-style-name="Normalny" style:family="paragraph">
      <style:paragraph-properties fo:text-align="center" fo:line-height="150%"/>
    </style:style>
    <style:style style:name="T495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496" style:parent-style-name="Normalny" style:family="paragraph">
      <style:paragraph-properties fo:text-align="center" fo:line-height="150%"/>
    </style:style>
    <style:style style:name="T49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98" style:parent-style-name="Domyślnaczcionkaakapitu" style:family="text">
      <style:text-properties style:font-name="Arial" style:font-name-asian="Calibri" style:font-name-complex="Arial" style:text-position="super 66.6%" style:language-asian="en" style:country-asian="US"/>
    </style:style>
    <style:style style:name="T499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500" style:parent-style-name="Normalny" style:family="paragraph">
      <style:paragraph-properties fo:text-align="center" fo:line-height="150%"/>
    </style:style>
    <style:style style:name="T501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50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03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504" style:parent-style-name="Normalny" style:family="paragraph">
      <style:paragraph-properties fo:text-align="center" fo:line-height="150%"/>
    </style:style>
    <style:style style:name="T505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508" style:family="table-row">
      <style:table-row-properties style:min-row-height="0.4069in" style:use-optimal-row-height="false"/>
    </style:style>
    <style:style style:name="TableCell50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1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12" style:parent-style-name="Normalny" style:family="paragraph">
      <style:paragraph-properties fo:line-height="150%"/>
    </style:style>
    <style:style style:name="T513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51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15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516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1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521" style:family="table-row">
      <style:table-row-properties style:min-row-height="0.4069in" style:use-optimal-row-height="false"/>
    </style:style>
    <style:style style:name="TableCell52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2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25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52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27" style:parent-style-name="Normalny" style:family="paragraph">
      <style:paragraph-properties style:text-autospace="none" fo:text-align="center" fo:line-height="150%"/>
      <style:text-properties style:font-name="Arial" style:font-name-asian="Calibri" style:font-name-complex="Arial" style:language-asian="en" style:country-asian="US"/>
    </style:style>
    <style:style style:name="P528" style:parent-style-name="Normalny" style:family="paragraph">
      <style:paragraph-properties fo:text-align="center" fo:line-height="150%"/>
    </style:style>
    <style:style style:name="T529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5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3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534" style:family="table-row">
      <style:table-row-properties style:min-row-height="0.4069in" style:use-optimal-row-height="false"/>
    </style:style>
    <style:style style:name="TableCell53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3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38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53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40" style:parent-style-name="Normalny" style:family="paragraph">
      <style:paragraph-properties style:text-autospace="none" fo:text-align="center" fo:line-height="150%"/>
      <style:text-properties style:font-name="Arial" style:font-name-asian="Calibri" style:font-name-complex="Arial" style:language-asian="en" style:country-asian="US"/>
    </style:style>
    <style:style style:name="P541" style:parent-style-name="Normalny" style:family="paragraph">
      <style:paragraph-properties fo:text-align="center" fo:line-height="150%"/>
    </style:style>
    <style:style style:name="T54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54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4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547" style:family="table-row">
      <style:table-row-properties style:min-row-height="0.4069in" style:use-optimal-row-height="false"/>
    </style:style>
    <style:style style:name="TableCell54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49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55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51" style:parent-style-name="Normalny" style:family="paragraph">
      <style:paragraph-properties fo:line-height="150%"/>
    </style:style>
    <style:style style:name="T55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553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55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55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556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55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5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561" style:family="table-row">
      <style:table-row-properties style:min-row-height="0.4069in" style:use-optimal-row-height="false"/>
    </style:style>
    <style:style style:name="TableCell56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6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56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65" style:parent-style-name="Normalny" style:family="paragraph">
      <style:paragraph-properties fo:line-height="150%"/>
    </style:style>
    <style:style style:name="T56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56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68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569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7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574" style:family="table-row">
      <style:table-row-properties style:min-row-height="0.4069in" style:use-optimal-row-height="false"/>
    </style:style>
    <style:style style:name="TableCell57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7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57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78" style:parent-style-name="Normalny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TableCell57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80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581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58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8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586" style:family="table-row">
      <style:table-row-properties style:min-row-height="0.4069in" style:use-optimal-row-height="false"/>
    </style:style>
    <style:style style:name="TableCell58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88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5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90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59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92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593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9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598" style:family="table-row">
      <style:table-row-properties style:min-row-height="0.4069in" style:use-optimal-row-height="false"/>
    </style:style>
    <style:style style:name="TableCell59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0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6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02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60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04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605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6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0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610" style:family="table-row">
      <style:table-row-properties style:min-row-height="0.4069in" style:use-optimal-row-height="false"/>
    </style:style>
    <style:style style:name="TableCell61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1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61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14" style:parent-style-name="Normalny" style:family="paragraph">
      <style:paragraph-properties fo:line-height="150%"/>
    </style:style>
    <style:style style:name="T615" style:parent-style-name="Domyślnaczcionkaakapitu" style:family="text">
      <style:text-properties style:font-name="Arial" style:font-name-asian="Calibri" style:font-name-complex="Arial"/>
    </style:style>
    <style:style style:name="T616" style:parent-style-name="Domyślnaczcionkaakapitu" style:family="text">
      <style:text-properties style:font-name="Arial" style:font-name-asian="Calibri" style:font-name-complex="Arial"/>
    </style:style>
    <style:style style:name="TableCell61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18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619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62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2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624" style:family="table-row">
      <style:table-row-properties style:min-row-height="0.2541in" style:use-optimal-row-height="false"/>
    </style:style>
    <style:style style:name="TableCell62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2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62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28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62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30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631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6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3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text-align="center" fo:line-height="150%"/>
      <style:text-properties style:font-name="Arial" style:font-name-asian="Calibri" style:font-name-complex="Arial" style:font-weight-complex="bold" style:language-asian="en" style:country-asian="US"/>
    </style:style>
    <style:style style:name="TableRow636" style:family="table-row">
      <style:table-row-properties style:min-row-height="0.1416in" style:use-optimal-row-height="false"/>
    </style:style>
    <style:style style:name="TableCell637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638" style:parent-style-name="Normalny" style:family="paragraph">
      <style:paragraph-properties fo:text-align="center" fo:line-height="150%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639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640" style:parent-style-name="Normalny" style:family="paragraph">
      <style:paragraph-properties fo:text-align="center" fo:line-height="150%"/>
    </style:style>
    <style:style style:name="T6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642" style:family="table-row">
      <style:table-row-properties style:min-row-height="0.4069in" style:use-optimal-row-height="false"/>
    </style:style>
    <style:style style:name="TableCell64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4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64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46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64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4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4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5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653" style:family="table-row">
      <style:table-row-properties style:min-row-height="0.4069in" style:use-optimal-row-height="false"/>
    </style:style>
    <style:style style:name="TableCell65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55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65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5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5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65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6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66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6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6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666" style:family="table-row">
      <style:table-row-properties style:min-row-height="0.4069in" style:use-optimal-row-height="false"/>
    </style:style>
    <style:style style:name="TableCell66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68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66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70" style:parent-style-name="Normalny" style:family="paragraph">
      <style:paragraph-properties fo:text-align="justify" fo:line-height="150%"/>
    </style:style>
    <style:style style:name="T671" style:parent-style-name="Domyślnaczcionkaakapitu" style:family="text">
      <style:text-properties style:font-name="Arial" style:font-name-complex="Arial" style:font-weight-complex="bold"/>
    </style:style>
    <style:style style:name="TableCell67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7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7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7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678" style:family="table-row">
      <style:table-row-properties style:min-row-height="0.4069in" style:use-optimal-row-height="false"/>
    </style:style>
    <style:style style:name="TableCell67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8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68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8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68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8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68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8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690" style:family="table-row">
      <style:table-row-properties style:min-row-height="0.4069in" style:use-optimal-row-height="false"/>
    </style:style>
    <style:style style:name="TableCell69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9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69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9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6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9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9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701" style:family="table-row">
      <style:table-row-properties style:min-row-height="0.9715in" style:use-optimal-row-height="false"/>
    </style:style>
    <style:style style:name="TableCell70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0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7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0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706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 fo:language="en" fo:country="US"/>
    </style:style>
    <style:style style:name="P707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 fo:language="en" fo:country="US"/>
    </style:style>
    <style:style style:name="P708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 fo:language="en" fo:country="US"/>
    </style:style>
    <style:style style:name="P709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710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TableCell71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1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71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14" style:parent-style-name="Normalny" style:family="paragraph">
      <style:paragraph-properties fo:line-height="150%"/>
      <style:text-properties style:font-name="Arial" style:font-name-complex="Arial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717" style:family="table-row">
      <style:table-row-properties style:min-row-height="0.3798in" style:use-optimal-row-height="false"/>
    </style:style>
    <style:style style:name="TableCell71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19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72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2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72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2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72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2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728" style:family="table-row">
      <style:table-row-properties style:min-row-height="0.4069in" style:use-optimal-row-height="false"/>
    </style:style>
    <style:style style:name="TableCell72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3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73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32" style:parent-style-name="Normalny" style:family="paragraph">
      <style:paragraph-properties fo:text-align="justify" fo:line-height="150%"/>
      <style:text-properties style:font-name="Arial" style:font-name-complex="Arial" fo:language="en" fo:country="US"/>
    </style:style>
    <style:style style:name="TableCell73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34" style:parent-style-name="Normalny" style:family="paragraph">
      <style:paragraph-properties fo:text-align="center" fo:line-height="150%"/>
      <style:text-properties style:font-name="Arial" style:font-name-complex="Arial" fo:language="en" fo:country="US"/>
    </style:style>
    <style:style style:name="TableCell73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36" style:parent-style-name="Normalny" style:family="paragraph">
      <style:paragraph-properties fo:text-align="center" fo:line-height="150%"/>
      <style:text-properties style:font-name="Arial" style:font-name-complex="Arial" fo:language="en" fo:country="US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text-align="center" fo:line-height="150%"/>
      <style:text-properties style:font-name="Arial" style:font-name-complex="Arial" fo:language="en" fo:country="US"/>
    </style:style>
    <style:style style:name="TableRow739" style:family="table-row">
      <style:table-row-properties style:min-row-height="0.4069in" style:use-optimal-row-height="false"/>
    </style:style>
    <style:style style:name="TableCell74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4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74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4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74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45" style:parent-style-name="Normalny" style:family="paragraph">
      <style:paragraph-properties fo:text-align="center" fo:line-height="150%"/>
      <style:text-properties style:font-name="Arial" style:font-name-complex="Arial" fo:language="en" fo:country="US"/>
    </style:style>
    <style:style style:name="TableCell74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47" style:parent-style-name="Normalny" style:family="paragraph">
      <style:paragraph-properties fo:text-align="center" fo:line-height="150%"/>
      <style:text-properties style:font-name="Arial" style:font-name-complex="Arial" fo:language="en" fo:country="US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 fo:line-height="150%"/>
      <style:text-properties style:font-name="Arial" style:font-name-complex="Arial" fo:language="en" fo:country="US"/>
    </style:style>
    <style:style style:name="TableRow750" style:family="table-row">
      <style:table-row-properties style:min-row-height="0.4069in" style:use-optimal-row-height="false"/>
    </style:style>
    <style:style style:name="TableCell7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5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75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54" style:parent-style-name="Normalny" style:family="paragraph">
      <style:paragraph-properties fo:text-align="justify" fo:line-height="150%"/>
    </style:style>
    <style:style style:name="T755" style:parent-style-name="Domyślnaczcionkaakapitu" style:family="text">
      <style:text-properties style:font-name="Arial" style:font-name-complex="Arial" style:font-weight-complex="bold"/>
    </style:style>
    <style:style style:name="TableCell75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57" style:parent-style-name="Normalny" style:family="paragraph">
      <style:paragraph-properties fo:text-align="center" fo:line-height="150%"/>
      <style:text-properties style:font-name="Arial" style:font-name-complex="Arial" fo:language="en" fo:country="US"/>
    </style:style>
    <style:style style:name="TableCell75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59" style:parent-style-name="Normalny" style:family="paragraph">
      <style:paragraph-properties fo:text-align="center" fo:line-height="150%"/>
      <style:text-properties style:font-name="Arial" style:font-name-complex="Arial" fo:language="en" fo:country="US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center" fo:line-height="150%"/>
      <style:text-properties style:font-name="Arial" style:font-name-complex="Arial" fo:language="en" fo:country="US"/>
    </style:style>
    <style:style style:name="TableRow762" style:family="table-row">
      <style:table-row-properties style:min-row-height="0.4069in" style:use-optimal-row-height="false"/>
    </style:style>
    <style:style style:name="TableCell76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6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76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6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76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6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76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7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773" style:family="table-row">
      <style:table-row-properties style:min-row-height="0.4069in" style:use-optimal-row-height="false"/>
    </style:style>
    <style:style style:name="TableCell77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75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77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7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77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7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78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8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784" style:family="table-row">
      <style:table-row-properties style:min-row-height="0.4069in" style:use-optimal-row-height="false"/>
    </style:style>
    <style:style style:name="TableCell78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8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78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8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7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9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79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9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795" style:family="table-row">
      <style:table-row-properties style:min-row-height="0.4069in" style:use-optimal-row-height="false"/>
    </style:style>
    <style:style style:name="TableCell79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9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79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9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8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0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0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0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806" style:family="table-row">
      <style:table-row-properties style:min-row-height="0.4069in" style:use-optimal-row-height="false"/>
    </style:style>
    <style:style style:name="TableCell80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08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80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1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81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1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81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1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1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818" style:family="table-row">
      <style:table-row-properties style:min-row-height="0.4069in" style:use-optimal-row-height="false"/>
    </style:style>
    <style:style style:name="TableCell81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2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82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2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82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2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2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2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829" style:family="table-row">
      <style:table-row-properties style:min-row-height="0.4069in" style:use-optimal-row-height="false"/>
    </style:style>
    <style:style style:name="TableCell8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3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8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3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83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3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3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3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840" style:family="table-row">
      <style:table-row-properties style:min-row-height="0.4069in" style:use-optimal-row-height="false"/>
    </style:style>
    <style:style style:name="TableCell84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4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84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44" style:parent-style-name="Średniasiatka21" style:family="paragraph">
      <style:paragraph-properties fo:widows="0" fo:orphans="0" fo:line-height="150%"/>
      <style:text-properties style:font-name="Arial" style:font-name-complex="Arial" style:font-weight-complex="bold" fo:font-size="12pt" style:font-size-asian="12pt" style:font-size-complex="12pt"/>
    </style:style>
    <style:style style:name="P845" style:parent-style-name="Średniasiatka21" style:family="paragraph">
      <style:paragraph-properties fo:widows="0" fo:orphans="0" fo:line-height="150%"/>
      <style:text-properties style:font-name="Arial" style:font-name-complex="Arial" style:font-weight-complex="bold" fo:font-size="12pt" style:font-size-asian="12pt" style:font-size-complex="12pt"/>
    </style:style>
    <style:style style:name="P846" style:parent-style-name="Średniasiatka21" style:family="paragraph">
      <style:paragraph-properties fo:widows="0" fo:orphans="0" fo:line-height="150%"/>
      <style:text-properties style:font-name="Arial" style:font-name-complex="Arial" style:font-weight-complex="bold" fo:font-size="12pt" style:font-size-asian="12pt" style:font-size-complex="12pt"/>
    </style:style>
    <style:style style:name="P84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48" style:parent-style-name="Średniasiatka21" style:family="paragraph">
      <style:paragraph-properties fo:widows="0" fo:orphans="0" fo:line-height="150%"/>
      <style:text-properties style:font-name="Arial" style:font-name-complex="Arial" style:font-weight-complex="bold" fo:font-size="12pt" style:font-size-asian="12pt" style:font-size-complex="12pt"/>
    </style:style>
    <style:style style:name="P849" style:parent-style-name="Średniasiatka21" style:family="paragraph">
      <style:paragraph-properties fo:widows="0" fo:orphans="0" fo:line-height="150%"/>
      <style:text-properties style:font-name="Arial" style:font-name-complex="Arial" style:font-weight-complex="bold" fo:font-size="12pt" style:font-size-asian="12pt" style:font-size-complex="12pt"/>
    </style:style>
    <style:style style:name="P85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8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5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5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5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85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858" style:family="table-row">
      <style:table-row-properties style:min-row-height="0.4069in" style:use-optimal-row-height="false"/>
    </style:style>
    <style:style style:name="TableCell85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6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86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62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86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6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6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6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869" style:family="table-row">
      <style:table-row-properties style:min-row-height="0.4069in" style:use-optimal-row-height="false"/>
    </style:style>
    <style:style style:name="TableCell87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7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87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7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87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7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7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7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880" style:family="table-row">
      <style:table-row-properties style:min-row-height="0.4069in" style:use-optimal-row-height="false"/>
    </style:style>
    <style:style style:name="TableCell881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882" style:parent-style-name="Normalny" style:family="paragraph">
      <style:paragraph-properties fo:text-align="center" fo:line-height="150%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883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884" style:parent-style-name="Normalny" style:family="paragraph">
      <style:paragraph-properties fo:text-align="center" fo:line-height="150%"/>
    </style:style>
    <style:style style:name="T8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886" style:family="table-row">
      <style:table-row-properties style:min-row-height="0.4069in" style:use-optimal-row-height="false"/>
    </style:style>
    <style:style style:name="TableCell88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88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8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9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9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9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93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894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895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896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897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898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899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00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01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02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03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04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05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06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07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0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0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1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1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1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13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14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15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16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17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TableCell91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19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920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92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2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925" style:family="table-row">
      <style:table-row-properties style:min-row-height="0.4069in" style:use-optimal-row-height="false"/>
    </style:style>
    <style:style style:name="TableCell92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2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9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2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30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31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32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933" style:parent-style-name="Akapitzlistą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TableCell93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35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93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3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940" style:family="table-row">
      <style:table-row-properties style:min-row-height="0.4069in" style:use-optimal-row-height="false"/>
    </style:style>
    <style:style style:name="TableCell94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4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94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4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94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4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4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4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951" style:family="table-row">
      <style:table-row-properties style:min-row-height="0.4069in" style:use-optimal-row-height="false"/>
    </style:style>
    <style:style style:name="TableCell95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5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95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55" style:parent-style-name="Normalny" style:family="paragraph">
      <style:paragraph-properties fo:text-align="justify" fo:line-height="150%"/>
      <style:text-properties style:font-name="Arial" style:font-name-complex="Arial" fo:language="en" fo:country="US"/>
    </style:style>
    <style:style style:name="TableCell95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57" style:parent-style-name="Normalny" style:family="paragraph">
      <style:paragraph-properties fo:text-align="center" fo:line-height="150%"/>
    </style:style>
    <style:style style:name="T958" style:parent-style-name="Domyślnaczcionkaakapitu" style:family="text">
      <style:text-properties style:font-name="Arial" style:font-name-complex="Arial" fo:language="en" fo:country="US"/>
    </style:style>
    <style:style style:name="TableCell95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6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963" style:family="table-row">
      <style:table-row-properties style:min-row-height="0.4069in" style:use-optimal-row-height="false"/>
    </style:style>
    <style:style style:name="TableCell96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65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96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6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96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69" style:parent-style-name="Normalny" style:family="paragraph">
      <style:paragraph-properties fo:text-align="center" fo:line-height="150%"/>
    </style:style>
    <style:style style:name="T970" style:parent-style-name="Domyślnaczcionkaakapitu" style:family="text">
      <style:text-properties style:font-name="Arial" style:font-name-complex="Arial" fo:language="en" fo:country="US"/>
    </style:style>
    <style:style style:name="TableCell9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7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975" style:family="table-row">
      <style:table-row-properties style:min-row-height="0.4069in" style:use-optimal-row-height="false"/>
    </style:style>
    <style:style style:name="TableCell97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7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97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79" style:parent-style-name="Normalny" style:family="paragraph">
      <style:paragraph-properties fo:text-align="justify" fo:line-height="150%"/>
    </style:style>
    <style:style style:name="T980" style:parent-style-name="Domyślnaczcionkaakapitu" style:family="text">
      <style:text-properties style:font-name="Arial" style:font-name-complex="Arial" style:font-weight-complex="bold"/>
    </style:style>
    <style:style style:name="TableCell98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82" style:parent-style-name="Normalny" style:family="paragraph">
      <style:paragraph-properties fo:text-align="center" fo:line-height="150%"/>
    </style:style>
    <style:style style:name="T983" style:parent-style-name="Domyślnaczcionkaakapitu" style:family="text">
      <style:text-properties style:font-name="Arial" style:font-name-complex="Arial" fo:language="en" fo:country="US"/>
    </style:style>
    <style:style style:name="TableCell9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8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988" style:family="table-row">
      <style:table-row-properties style:min-row-height="0.4069in" style:use-optimal-row-height="false"/>
    </style:style>
    <style:style style:name="TableCell9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9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99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9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99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9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9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999" style:family="table-row">
      <style:table-row-properties style:min-row-height="0.4069in" style:use-optimal-row-height="false"/>
    </style:style>
    <style:style style:name="TableCell10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0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00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0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0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0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0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010" style:family="table-row">
      <style:table-row-properties style:min-row-height="0.4069in" style:use-optimal-row-height="false"/>
    </style:style>
    <style:style style:name="TableCell101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1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01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1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01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1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1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1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021" style:family="table-row">
      <style:table-row-properties style:min-row-height="0.4069in" style:use-optimal-row-height="false"/>
    </style:style>
    <style:style style:name="TableCell102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2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02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25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02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2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02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2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3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03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034" style:family="table-row">
      <style:table-row-properties style:min-row-height="0.4069in" style:use-optimal-row-height="false"/>
    </style:style>
    <style:style style:name="TableCell103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3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03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38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03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4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4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4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045" style:family="table-row">
      <style:table-row-properties style:min-row-height="0.4069in" style:use-optimal-row-height="false"/>
    </style:style>
    <style:style style:name="TableCell104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4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04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49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050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0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5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5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5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057" style:family="table-row">
      <style:table-row-properties style:min-row-height="0.4069in" style:use-optimal-row-height="false"/>
    </style:style>
    <style:style style:name="TableCell105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59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06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6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06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6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06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6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6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069" style:family="table-row">
      <style:table-row-properties style:min-row-height="0.4069in" style:use-optimal-row-height="false"/>
    </style:style>
    <style:style style:name="TableCell107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7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07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73" style:parent-style-name="Średniasiatka21" style:family="paragraph">
      <style:paragraph-properties fo:widows="0" fo:orphans="0" fo:line-height="150%"/>
      <style:text-properties style:font-name="Arial" style:font-name-complex="Arial" style:font-weight-complex="bold" fo:font-size="12pt" style:font-size-asian="12pt" style:font-size-complex="12pt"/>
    </style:style>
    <style:style style:name="P1074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07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7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07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7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7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082" style:family="table-row">
      <style:table-row-properties style:min-row-height="0.4069in" style:use-optimal-row-height="false"/>
    </style:style>
    <style:style style:name="TableCell108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8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08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86" style:parent-style-name="Średniasiatka21" style:family="paragraph">
      <style:paragraph-properties fo:widows="0" fo:orphans="0" fo:line-height="150%"/>
      <style:text-properties style:font-name="Arial" style:font-name-complex="Arial" style:font-weight-complex="bold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8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9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093" style:family="table-row">
      <style:table-row-properties style:min-row-height="0.4069in" style:use-optimal-row-height="false"/>
    </style:style>
    <style:style style:name="TableCell109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95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09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97" style:parent-style-name="Średniasiatka21" style:family="paragraph">
      <style:paragraph-properties fo:widows="0" fo:orphans="0" fo:line-height="150%"/>
      <style:text-properties style:font-name="Arial" style:font-name-complex="Arial" style:font-weight-complex="bold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9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0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104" style:family="table-row">
      <style:table-row-properties style:min-row-height="0.4069in" style:use-optimal-row-height="false"/>
    </style:style>
    <style:style style:name="TableCell110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0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10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08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10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1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1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1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115" style:family="table-row">
      <style:table-row-properties style:min-row-height="0.4069in" style:use-optimal-row-height="false"/>
    </style:style>
    <style:style style:name="TableCell111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1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11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19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12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2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12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2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2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12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128" style:family="table-row">
      <style:table-row-properties style:min-row-height="0.4069in" style:use-optimal-row-height="false"/>
    </style:style>
    <style:style style:name="TableCell112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3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13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32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13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3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3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3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139" style:family="table-row">
      <style:table-row-properties style:min-row-height="0.4069in" style:use-optimal-row-height="false"/>
    </style:style>
    <style:style style:name="TableCell114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4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14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43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14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4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4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4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150" style:family="table-row">
      <style:table-row-properties style:min-row-height="0.4069in" style:use-optimal-row-height="false"/>
    </style:style>
    <style:style style:name="TableCell11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5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15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54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15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5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5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5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161" style:family="table-row">
      <style:table-row-properties style:min-row-height="0.4069in" style:use-optimal-row-height="false"/>
    </style:style>
    <style:style style:name="TableCell116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6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16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65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16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6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16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6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7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17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174" style:family="table-row">
      <style:table-row-properties style:min-row-height="0.4069in" style:use-optimal-row-height="false"/>
    </style:style>
    <style:style style:name="TableCell117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7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17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78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17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8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18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8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8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18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187" style:family="table-row">
      <style:table-row-properties style:min-row-height="0.4069in" style:use-optimal-row-height="false"/>
    </style:style>
    <style:style style:name="TableCell118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89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19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91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19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9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19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19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19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200" style:family="table-row">
      <style:table-row-properties style:min-row-height="0.4069in" style:use-optimal-row-height="false"/>
    </style:style>
    <style:style style:name="TableCell12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0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20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04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20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0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20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0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211" style:family="table-row">
      <style:table-row-properties style:min-row-height="0.4069in" style:use-optimal-row-height="false"/>
    </style:style>
    <style:style style:name="TableCell121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1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21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15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216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21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1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21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22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2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22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225" style:family="table-row">
      <style:table-row-properties style:min-row-height="0.4069in" style:use-optimal-row-height="false"/>
    </style:style>
    <style:style style:name="TableCell122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2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2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29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2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3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2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3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236" style:family="table-row">
      <style:table-row-properties style:min-row-height="0.4069in" style:use-optimal-row-height="false"/>
    </style:style>
    <style:style style:name="TableCell123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38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23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40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241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124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4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24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4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248" style:family="table-row">
      <style:table-row-properties style:min-row-height="0.4069in" style:use-optimal-row-height="false"/>
    </style:style>
    <style:style style:name="TableCell124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5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2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52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253" style:parent-style-name="Normalny" style:family="paragraph">
      <style:paragraph-properties fo:text-align="justify" fo:line-height="150%"/>
    </style:style>
    <style:style style:name="T1254" style:parent-style-name="Domyślnaczcionkaakapitu" style:family="text">
      <style:text-properties style:font-name="Arial" style:font-name-complex="Arial" style:font-weight-complex="bold"/>
    </style:style>
    <style:style style:name="T1255" style:parent-style-name="Domyślnaczcionkaakapitu" style:family="text">
      <style:text-properties style:font-name="Arial" style:font-name-complex="Arial" style:font-weight-complex="bold"/>
    </style:style>
    <style:style style:name="TableCell125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57" style:parent-style-name="Normalny" style:family="paragraph">
      <style:paragraph-properties fo:text-align="center" fo:line-height="150%"/>
      <style:text-properties style:font-name="Arial" style:font-name-complex="Arial" fo:language="en" fo:country="US"/>
    </style:style>
    <style:style style:name="TableCell125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59" style:parent-style-name="Normalny" style:family="paragraph">
      <style:paragraph-properties fo:text-align="center" fo:line-height="150%"/>
      <style:text-properties style:font-name="Arial" style:font-name-complex="Arial" fo:language="en" fo:country="US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Normalny" style:family="paragraph">
      <style:paragraph-properties fo:text-align="center" fo:line-height="150%"/>
      <style:text-properties style:font-name="Arial" style:font-name-complex="Arial" fo:language="en" fo:country="US"/>
    </style:style>
    <style:style style:name="TableRow1262" style:family="table-row">
      <style:table-row-properties style:min-row-height="0.4451in" style:use-optimal-row-height="false"/>
    </style:style>
    <style:style style:name="TableCell1263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126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265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126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69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27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71" style:parent-style-name="Normalny" style:family="paragraph">
      <style:paragraph-properties fo:text-align="justify" fo:line-height="150%"/>
    </style:style>
    <style:style style:name="T1272" style:parent-style-name="Domyślnaczcionkaakapitu" style:family="text">
      <style:text-properties style:font-name="Arial" style:font-name-complex="Arial" style:font-weight-complex="bold"/>
    </style:style>
    <style:style style:name="T1273" style:parent-style-name="Domyślnaczcionkaakapitu" style:family="text">
      <style:text-properties style:font-name="Arial" style:font-name-complex="Arial" style:font-weight-complex="bold"/>
    </style:style>
    <style:style style:name="TableCell127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75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127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7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27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7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8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28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8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28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86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P1287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128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8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29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9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9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2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9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2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298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129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0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0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303" style:family="table-row">
      <style:table-row-properties style:min-row-height="0.3472in" style:use-optimal-row-height="false"/>
    </style:style>
    <style:style style:name="TableCell1304" style:family="table-cell">
      <style:table-cell-properties fo:border="0.0069in solid #000000" fo:background-color="#E7E6E6" style:writing-mode="lr-tb" style:vertical-align="middle" fo:padding-top="0.0395in" fo:padding-left="0.0486in" fo:padding-bottom="0.0395in" fo:padding-right="0.0486in"/>
    </style:style>
    <style:style style:name="P130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306" style:family="table-cell">
      <style:table-cell-properties fo:border="0.0069in solid #000000" fo:background-color="#E7E6E6" style:writing-mode="lr-tb" style:vertical-align="middle" fo:padding-top="0.0395in" fo:padding-left="0.0486in" fo:padding-bottom="0.0395in" fo:padding-right="0.0486in"/>
    </style:style>
    <style:style style:name="P1307" style:parent-style-name="Normalny" style:family="paragraph">
      <style:paragraph-properties fo:text-align="center" fo:line-height="150%"/>
    </style:style>
    <style:style style:name="T1308" style:parent-style-name="Domyślnaczcionkaakapitu" style:family="text">
      <style:text-properties style:font-name="Arial" style:font-name-complex="Arial" fo:font-weight="bold" style:font-weight-asian="bold"/>
    </style:style>
    <style:style style:name="TableRow1309" style:family="table-row">
      <style:table-row-properties style:min-row-height="0.3472in" style:use-optimal-row-height="false"/>
    </style:style>
    <style:style style:name="TableCell131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1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31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1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31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1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31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1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1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1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2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321" style:family="table-row">
      <style:table-row-properties style:min-row-height="0.3472in" style:use-optimal-row-height="false"/>
    </style:style>
    <style:style style:name="TableCell132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2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32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2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32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2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32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2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3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3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3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333" style:family="table-row">
      <style:table-row-properties style:min-row-height="0.3472in" style:use-optimal-row-height="false"/>
    </style:style>
    <style:style style:name="TableCell133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35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336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33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33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3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4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4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4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4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344" style:family="table-row">
      <style:table-row-properties style:min-row-height="0.3472in" style:use-optimal-row-height="false"/>
    </style:style>
    <style:style style:name="TableCell134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4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347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34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34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5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5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5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5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355" style:family="table-row">
      <style:table-row-properties style:min-row-height="0.3472in" style:use-optimal-row-height="false"/>
    </style:style>
    <style:style style:name="TableCell135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5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35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5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36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6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6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6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6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6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366" style:family="table-row">
      <style:table-row-properties style:min-row-height="0.3472in" style:use-optimal-row-height="false"/>
    </style:style>
    <style:style style:name="TableCell136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68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36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7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3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7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7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7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7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377" style:family="table-row">
      <style:table-row-properties style:min-row-height="0.3472in" style:use-optimal-row-height="false"/>
    </style:style>
    <style:style style:name="TableCell137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79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38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8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38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8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8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8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388" style:family="table-row">
      <style:table-row-properties style:min-row-height="0.3472in" style:use-optimal-row-height="false"/>
    </style:style>
    <style:style style:name="TableCell13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9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39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9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39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9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9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3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9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399" style:family="table-row">
      <style:table-row-properties style:min-row-height="0.3472in" style:use-optimal-row-height="false"/>
    </style:style>
    <style:style style:name="TableCell14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0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40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0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4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0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0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0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0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410" style:family="table-row">
      <style:table-row-properties style:min-row-height="0.3472in" style:use-optimal-row-height="false"/>
    </style:style>
    <style:style style:name="TableCell141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1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41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1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41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1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1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1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1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2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421" style:family="table-row">
      <style:table-row-properties style:min-row-height="0.3472in" style:use-optimal-row-height="false"/>
    </style:style>
    <style:style style:name="TableCell142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2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42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2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42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2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2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3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432" style:family="table-row">
      <style:table-row-properties style:min-row-height="0.3472in" style:use-optimal-row-height="false"/>
    </style:style>
    <style:style style:name="TableCell143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3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43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3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43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3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3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4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4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4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443" style:family="table-row">
      <style:table-row-properties style:min-row-height="0.3472in" style:use-optimal-row-height="false"/>
    </style:style>
    <style:style style:name="TableCell144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45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44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4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44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4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5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5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5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5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454" style:family="table-row">
      <style:table-row-properties style:min-row-height="0.3472in" style:use-optimal-row-height="false"/>
    </style:style>
    <style:style style:name="TableCell145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5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45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5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45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6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6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6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6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6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465" style:family="table-row">
      <style:table-row-properties style:min-row-height="0.3472in" style:use-optimal-row-height="false"/>
    </style:style>
    <style:style style:name="TableCell146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6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46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6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47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7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7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7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7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7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476" style:family="table-row">
      <style:table-row-properties style:min-row-height="0.3472in" style:use-optimal-row-height="false"/>
    </style:style>
    <style:style style:name="TableCell1477" style:family="table-cell">
      <style:table-cell-properties fo:border="0.0069in solid #000000" fo:background-color="#E7E6E6" style:writing-mode="lr-tb" style:vertical-align="middle" fo:padding-top="0.0395in" fo:padding-left="0.0486in" fo:padding-bottom="0.0395in" fo:padding-right="0.0486in"/>
    </style:style>
    <style:style style:name="P147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479" style:family="table-cell">
      <style:table-cell-properties fo:border="0.0069in solid #000000" fo:background-color="#E7E6E6" style:writing-mode="lr-tb" style:vertical-align="middle" fo:padding-top="0.0395in" fo:padding-left="0.0486in" fo:padding-bottom="0.0395in" fo:padding-right="0.0486in"/>
    </style:style>
    <style:style style:name="P1480" style:parent-style-name="Normalny" style:family="paragraph">
      <style:paragraph-properties fo:text-align="center" fo:line-height="150%"/>
    </style:style>
    <style:style style:name="T1481" style:parent-style-name="Domyślnaczcionkaakapitu" style:family="text">
      <style:text-properties style:font-name="Arial" style:font-name-complex="Arial" fo:font-weight="bold" style:font-weight-asian="bold"/>
    </style:style>
    <style:style style:name="TableRow1482" style:family="table-row">
      <style:table-row-properties style:min-row-height="0.3472in" style:use-optimal-row-height="false"/>
    </style:style>
    <style:style style:name="TableCell148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8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48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86" style:parent-style-name="Normalny" style:family="paragraph">
      <style:paragraph-properties fo:text-align="justify" fo:line-height="150%"/>
    </style:style>
    <style:style style:name="T1487" style:parent-style-name="Domyślnaczcionkaakapitu" style:family="text">
      <style:text-properties style:font-name="Arial" style:font-name-complex="Arial" style:language-asian="ar" style:country-asian="SA"/>
    </style:style>
    <style:style style:name="TableCell148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89" style:parent-style-name="Normalny" style:family="paragraph">
      <style:paragraph-properties fo:text-align="center" fo:line-height="150%"/>
    </style:style>
    <style:style style:name="T1490" style:parent-style-name="Domyślnaczcionkaakapitu" style:family="text">
      <style:text-properties style:font-name="Arial" style:font-name-complex="Arial" style:language-asian="ar" style:country-asian="SA"/>
    </style:style>
    <style:style style:name="TableCell149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9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493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49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495" style:family="table-row">
      <style:table-row-properties style:min-row-height="0.3472in" style:use-optimal-row-height="false"/>
    </style:style>
    <style:style style:name="TableCell149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9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49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99" style:parent-style-name="Normalny" style:family="paragraph">
      <style:paragraph-properties fo:text-align="justify" fo:line-height="150%"/>
    </style:style>
    <style:style style:name="T1500" style:parent-style-name="Domyślnaczcionkaakapitu" style:family="text">
      <style:text-properties style:font-name="Arial" style:font-name-complex="Arial" style:language-asian="ar" style:country-asian="SA"/>
    </style:style>
    <style:style style:name="TableCell15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02" style:parent-style-name="Normalny" style:family="paragraph">
      <style:paragraph-properties fo:text-align="center" fo:line-height="150%"/>
    </style:style>
    <style:style style:name="T1503" style:parent-style-name="Domyślnaczcionkaakapitu" style:family="text">
      <style:text-properties style:font-name="Arial" style:font-name-complex="Arial" style:language-asian="ar" style:country-asian="SA"/>
    </style:style>
    <style:style style:name="TableCell15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0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506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50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508" style:family="table-row">
      <style:table-row-properties style:min-row-height="0.3472in" style:use-optimal-row-height="false"/>
    </style:style>
    <style:style style:name="TableCell150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1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51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1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51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14" style:parent-style-name="Normalny" style:family="paragraph">
      <style:paragraph-properties fo:text-align="center" fo:line-height="150%"/>
    </style:style>
    <style:style style:name="T1515" style:parent-style-name="Domyślnaczcionkaakapitu" style:family="text">
      <style:text-properties style:font-name="Arial" style:font-name-complex="Arial" style:language-asian="ar" style:country-asian="SA"/>
    </style:style>
    <style:style style:name="TableCell151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1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518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51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520" style:family="table-row">
      <style:table-row-properties style:min-row-height="0.3472in" style:use-optimal-row-height="false"/>
    </style:style>
    <style:style style:name="TableCell152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2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52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2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52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26" style:parent-style-name="Normalny" style:family="paragraph">
      <style:paragraph-properties fo:text-align="center" fo:line-height="150%"/>
    </style:style>
    <style:style style:name="T1527" style:parent-style-name="Domyślnaczcionkaakapitu" style:family="text">
      <style:text-properties style:font-name="Arial" style:font-name-complex="Arial" style:language-asian="ar" style:country-asian="SA"/>
    </style:style>
    <style:style style:name="TableCell15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2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530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53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532" style:family="table-row">
      <style:table-row-properties style:min-row-height="0.3472in" style:use-optimal-row-height="false"/>
    </style:style>
    <style:style style:name="TableCell153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3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53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36" style:parent-style-name="Normalny" style:family="paragraph">
      <style:paragraph-properties fo:text-align="justify" fo:line-height="150%"/>
    </style:style>
    <style:style style:name="T1537" style:parent-style-name="Domyślnaczcionkaakapitu" style:family="text">
      <style:text-properties style:font-name="Arial" style:font-name-complex="Arial" style:font-weight-complex="bold"/>
    </style:style>
    <style:style style:name="TableCell153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39" style:parent-style-name="Normalny" style:family="paragraph">
      <style:paragraph-properties fo:text-align="center" fo:line-height="150%"/>
    </style:style>
    <style:style style:name="T1540" style:parent-style-name="Domyślnaczcionkaakapitu" style:family="text">
      <style:text-properties style:font-name="Arial" style:font-name-complex="Arial" style:language-asian="ar" style:country-asian="SA"/>
    </style:style>
    <style:style style:name="TableCell154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4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543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54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545" style:family="table-row">
      <style:table-row-properties style:min-row-height="0.3472in" style:use-optimal-row-height="false"/>
    </style:style>
    <style:style style:name="TableCell154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4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54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49" style:parent-style-name="Normalny" style:family="paragraph">
      <style:paragraph-properties fo:text-align="justify" fo:line-height="150%"/>
    </style:style>
    <style:style style:name="T1550" style:parent-style-name="Domyślnaczcionkaakapitu" style:family="text">
      <style:text-properties style:font-name="Arial" style:font-name-complex="Arial" style:font-weight-complex="bold"/>
    </style:style>
    <style:style style:name="TableCell15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52" style:parent-style-name="Normalny" style:family="paragraph">
      <style:paragraph-properties fo:text-align="center" fo:line-height="150%"/>
    </style:style>
    <style:style style:name="T1553" style:parent-style-name="Domyślnaczcionkaakapitu" style:family="text">
      <style:text-properties style:font-name="Arial" style:font-name-complex="Arial" style:language-asian="ar" style:country-asian="SA"/>
    </style:style>
    <style:style style:name="TableCell155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5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556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55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558" style:family="table-row">
      <style:table-row-properties style:min-row-height="0.3472in" style:use-optimal-row-height="false"/>
    </style:style>
    <style:style style:name="TableCell155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6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56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6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56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64" style:parent-style-name="Normalny" style:family="paragraph">
      <style:paragraph-properties fo:text-align="center" fo:line-height="150%"/>
    </style:style>
    <style:style style:name="T1565" style:parent-style-name="Domyślnaczcionkaakapitu" style:family="text">
      <style:text-properties style:font-name="Arial" style:font-name-complex="Arial" style:language-asian="ar" style:country-asian="SA"/>
    </style:style>
    <style:style style:name="TableCell156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6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568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56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570" style:family="table-row">
      <style:table-row-properties style:min-row-height="0.3472in" style:use-optimal-row-height="false"/>
    </style:style>
    <style:style style:name="TableCell15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7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5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7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57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76" style:parent-style-name="Normalny" style:family="paragraph">
      <style:paragraph-properties fo:text-align="center" fo:line-height="150%"/>
    </style:style>
    <style:style style:name="T1577" style:parent-style-name="Domyślnaczcionkaakapitu" style:family="text">
      <style:text-properties style:font-name="Arial" style:font-name-complex="Arial" style:language-asian="ar" style:country-asian="SA"/>
    </style:style>
    <style:style style:name="TableCell157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7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580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58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582" style:family="table-row">
      <style:table-row-properties style:min-row-height="0.3472in" style:use-optimal-row-height="false"/>
    </style:style>
    <style:style style:name="TableCell158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8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58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8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58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88" style:parent-style-name="Normalny" style:family="paragraph">
      <style:paragraph-properties fo:text-align="center" fo:line-height="150%"/>
    </style:style>
    <style:style style:name="T1589" style:parent-style-name="Domyślnaczcionkaakapitu" style:family="text">
      <style:text-properties style:font-name="Arial" style:font-name-complex="Arial" style:language-asian="ar" style:country-asian="SA"/>
    </style:style>
    <style:style style:name="TableCell159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9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592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59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594" style:family="table-row">
      <style:table-row-properties style:min-row-height="0.3472in" style:use-optimal-row-height="false"/>
    </style:style>
    <style:style style:name="TableCell15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9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5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98" style:parent-style-name="Normalny" style:family="paragraph">
      <style:paragraph-properties fo:text-align="justify" fo:line-height="150%"/>
    </style:style>
    <style:style style:name="T1599" style:parent-style-name="Domyślnaczcionkaakapitu" style:family="text">
      <style:text-properties style:font-name="Arial" style:font-name-complex="Arial"/>
    </style:style>
    <style:style style:name="T1600" style:parent-style-name="Domyślnaczcionkaakapitu" style:family="text">
      <style:text-properties style:font-name="Arial" style:font-name-complex="Arial" style:language-asian="ar" style:country-asian="SA"/>
    </style:style>
    <style:style style:name="TableCell16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02" style:parent-style-name="Normalny" style:family="paragraph">
      <style:paragraph-properties fo:text-align="center" fo:line-height="150%"/>
    </style:style>
    <style:style style:name="T1603" style:parent-style-name="Domyślnaczcionkaakapitu" style:family="text">
      <style:text-properties style:font-name="Arial" style:font-name-complex="Arial" style:language-asian="ar" style:country-asian="SA"/>
    </style:style>
    <style:style style:name="TableCell16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0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606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60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608" style:family="table-row">
      <style:table-row-properties style:min-row-height="0.3472in" style:use-optimal-row-height="false"/>
    </style:style>
    <style:style style:name="TableCell160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1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61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12" style:parent-style-name="Normalny" style:family="paragraph">
      <style:paragraph-properties fo:text-align="justify" fo:line-height="150%"/>
    </style:style>
    <style:style style:name="T1613" style:parent-style-name="Domyślnaczcionkaakapitu" style:family="text">
      <style:text-properties style:font-name="Arial" style:font-name-complex="Arial"/>
    </style:style>
    <style:style style:name="T1614" style:parent-style-name="Domyślnaczcionkaakapitu" style:family="text">
      <style:text-properties style:font-name="Arial" style:font-name-complex="Arial" style:language-asian="ar" style:country-asian="SA"/>
    </style:style>
    <style:style style:name="TableCell161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16" style:parent-style-name="Normalny" style:family="paragraph">
      <style:paragraph-properties fo:text-align="center" fo:line-height="150%"/>
    </style:style>
    <style:style style:name="T1617" style:parent-style-name="Domyślnaczcionkaakapitu" style:family="text">
      <style:text-properties style:font-name="Arial" style:font-name-complex="Arial" style:language-asian="ar" style:country-asian="SA"/>
    </style:style>
    <style:style style:name="TableCell161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1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620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62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622" style:family="table-row">
      <style:table-row-properties style:min-row-height="0.3472in" style:use-optimal-row-height="false"/>
    </style:style>
    <style:style style:name="TableCell162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2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62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2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62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28" style:parent-style-name="Normalny" style:family="paragraph">
      <style:paragraph-properties fo:text-align="center" fo:line-height="150%"/>
    </style:style>
    <style:style style:name="T1629" style:parent-style-name="Domyślnaczcionkaakapitu" style:family="text">
      <style:text-properties style:font-name="Arial" style:font-name-complex="Arial" style:language-asian="ar" style:country-asian="SA"/>
    </style:style>
    <style:style style:name="TableCell16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3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632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63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634" style:family="table-row">
      <style:table-row-properties style:min-row-height="0.3472in" style:use-optimal-row-height="false"/>
    </style:style>
    <style:style style:name="TableCell163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3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63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3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63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40" style:parent-style-name="Normalny" style:family="paragraph">
      <style:paragraph-properties fo:text-align="center" fo:line-height="150%"/>
    </style:style>
    <style:style style:name="T1641" style:parent-style-name="Domyślnaczcionkaakapitu" style:family="text">
      <style:text-properties style:font-name="Arial" style:font-name-complex="Arial" style:language-asian="ar" style:country-asian="SA"/>
    </style:style>
    <style:style style:name="TableCell164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4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644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64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646" style:family="table-row">
      <style:table-row-properties style:min-row-height="0.3472in" style:use-optimal-row-height="false"/>
    </style:style>
    <style:style style:name="TableCell164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48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64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50" style:parent-style-name="Normalny" style:family="paragraph">
      <style:paragraph-properties fo:text-align="justify" fo:line-height="150%"/>
    </style:style>
    <style:style style:name="T1651" style:parent-style-name="Domyślnaczcionkaakapitu" style:family="text">
      <style:text-properties style:font-name="Arial" style:font-name-complex="Arial" style:font-weight-complex="bold"/>
    </style:style>
    <style:style style:name="T1652" style:parent-style-name="Domyślnaczcionkaakapitu" style:family="text">
      <style:text-properties style:font-name="Arial" style:font-name-complex="Arial" style:font-weight-complex="bold"/>
    </style:style>
    <style:style style:name="TableCell165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54" style:parent-style-name="Normalny" style:family="paragraph">
      <style:paragraph-properties fo:text-align="center" fo:line-height="150%"/>
    </style:style>
    <style:style style:name="T1655" style:parent-style-name="Domyślnaczcionkaakapitu" style:family="text">
      <style:text-properties style:font-name="Arial" style:font-name-complex="Arial" style:language-asian="ar" style:country-asian="SA"/>
    </style:style>
    <style:style style:name="TableCell165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5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658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65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660" style:family="table-row">
      <style:table-row-properties style:min-row-height="0.3472in" style:use-optimal-row-height="false"/>
    </style:style>
    <style:style style:name="TableCell166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6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66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64" style:parent-style-name="Normalny" style:family="paragraph">
      <style:paragraph-properties fo:text-align="justify" fo:line-height="150%"/>
    </style:style>
    <style:style style:name="T1665" style:parent-style-name="Domyślnaczcionkaakapitu" style:family="text">
      <style:text-properties style:font-name="Arial" style:font-name-complex="Arial" style:font-weight-complex="bold"/>
    </style:style>
    <style:style style:name="TableCell166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67" style:parent-style-name="Normalny" style:family="paragraph">
      <style:paragraph-properties fo:text-align="center" fo:line-height="150%"/>
    </style:style>
    <style:style style:name="T1668" style:parent-style-name="Domyślnaczcionkaakapitu" style:family="text">
      <style:text-properties style:font-name="Arial" style:font-name-complex="Arial" style:language-asian="ar" style:country-asian="SA"/>
    </style:style>
    <style:style style:name="TableCell166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7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671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67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673" style:family="table-row">
      <style:table-row-properties style:min-row-height="0.3472in" style:use-optimal-row-height="false"/>
    </style:style>
    <style:style style:name="TableCell167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75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67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77" style:parent-style-name="Normalny" style:family="paragraph">
      <style:paragraph-properties fo:text-align="justify" fo:line-height="150%"/>
    </style:style>
    <style:style style:name="T1678" style:parent-style-name="Domyślnaczcionkaakapitu" style:family="text">
      <style:text-properties style:font-name="Arial" style:font-name-complex="Arial" style:font-weight-complex="bold"/>
    </style:style>
    <style:style style:name="TableCell167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80" style:parent-style-name="Normalny" style:family="paragraph">
      <style:paragraph-properties fo:text-align="center" fo:line-height="150%"/>
    </style:style>
    <style:style style:name="T1681" style:parent-style-name="Domyślnaczcionkaakapitu" style:family="text">
      <style:text-properties style:font-name="Arial" style:font-name-complex="Arial" style:language-asian="ar" style:country-asian="SA"/>
    </style:style>
    <style:style style:name="TableCell168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8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684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68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686" style:family="table-row">
      <style:table-row-properties style:min-row-height="0.3472in" style:use-optimal-row-height="false"/>
    </style:style>
    <style:style style:name="TableCell168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88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6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9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69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92" style:parent-style-name="Normalny" style:family="paragraph">
      <style:paragraph-properties fo:text-align="center" fo:line-height="150%"/>
      <style:text-properties style:font-name="Arial" style:font-name-complex="Arial" style:language-asian="ar" style:country-asian="SA"/>
    </style:style>
    <style:style style:name="P1693" style:parent-style-name="Normalny" style:family="paragraph">
      <style:paragraph-properties fo:text-align="center" fo:line-height="150%"/>
    </style:style>
    <style:style style:name="T1694" style:parent-style-name="Domyślnaczcionkaakapitu" style:family="text">
      <style:text-properties style:font-name="Arial" style:font-name-complex="Arial" style:language-asian="ar" style:country-asian="SA"/>
    </style:style>
    <style:style style:name="TableCell16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9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697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69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699" style:family="table-row">
      <style:table-row-properties style:min-row-height="0.3472in" style:use-optimal-row-height="false"/>
    </style:style>
    <style:style style:name="TableCell17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70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/>
    </style:style>
    <style:style style:name="TableCell170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703" style:parent-style-name="Normalny" style:family="paragraph">
      <style:paragraph-properties fo:text-align="justify" fo:line-height="150%"/>
    </style:style>
    <style:style style:name="T1704" style:parent-style-name="Domyślnaczcionkaakapitu" style:family="text">
      <style:text-properties style:font-name="Arial" style:font-name-complex="Arial" style:font-weight-complex="bold"/>
    </style:style>
    <style:style style:name="TableCell170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706" style:parent-style-name="Normalny" style:family="paragraph">
      <style:paragraph-properties fo:text-align="center" fo:line-height="150%"/>
    </style:style>
    <style:style style:name="T1707" style:parent-style-name="Domyślnaczcionkaakapitu" style:family="text">
      <style:text-properties style:font-name="Arial" style:font-name-complex="Arial" style:language-asian="ar" style:country-asian="SA"/>
    </style:style>
    <style:style style:name="TableCell170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70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710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71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712" style:family="table-row">
      <style:table-row-properties style:min-row-height="0.4069in" style:use-optimal-row-height="false"/>
    </style:style>
    <style:style style:name="TableCell1713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171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715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1716" style:parent-style-name="Normalny" style:family="paragraph">
      <style:paragraph-properties fo:text-align="center" fo:line-height="150%"/>
    </style:style>
    <style:style style:name="T1717" style:parent-style-name="Domyślnaczcionkaakapitu" style:family="text">
      <style:text-properties style:font-name="Arial" style:font-name-complex="Arial" fo:font-weight="bold" style:font-weight-asian="bold" style:font-weight-complex="bold" fo:font-variant="small-caps"/>
    </style:style>
    <style:style style:name="TableRow1718" style:family="table-row">
      <style:table-row-properties style:min-row-height="0.4069in" style:use-optimal-row-height="false"/>
    </style:style>
    <style:style style:name="TableCell171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2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 style:font-weight-complex="bold"/>
    </style:style>
    <style:style style:name="TableCell172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22" style:parent-style-name="Normalny" style:family="paragraph">
      <style:paragraph-properties fo:line-height="150%"/>
      <style:text-properties style:font-name="Arial" style:font-name-complex="Arial"/>
    </style:style>
    <style:style style:name="P172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172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25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172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2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72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2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1730" style:family="table-row">
      <style:table-row-properties style:min-row-height="0.4069in" style:use-optimal-row-height="false"/>
    </style:style>
    <style:style style:name="TableCell173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3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 style:font-weight-complex="bold"/>
    </style:style>
    <style:style style:name="TableCell173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34" style:parent-style-name="Normalny" style:family="paragraph">
      <style:paragraph-properties fo:line-height="150%"/>
      <style:text-properties style:font-name="Arial" style:font-name-complex="Arial"/>
    </style:style>
    <style:style style:name="TableCell1735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1736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173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3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73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4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1741" style:family="table-row">
      <style:table-row-properties style:min-row-height="0.4069in" style:use-optimal-row-height="false"/>
    </style:style>
    <style:style style:name="TableCell174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4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 style:font-weight-complex="bold"/>
    </style:style>
    <style:style style:name="TableCell174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45" style:parent-style-name="Normalny" style:family="paragraph">
      <style:paragraph-properties fo:line-height="150%"/>
      <style:text-properties style:font-name="Arial" style:font-name-complex="Arial"/>
    </style:style>
    <style:style style:name="TableCell1746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1747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174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4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75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5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1752" style:family="table-row">
      <style:table-row-properties style:min-row-height="0.4069in" style:use-optimal-row-height="false"/>
    </style:style>
    <style:style style:name="TableCell175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5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 style:font-weight-complex="bold"/>
    </style:style>
    <style:style style:name="TableCell175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56" style:parent-style-name="Normalny" style:family="paragraph">
      <style:paragraph-properties fo:line-height="150%"/>
      <style:text-properties style:font-name="Arial" style:font-name-complex="Arial"/>
    </style:style>
    <style:style style:name="TableCell1757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1758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175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6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76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6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1763" style:family="table-row">
      <style:table-row-properties style:min-row-height="0.4069in" style:use-optimal-row-height="false"/>
    </style:style>
    <style:style style:name="TableCell176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65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 style:font-weight-complex="bold"/>
    </style:style>
    <style:style style:name="TableCell176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67" style:parent-style-name="Normalny" style:family="paragraph">
      <style:paragraph-properties fo:line-height="150%"/>
      <style:text-properties style:font-name="Arial" style:font-name-complex="Arial"/>
    </style:style>
    <style:style style:name="P1768" style:parent-style-name="Normalny" style:family="paragraph">
      <style:paragraph-properties fo:line-height="150%"/>
      <style:text-properties style:font-name="Arial" style:font-name-complex="Arial"/>
    </style:style>
    <style:style style:name="TableCell1769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1770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177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7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77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7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1775" style:family="table-row">
      <style:table-row-properties style:min-row-height="0.4069in" style:use-optimal-row-height="false"/>
    </style:style>
    <style:style style:name="TableCell177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7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 style:font-weight-complex="bold"/>
    </style:style>
    <style:style style:name="TableCell177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79" style:parent-style-name="Normalny" style:family="paragraph">
      <style:paragraph-properties fo:line-height="150%"/>
      <style:text-properties style:font-name="Arial" style:font-name-complex="Arial"/>
    </style:style>
    <style:style style:name="TableCell1780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1781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178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8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78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8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1786" style:family="table-row">
      <style:table-row-properties style:min-row-height="0.4069in" style:use-optimal-row-height="false"/>
    </style:style>
    <style:style style:name="TableCell178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88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 style:font-weight-complex="bold"/>
    </style:style>
    <style:style style:name="TableCell178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90" style:parent-style-name="Normalny" style:family="paragraph">
      <style:paragraph-properties fo:line-height="150%"/>
      <style:text-properties style:font-name="Arial" style:font-name-complex="Arial"/>
    </style:style>
    <style:style style:name="TableCell1791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1792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179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9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79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9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1797" style:family="table-row">
      <style:table-row-properties style:min-row-height="0.4069in" style:use-optimal-row-height="false"/>
    </style:style>
    <style:style style:name="TableCell179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799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 style:font-weight-complex="bold"/>
    </style:style>
    <style:style style:name="TableCell180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01" style:parent-style-name="Normalny" style:family="paragraph">
      <style:paragraph-properties fo:line-height="150%"/>
      <style:text-properties style:font-name="Arial" style:font-name-complex="Arial"/>
    </style:style>
    <style:style style:name="TableCell1802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1803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180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0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80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0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1808" style:family="table-row">
      <style:table-row-properties style:min-row-height="0.4069in" style:use-optimal-row-height="false"/>
    </style:style>
    <style:style style:name="TableCell180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1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 style:font-weight-complex="bold"/>
    </style:style>
    <style:style style:name="TableCell181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12" style:parent-style-name="Normalny" style:family="paragraph">
      <style:paragraph-properties fo:line-height="150%"/>
      <style:text-properties style:font-name="Arial" style:font-name-complex="Arial"/>
    </style:style>
    <style:style style:name="TableCell1813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1814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181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1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81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1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1819" style:family="table-row">
      <style:table-row-properties style:min-row-height="0.4069in" style:use-optimal-row-height="false"/>
    </style:style>
    <style:style style:name="TableCell182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2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 style:font-weight-complex="bold"/>
    </style:style>
    <style:style style:name="TableCell182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23" style:parent-style-name="Normalny" style:family="paragraph">
      <style:paragraph-properties fo:line-height="150%"/>
      <style:text-properties style:font-name="Arial" style:font-name-complex="Arial"/>
    </style:style>
    <style:style style:name="TableCell1824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1825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182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2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82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2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1830" style:family="table-row">
      <style:table-row-properties style:min-row-height="0.4069in" style:use-optimal-row-height="false"/>
    </style:style>
    <style:style style:name="TableCell183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3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complex="Arial" style:font-weight-complex="bold"/>
    </style:style>
    <style:style style:name="TableCell183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34" style:parent-style-name="Normalny" style:family="paragraph">
      <style:paragraph-properties fo:line-height="150%"/>
      <style:text-properties style:font-name="Arial" style:font-name-complex="Arial"/>
    </style:style>
    <style:style style:name="P1835" style:parent-style-name="Normalny" style:family="paragraph">
      <style:paragraph-properties fo:line-height="150%"/>
      <style:text-properties style:font-name="Arial" style:font-name-complex="Arial"/>
    </style:style>
    <style:style style:name="TableCell183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37" style:parent-style-name="Normalny" style:family="paragraph">
      <style:paragraph-properties fo:text-align="center" fo:line-height="150%"/>
      <style:text-properties style:font-name="Arial" style:font-name-complex="Arial" style:font-weight-complex="bold"/>
    </style:style>
    <style:style style:name="TableCell183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3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84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184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842" style:family="table-row">
      <style:table-row-properties style:min-row-height="0.4069in" style:use-optimal-row-height="false"/>
    </style:style>
    <style:style style:name="TableCell1843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1844" style:parent-style-name="Normalny" style:family="paragraph">
      <style:paragraph-properties fo:text-align="center" fo:line-height="150%"/>
    </style:style>
    <style:style style:name="T1845" style:parent-style-name="Domyślnaczcionkaakapitu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1846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1847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848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1849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1850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185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852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185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854" style:family="table-row">
      <style:table-row-properties style:min-row-height="0.4069in" style:use-optimal-row-height="false"/>
    </style:style>
    <style:style style:name="TableCell185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5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85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58" style:parent-style-name="Normalny" style:family="paragraph">
      <style:paragraph-properties style:text-autospace="none" fo:text-align="justify" fo:line-height="150%"/>
      <style:text-properties style:font-name="Arial" style:font-name-complex="Arial"/>
    </style:style>
    <style:style style:name="P1859" style:parent-style-name="Normalny" style:family="paragraph">
      <style:paragraph-properties style:text-autospace="none" fo:text-align="justify" fo:line-height="150%"/>
    </style:style>
    <style:style style:name="T1860" style:parent-style-name="Domyślnaczcionkaakapitu" style:family="text">
      <style:text-properties style:font-name="Arial" style:font-name-complex="Arial"/>
    </style:style>
    <style:style style:name="T1861" style:parent-style-name="Domyślnaczcionkaakapitu" style:family="text">
      <style:text-properties style:font-name="Arial" style:font-name-complex="Arial" style:font-weight-complex="bold"/>
    </style:style>
    <style:style style:name="T1862" style:parent-style-name="Domyślnaczcionkaakapitu" style:family="text">
      <style:text-properties style:font-name="Arial" style:font-name-complex="Arial"/>
    </style:style>
    <style:style style:name="P1863" style:parent-style-name="Normalny" style:family="paragraph">
      <style:paragraph-properties style:text-autospace="none" fo:text-align="justify" fo:line-height="150%"/>
      <style:text-properties style:font-name="Arial" style:font-name-complex="Arial"/>
    </style:style>
    <style:style style:name="TableCell186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6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86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86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6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86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7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871" style:family="table-row">
      <style:table-row-properties style:min-row-height="0.4069in" style:use-optimal-row-height="false"/>
    </style:style>
    <style:style style:name="TableCell187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7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87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75" style:parent-style-name="Normalny" style:family="paragraph">
      <style:paragraph-properties style:text-autospace="none" fo:text-align="justify" fo:line-height="150%"/>
      <style:text-properties style:font-name="Arial" style:font-name-complex="Arial"/>
    </style:style>
    <style:style style:name="TableCell187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7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878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187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8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88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8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883" style:family="table-row">
      <style:table-row-properties style:min-row-height="0.4069in" style:use-optimal-row-height="false"/>
    </style:style>
    <style:style style:name="TableCell18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85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8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87" style:parent-style-name="Normalny" style:family="paragraph">
      <style:paragraph-properties style:text-autospace="none" fo:text-align="justify" fo:line-height="150%"/>
      <style:text-properties style:font-name="Arial" style:font-name-complex="Arial"/>
    </style:style>
    <style:style style:name="TableCell188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8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89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9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89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9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894" style:family="table-row">
      <style:table-row-properties style:min-row-height="0.4069in" style:use-optimal-row-height="false"/>
    </style:style>
    <style:style style:name="TableCell18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9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8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98" style:parent-style-name="Normalny" style:family="paragraph">
      <style:paragraph-properties style:text-autospace="none" fo:text-align="justify" fo:line-height="150%"/>
      <style:text-properties style:font-name="Arial" style:font-name-complex="Arial"/>
    </style:style>
    <style:style style:name="TableCell189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0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0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0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0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905" style:family="table-row">
      <style:table-row-properties style:min-row-height="0.4069in" style:use-optimal-row-height="false"/>
    </style:style>
    <style:style style:name="TableCell19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0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90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09" style:parent-style-name="Normalny" style:family="paragraph">
      <style:paragraph-properties style:text-autospace="none" fo:text-align="justify" fo:line-height="150%"/>
      <style:text-properties style:font-name="Arial" style:font-name-complex="Arial"/>
    </style:style>
    <style:style style:name="P1910" style:parent-style-name="Normalny" style:family="paragraph">
      <style:paragraph-properties style:text-autospace="none" fo:text-align="justify" fo:line-height="150%"/>
    </style:style>
    <style:style style:name="T1911" style:parent-style-name="Domyślnaczcionkaakapitu" style:family="text">
      <style:text-properties style:font-name="Arial" style:font-name-complex="Arial"/>
    </style:style>
    <style:style style:name="T1912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1913" style:parent-style-name="Domyślnaczcionkaakapitu" style:family="text">
      <style:text-properties style:font-name="Arial" style:font-name-complex="Arial"/>
    </style:style>
    <style:style style:name="TableCell191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1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1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1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1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1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920" style:family="table-row">
      <style:table-row-properties style:min-row-height="0.4069in" style:use-optimal-row-height="false"/>
    </style:style>
    <style:style style:name="TableCell192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2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92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24" style:parent-style-name="Normalny" style:family="paragraph">
      <style:paragraph-properties style:text-autospace="none" fo:text-align="justify" fo:line-height="150%"/>
      <style:text-properties style:font-name="Arial" style:font-name-complex="Arial"/>
    </style:style>
    <style:style style:name="TableCell192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2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2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2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2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3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931" style:family="table-row">
      <style:table-row-properties style:min-row-height="0.4069in" style:use-optimal-row-height="false"/>
    </style:style>
    <style:style style:name="TableCell19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3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93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35" style:parent-style-name="Normalny" style:family="paragraph">
      <style:paragraph-properties style:text-autospace="none" fo:text-align="justify" fo:line-height="150%"/>
      <style:text-properties style:font-name="Arial" style:font-name-complex="Arial"/>
    </style:style>
    <style:style style:name="TableCell193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3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3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3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4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4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942" style:family="table-row">
      <style:table-row-properties style:min-row-height="0.4069in" style:use-optimal-row-height="false"/>
    </style:style>
    <style:style style:name="TableCell194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4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94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46" style:parent-style-name="Normalny" style:family="paragraph">
      <style:paragraph-properties style:text-autospace="none" fo:text-align="justify" fo:line-height="150%"/>
      <style:text-properties style:font-name="Arial" style:font-name-complex="Arial"/>
    </style:style>
    <style:style style:name="TableCell194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4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4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5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5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953" style:family="table-row">
      <style:table-row-properties style:min-row-height="0.4069in" style:use-optimal-row-height="false"/>
    </style:style>
    <style:style style:name="TableCell195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55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95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57" style:parent-style-name="Normalny" style:family="paragraph">
      <style:paragraph-properties style:text-autospace="none" fo:text-align="justify" fo:line-height="150%"/>
    </style:style>
    <style:style style:name="T1958" style:parent-style-name="Domyślnaczcionkaakapitu" style:family="text">
      <style:text-properties style:font-name="Arial" style:font-name-complex="Arial"/>
    </style:style>
    <style:style style:name="T1959" style:parent-style-name="Domyślnaczcionkaakapitu" style:family="text">
      <style:text-properties style:font-name="Arial" style:font-name-asian="Times New Roman" style:font-name-complex="Arial"/>
    </style:style>
    <style:style style:name="T1960" style:parent-style-name="Domyślnaczcionkaakapitu" style:family="text">
      <style:text-properties style:font-name="Arial" style:font-name-asian="Times New Roman" style:font-name-complex="Arial"/>
    </style:style>
    <style:style style:name="T1961" style:parent-style-name="Domyślnaczcionkaakapitu" style:family="text">
      <style:text-properties style:font-name="Arial" style:font-name-complex="Arial"/>
    </style:style>
    <style:style style:name="T1962" style:parent-style-name="Domyślnaczcionkaakapitu" style:family="text">
      <style:text-properties style:font-name="Arial" style:font-name-asian="Times New Roman" style:font-name-complex="Arial"/>
    </style:style>
    <style:style style:name="T1963" style:parent-style-name="Domyślnaczcionkaakapitu" style:family="text">
      <style:text-properties style:font-name="Arial" style:font-name-complex="Arial"/>
    </style:style>
    <style:style style:name="TableCell196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6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6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6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6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6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970" style:family="table-row">
      <style:table-row-properties style:min-row-height="0.4069in" style:use-optimal-row-height="false"/>
    </style:style>
    <style:style style:name="TableCell19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7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9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74" style:parent-style-name="Normalny" style:family="paragraph">
      <style:paragraph-properties style:text-autospace="none" fo:line-height="150%"/>
      <style:text-properties style:font-name="Arial" style:font-name-complex="Arial"/>
    </style:style>
    <style:style style:name="TableCell197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7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7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7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7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8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981" style:family="table-row">
      <style:table-row-properties style:min-row-height="0.4069in" style:use-optimal-row-height="false"/>
    </style:style>
    <style:style style:name="TableCell198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8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9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85" style:parent-style-name="Normalny" style:family="paragraph">
      <style:paragraph-properties style:text-autospace="none" fo:line-height="150%"/>
      <style:text-properties style:font-name="Arial" style:font-name-complex="Arial"/>
    </style:style>
    <style:style style:name="TableCell19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8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8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8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9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9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1992" style:family="table-row">
      <style:table-row-properties style:min-row-height="0.4069in" style:use-optimal-row-height="false"/>
    </style:style>
    <style:style style:name="TableCell199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94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19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96" style:parent-style-name="Normalny" style:family="paragraph">
      <style:paragraph-properties style:text-autospace="none" fo:text-align="justify" fo:line-height="150%"/>
      <style:text-properties style:font-name="Arial" style:font-name-complex="Arial"/>
    </style:style>
    <style:style style:name="TableCell19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9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99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0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0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003" style:family="table-row">
      <style:table-row-properties style:min-row-height="0.4069in" style:use-optimal-row-height="false"/>
    </style:style>
    <style:style style:name="TableCell20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05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0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07" style:parent-style-name="Normalny" style:family="paragraph">
      <style:paragraph-properties style:text-autospace="none" fo:text-align="justify" fo:line-height="150%"/>
      <style:text-properties style:font-name="Arial" style:font-name-complex="Arial"/>
    </style:style>
    <style:style style:name="TableCell200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0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1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1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1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1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014" style:family="table-row">
      <style:table-row-properties style:min-row-height="0.4069in" style:use-optimal-row-height="false"/>
    </style:style>
    <style:style style:name="TableCell201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1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01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1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201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2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2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2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2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2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025" style:family="table-row">
      <style:table-row-properties style:min-row-height="0.4069in" style:use-optimal-row-height="false"/>
    </style:style>
    <style:style style:name="TableCell202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2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0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2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20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3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3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3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3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036" style:family="table-row">
      <style:table-row-properties style:min-row-height="0.4069in" style:use-optimal-row-height="false"/>
    </style:style>
    <style:style style:name="TableCell2037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2038" style:parent-style-name="Normalny" style:family="paragraph">
      <style:paragraph-properties fo:text-align="center" fo:line-height="150%" fo:margin-left="0.0986in" fo:text-indent="-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2039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204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2041" style:family="table-row">
      <style:table-row-properties style:min-row-height="0.4069in" style:use-optimal-row-height="false"/>
    </style:style>
    <style:style style:name="TableCell204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4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04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45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046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asian="Calibri" style:font-name-complex="Arial" style:language-asian="en" style:country-asian="US"/>
    </style:style>
    <style:style style:name="P2047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asian="Calibri" style:font-name-complex="Arial" style:language-asian="en" style:country-asian="US"/>
    </style:style>
    <style:style style:name="P2048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asian="Calibri" style:font-name-complex="Arial" style:language-asian="en" style:country-asian="US"/>
    </style:style>
    <style:style style:name="P2049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asian="Calibri" style:font-name-complex="Arial" style:language-asian="en" style:country-asian="US"/>
    </style:style>
    <style:style style:name="P2050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asian="Calibri" style:font-name-complex="Arial" style:language-asian="en" style:country-asian="US"/>
    </style:style>
    <style:style style:name="P2051" style:parent-style-name="Akapitzlistą" style:family="paragraph">
      <style:paragraph-properties fo:widows="2" fo:orphans="2" style:text-autospace="none" style:vertical-align="auto" fo:line-height="150%" fo:margin-left="0.4958in" fo:text-indent="-0.2479in">
        <style:tab-stops/>
      </style:paragraph-properties>
    </style:style>
    <style:style style:name="T2052" style:parent-style-name="Domyślnaczcionkaakapitu" style:family="text">
      <style:text-properties style:font-name="Arial" style:font-name-complex="Arial"/>
    </style:style>
    <style:style style:name="T2053" style:parent-style-name="Domyślnaczcionkaakapitu" style:family="text">
      <style:text-properties style:font-name="Arial" style:font-name-complex="Arial"/>
    </style:style>
    <style:style style:name="T2054" style:parent-style-name="Domyślnaczcionkaakapitu" style:family="text">
      <style:text-properties style:font-name="Arial" style:font-name-complex="Arial"/>
    </style:style>
    <style:style style:name="P2055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asian="Calibri" style:font-name-complex="Arial" style:language-asian="en" style:country-asian="US"/>
    </style:style>
    <style:style style:name="P2056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asian="Calibri" style:font-name-complex="Arial" style:language-asian="en" style:country-asian="US"/>
    </style:style>
    <style:style style:name="P2057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asian="Calibri" style:font-name-complex="Arial" style:language-asian="en" style:country-asian="US"/>
    </style:style>
    <style:style style:name="P2058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059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asian="Calibri" style:font-name-complex="Arial" style:language-asian="en" style:country-asian="US"/>
    </style:style>
    <style:style style:name="P2060" style:parent-style-name="Akapitzlistą" style:family="paragraph">
      <style:paragraph-properties fo:widows="2" fo:orphans="2" style:text-autospace="none" style:vertical-align="auto" fo:line-height="150%"/>
    </style:style>
    <style:style style:name="T2061" style:parent-style-name="Domyślnaczcionkaakapitu" style:family="text">
      <style:text-properties style:font-name="Arial" style:font-name-complex="Arial" fo:color="#000000"/>
    </style:style>
    <style:style style:name="P2062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asian="Calibri" style:font-name-complex="Arial" style:language-asian="en" style:country-asian="US"/>
    </style:style>
    <style:style style:name="P2063" style:parent-style-name="Akapitzlistą" style:family="paragraph">
      <style:paragraph-properties fo:widows="2" fo:orphans="2" style:text-autospace="none" style:vertical-align="auto" fo:line-height="150%"/>
    </style:style>
    <style:style style:name="T206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06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206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2067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068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asian="Calibri" style:font-name-complex="Arial" style:language-asian="en" style:country-asian="US"/>
    </style:style>
    <style:style style:name="TableCell206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7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7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7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075" style:family="table-row">
      <style:table-row-properties style:min-row-height="0.4069in" style:use-optimal-row-height="false"/>
    </style:style>
    <style:style style:name="TableCell207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7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07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79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080" style:parent-style-name="Normalny" style:family="paragraph">
      <style:paragraph-properties fo:text-align="justify" fo:line-height="150%"/>
    </style:style>
    <style:style style:name="T2081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208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8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8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8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088" style:family="table-row">
      <style:table-row-properties style:min-row-height="0.4069in" style:use-optimal-row-height="false"/>
    </style:style>
    <style:style style:name="TableCell20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9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09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92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093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094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TableCell20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9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9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09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0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101" style:family="table-row">
      <style:table-row-properties style:min-row-height="0.4069in" style:use-optimal-row-height="false"/>
    </style:style>
    <style:style style:name="TableCell210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0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1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05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106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107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108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TableCell210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1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11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1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11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1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115" style:family="table-row">
      <style:table-row-properties style:min-row-height="0.4069in" style:use-optimal-row-height="false"/>
    </style:style>
    <style:style style:name="TableCell211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1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11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19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120" style:parent-style-name="Akapitzlistą" style:family="paragraph">
      <style:paragraph-properties fo:widows="2" fo:orphans="2" style:text-autospace="none" style:vertical-align="auto" fo:line-height="15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121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2122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asian="Calibri" style:font-name-complex="Arial" style:language-asian="en" style:country-asian="US"/>
    </style:style>
    <style:style style:name="P2123" style:parent-style-name="Akapitzlistą" style:family="paragraph">
      <style:paragraph-properties fo:widows="2" fo:orphans="2" style:text-autospace="none" style:vertical-align="auto" fo:line-height="15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12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2125" style:parent-style-name="Akapitzlistą" style:family="paragraph">
      <style:paragraph-properties fo:widows="2" fo:orphans="2" style:text-autospace="none" style:vertical-align="auto" fo:line-height="150%">
        <style:tab-stops>
          <style:tab-stop style:type="left" style:position="-0.3472in"/>
          <style:tab-stop style:type="left" style:position="0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126" style:parent-style-name="Akapitzlistą" style:family="paragraph">
      <style:paragraph-properties fo:widows="2" fo:orphans="2" style:text-autospace="none" style:vertical-align="auto" fo:line-height="15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12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21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2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1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3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1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3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134" style:family="table-row">
      <style:table-row-properties style:min-row-height="0.4069in" style:use-optimal-row-height="false"/>
    </style:style>
    <style:style style:name="TableCell213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3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137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2138" style:parent-style-name="Normalny" style:family="paragraph">
      <style:paragraph-properties style:text-autospace="none" fo:line-height="150%"/>
      <style:text-properties style:font-name="Arial" style:font-name-complex="Arial"/>
    </style:style>
    <style:style style:name="P2139" style:parent-style-name="Standard" style:family="paragraph">
      <style:paragraph-properties fo:line-height="150%"/>
      <style:text-properties style:font-name="Arial" style:font-name-complex="Arial"/>
    </style:style>
    <style:style style:name="P2140" style:parent-style-name="Standard" style:family="paragraph">
      <style:paragraph-properties fo:line-height="150%"/>
      <style:text-properties style:font-name="Arial" style:font-name-complex="Arial"/>
    </style:style>
    <style:style style:name="P2141" style:parent-style-name="Standard" style:family="paragraph">
      <style:paragraph-properties fo:line-height="150%"/>
      <style:text-properties style:font-name="Arial" style:font-name-complex="Arial"/>
    </style:style>
    <style:style style:name="P2142" style:parent-style-name="Standard" style:family="paragraph">
      <style:paragraph-properties fo:line-height="150%"/>
      <style:text-properties style:font-name="Arial" style:font-name-complex="Arial"/>
    </style:style>
    <style:style style:name="P2143" style:parent-style-name="Standard" style:family="paragraph">
      <style:paragraph-properties fo:line-height="150%"/>
      <style:text-properties style:font-name="Arial" style:font-name-complex="Arial"/>
    </style:style>
    <style:style style:name="P2144" style:parent-style-name="Standard" style:family="paragraph">
      <style:paragraph-properties fo:line-height="150%"/>
      <style:text-properties style:font-name="Arial" style:font-name-complex="Arial"/>
    </style:style>
    <style:style style:name="P2145" style:parent-style-name="Standard" style:family="paragraph">
      <style:paragraph-properties fo:line-height="150%"/>
      <style:text-properties style:font-name="Arial" style:font-name-complex="Arial"/>
    </style:style>
    <style:style style:name="P2146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complex="Arial"/>
    </style:style>
    <style:style style:name="P2147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148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2149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50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51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52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53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54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55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56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57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58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59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60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61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62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63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64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65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66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67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68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69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70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71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72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73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74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75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76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2177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78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79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complex="Arial"/>
    </style:style>
    <style:style style:name="P2180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181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2182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83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84" style:parent-style-name="Default" style:family="paragraph">
      <style:paragraph-properties fo:widows="2" fo:orphans="2" fo:text-align="justify" fo:line-height="150%"/>
      <style:text-properties style:font-name="Arial" style:font-name-complex="Arial" style:use-window-font-color="true"/>
    </style:style>
    <style:style style:name="P2185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86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87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complex="Arial"/>
    </style:style>
    <style:style style:name="P2188" style:parent-style-name="Akapitzlistą" style:family="paragraph">
      <style:paragraph-properties style:text-autospace="none" fo:line-height="150%" fo:margin-left="0.4958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189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2190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91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92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93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94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95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96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97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198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complex="Arial"/>
    </style:style>
    <style:style style:name="P2199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200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2201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02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03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04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05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06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07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08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09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10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11" style:parent-style-name="Akapitzlistą" style:family="paragraph">
      <style:paragraph-properties fo:widows="2" fo:orphans="2" style:text-autospace="none" style:vertical-align="auto" fo:line-height="150%"/>
      <style:text-properties style:font-name="Arial" style:font-name-complex="Arial"/>
    </style:style>
    <style:style style:name="P2212" style:parent-style-name="Normalny" style:family="paragraph">
      <style:paragraph-properties style:text-autospace="none" fo:line-height="150%"/>
      <style:text-properties style:font-name="Arial" style:font-name-asian="Calibri" style:font-name-complex="Arial" style:language-asian="en" style:country-asian="US"/>
    </style:style>
    <style:style style:name="P2213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2214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15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16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17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18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19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20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21" style:parent-style-name="Default" style:family="paragraph">
      <style:paragraph-properties fo:widows="2" fo:orphans="2" fo:line-height="150%" fo:margin-left="0.5in">
        <style:tab-stops/>
      </style:paragraph-properties>
      <style:text-properties style:font-name="Arial" style:font-name-complex="Arial" style:use-window-font-color="true"/>
    </style:style>
    <style:style style:name="P2222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2223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24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25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26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27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28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29" style:parent-style-name="Default" style:family="paragraph">
      <style:paragraph-properties fo:widows="2" fo:orphans="2" fo:line-height="150%"/>
    </style:style>
    <style:style style:name="T2230" style:parent-style-name="Domyślnaczcionkaakapitu" style:family="text">
      <style:text-properties style:font-name="Arial" style:font-name-complex="Arial" style:use-window-font-color="true"/>
    </style:style>
    <style:style style:name="T2231" style:parent-style-name="Domyślnaczcionkaakapitu" style:family="text">
      <style:text-properties style:font-name="Arial" style:font-name-asian="Arial" style:font-name-complex="Arial" style:use-window-font-color="true"/>
    </style:style>
    <style:style style:name="P2232" style:parent-style-name="Default" style:family="paragraph">
      <style:paragraph-properties fo:widows="2" fo:orphans="2" fo:line-height="150%"/>
    </style:style>
    <style:style style:name="T2233" style:parent-style-name="Domyślnaczcionkaakapitu" style:family="text">
      <style:text-properties style:font-name="Arial" style:font-name-complex="Arial" style:use-window-font-color="true"/>
    </style:style>
    <style:style style:name="T2234" style:parent-style-name="Domyślnaczcionkaakapitu" style:family="text">
      <style:text-properties style:font-name="Arial" style:font-name-asian="Arial" style:font-name-complex="Arial" style:use-window-font-color="true"/>
    </style:style>
    <style:style style:name="T2235" style:parent-style-name="Domyślnaczcionkaakapitu" style:family="text">
      <style:text-properties style:font-name="Arial" style:font-name-complex="Arial" style:use-window-font-color="true"/>
    </style:style>
    <style:style style:name="P2236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37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38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39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40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41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42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2243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44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45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46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47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48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49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50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2251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52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53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54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55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56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57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58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59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60" style:parent-style-name="Default" style:family="paragraph">
      <style:paragraph-properties fo:widows="2" fo:orphans="2" fo:line-height="150%" fo:margin-left="0.5in">
        <style:tab-stops/>
      </style:paragraph-properties>
      <style:text-properties style:font-name="Arial" style:font-name-complex="Arial" style:use-window-font-color="true"/>
    </style:style>
    <style:style style:name="P2261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2262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63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64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65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66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2267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68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69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70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71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72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73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2274" style:parent-style-name="Default" style:family="paragraph">
      <style:paragraph-properties fo:widows="2" fo:orphans="2" fo:line-height="150%" fo:margin-left="0.4958in" fo:text-indent="-0.2479in">
        <style:tab-stops/>
      </style:paragraph-properties>
      <style:text-properties style:font-name="Arial" style:font-name-complex="Arial" style:use-window-font-color="true"/>
    </style:style>
    <style:style style:name="P2275" style:parent-style-name="Default" style:family="paragraph">
      <style:paragraph-properties fo:widows="2" fo:orphans="2" fo:line-height="150%" fo:margin-left="0.4958in" fo:text-indent="-0.2479in">
        <style:tab-stops/>
      </style:paragraph-properties>
      <style:text-properties style:font-name="Arial" style:font-name-complex="Arial" style:use-window-font-color="true"/>
    </style:style>
    <style:style style:name="P2276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77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2278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79" style:parent-style-name="Default" style:family="paragraph">
      <style:paragraph-properties fo:widows="2" fo:orphans="2" fo:line-height="150%" fo:margin-left="0.5in">
        <style:tab-stops/>
      </style:paragraph-properties>
      <style:text-properties style:font-name="Arial" style:font-name-complex="Arial" style:use-window-font-color="true"/>
    </style:style>
    <style:style style:name="P2280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81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82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83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P2284" style:parent-style-name="Default" style:family="paragraph">
      <style:paragraph-properties fo:widows="2" fo:orphans="2" fo:line-height="150%"/>
      <style:text-properties style:font-name="Arial" style:font-name-complex="Arial" style:use-window-font-color="true"/>
    </style:style>
    <style:style style:name="TableCell228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28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28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28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2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29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291" style:family="table-row">
      <style:table-row-properties style:min-row-height="0.4069in" style:use-optimal-row-height="false"/>
    </style:style>
    <style:style style:name="TableCell2292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2293" style:parent-style-name="Normalny" style:family="paragraph">
      <style:paragraph-properties fo:text-align="center" fo:line-height="150%"/>
    </style:style>
    <style:style style:name="T2294" style:parent-style-name="Domyślnaczcionkaakapitu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2295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229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ell2297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2298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2299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230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01" style:family="table-cell">
      <style:table-cell-properties fo:border="0.0069in solid #000000" fo:background-color="#F2F2F2" style:writing-mode="lr-tb" style:vertical-align="middle" fo:padding-top="0.0395in" fo:padding-left="0.0486in" fo:padding-bottom="0.0395in" fo:padding-right="0.0486in"/>
    </style:style>
    <style:style style:name="P230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303" style:family="table-row">
      <style:table-row-properties style:min-row-height="0.4069in" style:use-optimal-row-height="false"/>
    </style:style>
    <style:style style:name="TableCell23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05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23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07" style:parent-style-name="Normalny" style:family="paragraph">
      <style:paragraph-properties fo:line-height="150%"/>
      <style:text-properties style:font-name="Arial" style:font-name-complex="Arial"/>
    </style:style>
    <style:style style:name="TableCell230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09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231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1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1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1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314" style:family="table-row">
      <style:table-row-properties style:min-row-height="0.4069in" style:use-optimal-row-height="false"/>
    </style:style>
    <style:style style:name="TableCell231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1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31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18" style:parent-style-name="Normalny" style:family="paragraph">
      <style:paragraph-properties fo:line-height="150%"/>
      <style:text-properties style:font-name="Arial" style:font-name-complex="Arial"/>
    </style:style>
    <style:style style:name="TableCell231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20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232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2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2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2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325" style:family="table-row">
      <style:table-row-properties style:min-row-height="0.4069in" style:use-optimal-row-height="false"/>
    </style:style>
    <style:style style:name="TableCell232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27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3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29" style:parent-style-name="Normalny" style:family="paragraph">
      <style:paragraph-properties fo:line-height="150%"/>
      <style:text-properties style:font-name="Arial" style:font-name-complex="Arial"/>
    </style:style>
    <style:style style:name="TableCell23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31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23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3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3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3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336" style:family="table-row">
      <style:table-row-properties style:min-row-height="0.4069in" style:use-optimal-row-height="false"/>
    </style:style>
    <style:style style:name="TableCell233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38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33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40" style:parent-style-name="Normalny" style:family="paragraph">
      <style:paragraph-properties fo:line-height="150%"/>
      <style:text-properties style:font-name="Arial" style:font-name-complex="Arial"/>
    </style:style>
    <style:style style:name="TableCell234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42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234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4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4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4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347" style:family="table-row">
      <style:table-row-properties style:min-row-height="0.4069in" style:use-optimal-row-height="false"/>
    </style:style>
    <style:style style:name="TableCell234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49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35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5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352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2353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/>
    </style:style>
    <style:style style:name="P2354" style:parent-style-name="Normalny" style:family="paragraph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complex="Arial"/>
    </style:style>
    <style:style style:name="P2355" style:parent-style-name="Normalny" style:family="paragraph">
      <style:paragraph-properties fo:widows="2" fo:orphans="2" fo:text-align="justify" style:vertical-align="auto" fo:line-height="150%" fo:margin-left="0.5in">
        <style:tab-stops/>
      </style:paragraph-properties>
    </style:style>
    <style:style style:name="T2356" style:parent-style-name="Domyślnaczcionkaakapitu" style:family="text">
      <style:text-properties style:font-name="Arial" style:font-name-complex="Arial"/>
    </style:style>
    <style:style style:name="T2357" style:parent-style-name="Domyślnaczcionkaakapitu" style:family="text">
      <style:text-properties style:font-name="Arial" style:font-name-complex="Arial"/>
    </style:style>
    <style:style style:name="T2358" style:parent-style-name="Domyślnaczcionkaakapitu" style:family="text">
      <style:text-properties style:font-name="Arial" style:font-name-complex="Arial" style:font-weight-complex="bold"/>
    </style:style>
    <style:style style:name="T2359" style:parent-style-name="Domyślnaczcionkaakapitu" style:family="text">
      <style:text-properties style:font-name="Arial" style:font-name-complex="Arial" style:font-weight-complex="bold"/>
    </style:style>
    <style:style style:name="T2360" style:parent-style-name="Domyślnaczcionkaakapitu" style:family="text">
      <style:text-properties style:font-name="Arial" style:font-name-complex="Arial" style:font-weight-complex="bold"/>
    </style:style>
    <style:style style:name="T2361" style:parent-style-name="Domyślnaczcionkaakapitu" style:family="text">
      <style:text-properties style:font-name="Arial" style:font-name-complex="Arial" style:font-weight-complex="bold"/>
    </style:style>
    <style:style style:name="TableCell236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6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6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6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6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67" style:parent-style-name="Normalny" style:family="paragraph">
      <style:paragraph-properties fo:line-height="150%" fo:margin-left="0.052in">
        <style:tab-stops/>
      </style:paragraph-properties>
      <style:text-properties style:font-name="Arial" style:font-name-complex="Arial"/>
    </style:style>
    <style:style style:name="TableRow2368" style:family="table-row">
      <style:table-row-properties style:min-row-height="0.4069in" style:use-optimal-row-height="false"/>
    </style:style>
    <style:style style:name="TableCell236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7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3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72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23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7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7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7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7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7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379" style:family="table-row">
      <style:table-row-properties style:min-row-height="0.4069in" style:use-optimal-row-height="false"/>
    </style:style>
    <style:style style:name="TableCell238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81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38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83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TableCell23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8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8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8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8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390" style:family="table-row">
      <style:table-row-properties style:min-row-height="0.4069in" style:use-optimal-row-height="false"/>
    </style:style>
    <style:style style:name="TableCell239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92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39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94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TableCell23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9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9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99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240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401" style:family="table-row">
      <style:table-row-properties style:min-row-height="0.4069in" style:use-optimal-row-height="false"/>
    </style:style>
    <style:style style:name="TableCell240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03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4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05" style:parent-style-name="Normalny" style:family="paragraph">
      <style:paragraph-properties fo:text-align="justify" fo:line-height="150%"/>
    </style:style>
    <style:style style:name="T2406" style:parent-style-name="Domyślnaczcionkaakapitu" style:family="text">
      <style:text-properties style:font-name="Arial" style:font-name-complex="Arial" fo:background-color="#FFFFFF"/>
    </style:style>
    <style:style style:name="T2407" style:parent-style-name="Domyślnaczcionkaakapitu" style:family="text">
      <style:text-properties style:font-name="Arial" style:font-name-complex="Arial" fo:background-color="#FFFFFF"/>
    </style:style>
    <style:style style:name="TableCell240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09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241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1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41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1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414" style:family="table-row">
      <style:table-row-properties style:min-row-height="0.4069in" style:use-optimal-row-height="false"/>
    </style:style>
    <style:style style:name="TableCell241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16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41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18" style:parent-style-name="Normalny" style:family="paragraph">
      <style:paragraph-properties fo:text-align="justify" fo:line-height="150%"/>
    </style:style>
    <style:style style:name="T2419" style:parent-style-name="Domyślnaczcionkaakapitu" style:family="text">
      <style:text-properties style:font-name="Arial" style:font-name-complex="Arial" fo:background-color="#FFFFFF"/>
    </style:style>
    <style:style style:name="T2420" style:parent-style-name="Domyślnaczcionkaakapitu" style:family="text">
      <style:text-properties style:font-name="Arial" style:font-name-complex="Arial" fo:background-color="#FFFFFF"/>
    </style:style>
    <style:style style:name="T2421" style:parent-style-name="Domyślnaczcionkaakapitu" style:family="text">
      <style:text-properties style:font-name="Arial" style:font-name-complex="Arial" fo:background-color="#FFFFFF"/>
    </style:style>
    <style:style style:name="TableCell242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23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242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2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42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2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428" style:family="table-row">
      <style:table-row-properties style:min-row-height="0.4069in" style:use-optimal-row-height="false"/>
    </style:style>
    <style:style style:name="TableCell242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30" style:parent-style-name="Akapitzlistą" style:family="paragraph">
      <style:paragraph-properties fo:widows="2" fo:orphans="2" fo:text-align="center" style:vertical-align="auto" fo:line-height="150%" fo:margin-left="0.2479in" fo:text-indent="-0.247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43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32" style:parent-style-name="Normalny" style:family="paragraph">
      <style:paragraph-properties fo:line-height="150%"/>
      <style:text-properties style:font-name="Arial" style:font-name-complex="Arial"/>
    </style:style>
    <style:style style:name="P2433" style:parent-style-name="Akapitzlistą" style:family="paragraph">
      <style:paragraph-properties fo:widows="2" fo:orphans="2" style:vertical-align="auto" fo:line-height="150%"/>
      <style:text-properties style:font-name="Arial" style:font-name-complex="Arial"/>
    </style:style>
    <style:style style:name="P2434" style:parent-style-name="Akapitzlistą" style:family="paragraph">
      <style:paragraph-properties fo:widows="2" fo:orphans="2" style:vertical-align="auto" fo:line-height="150%"/>
      <style:text-properties style:font-name="Arial" style:font-name-complex="Arial"/>
    </style:style>
    <style:style style:name="P2435" style:parent-style-name="Normalny" style:family="paragraph">
      <style:paragraph-properties fo:text-align="justify" fo:line-height="150%"/>
      <style:text-properties style:font-name="Arial" style:font-name-complex="Arial" fo:background-color="#FFFFFF"/>
    </style:style>
    <style:style style:name="TableCell243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37" style:parent-style-name="Normalny" style:family="paragraph">
      <style:paragraph-properties fo:text-align="center" fo:line-height="150%"/>
      <style:text-properties style:font-name="Arial" style:font-name-asian="Calibri" style:font-name-complex="Arial" style:language-asian="en" style:country-asian="US"/>
    </style:style>
    <style:style style:name="TableCell243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3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44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4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2442" style:parent-style-name="Standard" style:family="paragraph">
      <style:paragraph-properties fo:line-height="150%"/>
      <style:text-properties style:font-name="Arial" style:font-name-complex="Arial"/>
    </style:style>
    <style:style style:name="P2443" style:parent-style-name="Standard" style:family="paragraph">
      <style:paragraph-properties fo:line-height="150%"/>
      <style:text-properties style:font-name="Arial" style:font-name-complex="Arial"/>
    </style:style>
    <style:style style:name="P2444" style:parent-style-name="Standard" style:family="paragraph">
      <style:paragraph-properties fo:line-height="150%"/>
      <style:text-properties style:font-name="Arial" style:font-name-complex="Arial"/>
    </style:style>
    <style:style style:name="P2445" style:parent-style-name="Standard" style:family="paragraph">
      <style:paragraph-properties fo:line-height="150%"/>
      <style:text-properties style:font-name="Arial" style:font-name-complex="Arial"/>
    </style:style>
    <style:style style:name="P2446" style:parent-style-name="Standard" style:family="paragraph">
      <style:paragraph-properties fo:line-height="150%"/>
      <style:text-properties style:font-name="Arial" style:font-name-complex="Arial"/>
    </style:style>
    <style:style style:name="P2447" style:parent-style-name="Standard" style:family="paragraph">
      <style:paragraph-properties fo:line-height="150%"/>
      <style:text-properties style:font-name="Arial" style:font-name-complex="Arial"/>
    </style:style>
    <style:style style:name="P2448" style:parent-style-name="Standard" style:family="paragraph">
      <style:paragraph-properties fo:line-height="150%"/>
      <style:text-properties style:font-name="Arial" style:font-name-complex="Arial"/>
    </style:style>
    <style:style style:name="P2449" style:parent-style-name="Standard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h text:style-name="P1" text:outline-level="2"><text:bookmark-start text:name="_Hlk66346582"/>Zestawienie Minimalnych Parametrów Techniczno-Użytkowych Przedmiotu Zamówienia<text:s/><text:bookmark-end text:name="_Hlk66346582"/>– Załącznika nr 2a do SWZ.</text:h>
      <text:h text:style-name="P2" text:outline-level="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  <text:p text:style-name="P14">OPIS PARAMETRU / WARUNKU</text:p>
            <text:p text:style-name="P15"/>
          </table:table-cell>
          <table:table-cell table:style-name="TableCell16">
            <text:p text:style-name="P17">Minimalny<text:line-break/>Parametr wymagany</text:p>
          </table:table-cell>
          <table:table-cell table:style-name="TableCell18">
            <text:p text:style-name="P19">Zasady oceny<text:s/>parametru</text:p>
          </table:table-cell>
          <table:table-cell table:style-name="TableCell20">
            <text:p text:style-name="P21">Potwierdzenie spełnienia parametru</text:p>
            <text:p text:style-name="P22"><text:span text:style-name="T23">(WYPEŁNIA WYKONAWCA)</text:span></text:p>
          </table:table-cell>
        </table:table-row>
        <table:table-row table:style-name="TableRow24">
          <table:table-cell table:style-name="TableCell25">
            <text:p text:style-name="P26">A</text:p>
          </table:table-cell>
          <table:table-cell table:style-name="TableCell27" table:number-columns-spanned="4">
            <text:p text:style-name="P28">WYMAGANIA PODSTAWOWE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list text:style-name="LFO23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Pełna nazwa, model/typ oferowanego tomografu komputerowego:</text:p>
            <text:p text:style-name="P34">Producent:</text:p>
            <text:p text:style-name="P35">Kraj wytwórcy (kraj pochodzenia):</text:p>
            <text:p text:style-name="P36">Dystrybutor na terenie RP:</text:p>
            <text:p text:style-name="P37">Klasa wyrobu medycznego:</text:p>
          </table:table-cell>
          <table:table-cell table:style-name="TableCell38">
            <text:p text:style-name="P39">Tak,</text:p>
            <text:p text:style-name="P40">podać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23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Aparat fabrycznie nowy, nieużywany, nie będące przedmiotem podemonstracyjnym i rekondycjonowanym, wcześniej nie wykorzystywane w jakimkolwiek celu przez inny podmiot, wyprodukowany nie wcześniej niż w pierwszej połowie 2024. Żadna jego część<text:s/>składowa, wyposażenie nie była częścią rekondycjonowaną, powystawową i nie była wykorzystywana wcześniej przez innego użytkownika.</text:p>
          </table:table-cell>
          <table:table-cell table:style-name="TableCell50">
            <text:p text:style-name="P51">Tak,</text:p>
            <text:p text:style-name="P52"><text:s/>podać rok produkcji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23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Aparat produkowany seryjnie – nie prototyp</text:p>
          </table:table-cell>
          <table:table-cell table:style-name="TableCell62">
            <text:p text:style-name="P63">Tak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23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Oferowany system w momencie składania oferty<text:s/>posiada deklarację zgodności CE potwierdzony deklaracją zgodności lub certyfikatem CE</text:p>
          </table:table-cell>
          <table:table-cell table:style-name="TableCell73">
            <text:p text:style-name="P74">Tak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23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Pełna funkcjonalność zgodna z DICOM 3.0 w zakresie: Send, Store, Query/Retrieve, DICOM Modality Worklist</text:p>
          </table:table-cell>
          <table:table-cell table:style-name="TableCell84">
            <text:p text:style-name="P85">Tak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2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Sumaryczna liczba rzędów w detektorze do<text:s/>jednoczesnego wykorzystania podczas akwizycji w trybie sekwencyjnym oraz spiralnym</text:p>
          </table:table-cell>
          <table:table-cell table:style-name="TableCell95">
            <text:p text:style-name="P96"><text:span text:style-name="T97">≥ 64</text:span><text:span text:style-name="T98">,</text:span></text:p>
            <text:p text:style-name="P99"><text:span text:style-name="T100">podać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23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Liczba warstw rekonstruowanych w obrazie podczas jednego pełnego obrotu układu lampa RTG - detektor</text:p>
          </table:table-cell>
          <table:table-cell table:style-name="TableCell110">
            <text:p text:style-name="P111"><text:span text:style-name="T112">≥ 128</text:span><text:span text:style-name="T113">,</text:span></text:p>
            <text:p text:style-name="P114"><text:span text:style-name="T115">podać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2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Średnica otworu gantry [cm]</text:p>
          </table:table-cell>
          <table:table-cell table:style-name="TableCell125">
            <text:p text:style-name="P126">≥ 70 cm,</text:p>
            <text:p text:style-name="P127">podać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23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Maksymalny zakres stołu bez elementów metalowych umożliwiający skanowanie bez konieczności przemieszczania pacjenta [cm]</text:p>
          </table:table-cell>
          <table:table-cell table:style-name="TableCell137">
            <text:p text:style-name="P138">≥ 180 cm,</text:p>
            <text:p text:style-name="P139">podać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Panele sterowania lub zastosowanie min. 2 tabletów umieszczone z przodu gantry na obydwu bokach: lewym i<text:s/>prawym</text:p>
          </table:table-cell>
          <table:table-cell table:style-name="TableCell149">
            <text:p text:style-name="P150">Tak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Moduł synchronizacji akwizycji z przebiegiem EKG</text:p>
          </table:table-cell>
          <table:table-cell table:style-name="TableCell160">
            <text:p text:style-name="P161">Tak,</text:p>
            <text:p text:style-name="P162">podać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23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Wyświetlanie przebiegu EKG na monitorze/urządzeniu przenośnym na gantry</text:p>
          </table:table-cell>
          <table:table-cell table:style-name="TableCell172">
            <text:p text:style-name="P173">Podać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3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Programowane w protokole badania wskaźniki informujące pacjenta w trakcie akwizycji o<text:s/>konieczności zatrzymania oddechu widoczne z przodu i z tyłu gantry</text:p>
          </table:table-cell>
          <table:table-cell table:style-name="TableCell183">
            <text:p text:style-name="P184">Tak,</text:p>
            <text:p text:style-name="P185">podać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23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Zasilacz UPS umożliwiając podtrzymanie pracy konsoli operatorskiej na czas bezproblemowe zakończenie i zapisania aktualnie wykonywanego badania oraz bezpieczne wyłączenie<text:s/>systemu</text:p>
          </table:table-cell>
          <table:table-cell table:style-name="TableCell195">
            <text:p text:style-name="P196">Tak,</text:p>
            <text:p text:style-name="P197">podać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B</text:p>
          </table:table-cell>
          <table:table-cell table:style-name="TableCell205" table:number-columns-spanned="4">
            <text:p text:style-name="P206"><text:span text:style-name="T207">GENERATOR I LAMPA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list text:style-name="LFO23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Moc generatora wysokiego napięcia [kW]</text:p>
          </table:table-cell>
          <table:table-cell table:style-name="TableCell213">
            <text:p text:style-name="P214">≥ 72 kW,</text:p>
            <text:p text:style-name="P215"><text:span text:style-name="T216">p</text:span><text:span text:style-name="T217">odać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23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Minimalne napięcie anody, możliwe do zastosowania w protokołach badań</text:p>
          </table:table-cell>
          <table:table-cell table:style-name="TableCell227">
            <text:p text:style-name="P228"><text:span text:style-name="T229">≤</text:span><text:span text:style-name="T230"><text:s/>80 kV,</text:span></text:p>
            <text:p text:style-name="P231">podać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23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Liczba możliwych pozycji napięcia do ustawienia w protokole<text:s/>badania</text:p>
          </table:table-cell>
          <table:table-cell table:style-name="TableCell241">
            <text:p text:style-name="P242"><text:span text:style-name="T243">≥ 4,</text:span><text:span text:style-name="T244"><text:line-break/></text:span><text:span text:style-name="T245">podać wszystkie dostępne</text:span></text:p>
          </table:table-cell>
          <table:table-cell table:style-name="TableCell246">
            <text:p text:style-name="P247">≥ 6 – 2 pkt</text:p>
            <text:p text:style-name="P248"><text:span text:style-name="T249">&lt; 6 – 0 pkt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23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Automatyczny dobór napięcia w zależności od badanej anatomii i rodzaju badania</text:p>
          </table:table-cell>
          <table:table-cell table:style-name="TableCell257">
            <text:p text:style-name="P258">Tak/Nie,</text:p>
            <text:p text:style-name="P259">podać</text:p>
          </table:table-cell>
          <table:table-cell table:style-name="TableCell260">
            <text:p text:style-name="P261">Tak – 3 pkt</text:p>
            <text:p text:style-name="P262">Nie – 0 pkt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2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Maksymalny prąd lampy możliwy do zastosowania w</text:p>
            <text:p text:style-name="P270">protokole badania [mA]</text:p>
          </table:table-cell>
          <table:table-cell table:style-name="TableCell271">
            <text:p text:style-name="P272"><text:span text:style-name="T273">≥ 600 mA</text:span><text:span text:style-name="T274">,</text:span><text:span text:style-name="T275"><text:line-break/></text:span><text:span text:style-name="T276">podać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23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Automatyczne modulowanie prądu lampy (w trakcie akwizycji)</text:p>
          </table:table-cell>
          <table:table-cell table:style-name="TableCell286">
            <text:p text:style-name="P287"><text:span text:style-name="T288">Tak</text:span><text:span text:style-name="T289">,</text:span><text:span text:style-name="T290"><text:line-break/></text:span><text:span text:style-name="T291">podać</text:span>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23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Pojemność cieplna anody lampy rtg lub jej ekwiwalent w przypadku konstrukcji innej niż klasyczna [MHU]</text:p>
          </table:table-cell>
          <table:table-cell table:style-name="TableCell302">
            <text:p text:style-name="P303"><text:span text:style-name="T304">≥ 7 MHU</text:span><text:span text:style-name="T305">,</text:span></text:p>
            <text:p text:style-name="P306">podać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23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Maksymalna szybkość chłodzenia anody<text:s/>lampy [kHU/min]</text:p>
          </table:table-cell>
          <table:table-cell table:style-name="TableCell316">
            <text:p text:style-name="P317">Podać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C</text:p>
          </table:table-cell>
          <table:table-cell table:style-name="TableCell325" table:number-columns-spanned="4">
            <text:p text:style-name="P326"><text:span text:style-name="T327">GANTRY I STÓŁ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list text:style-name="LFO23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Maksymalna dopuszczalna masa obciążenia stołu</text:p>
            <text:p text:style-name="P333">[kg]</text:p>
          </table:table-cell>
          <table:table-cell table:style-name="TableCell334">
            <text:p text:style-name="P335">≥ 210 kg,</text:p>
            <text:p text:style-name="P336">podać</text:p>
          </table:table-cell>
          <table:table-cell table:style-name="TableCell337">
            <text:p text:style-name="P338"><text:span text:style-name="T339">powyżej<text:s/></text:span><text:span text:style-name="T340">221 kg – 10 pkt</text:span></text:p>
            <text:p text:style-name="P341"><text:span text:style-name="T342">od 211 kg do</text:span><text:span text:style-name="T343"><text:s/>220 kg – 5 pkt</text:span></text:p>
            <text:p text:style-name="P344">do 210 kg – 0 pkt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23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Wyposażenie stołu:</text:p>
            <text:p text:style-name="P353">- materac</text:p>
            <text:p text:style-name="P354">- podgłówek do badania głowy</text:p>
            <text:p text:style-name="P355">- podgłówek do<text:s/>pozycji na wznak</text:p>
            <text:p text:style-name="P356">- pasy stabilizujące</text:p>
            <text:p text:style-name="P357">- podpórka pod ramię, kolana i nogi</text:p>
          </table:table-cell>
          <table:table-cell table:style-name="TableCell358">
            <text:p text:style-name="P359">Tak,</text:p>
            <text:p text:style-name="P360">podać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C</text:p>
          </table:table-cell>
          <table:table-cell table:style-name="TableCell368" table:number-columns-spanned="4">
            <text:p text:style-name="P369">PARAMETRY SKANOWANIA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list text:style-name="LFO23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Maksymalne akwizycyjne pole skanowania (scanned FOV) [cm]</text:p>
          </table:table-cell>
          <table:table-cell table:style-name="TableCell375">
            <text:p text:style-name="P376">≥ 50 cm,</text:p>
            <text:p text:style-name="P377">podać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23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Maksymalny zakres pojedynczego skanu spiralnego [cm]</text:p>
          </table:table-cell>
          <table:table-cell table:style-name="TableCell387">
            <text:p text:style-name="P388">≥ 180 cm,</text:p>
            <text:p text:style-name="P389"><text:span text:style-name="T390">podać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23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Grubość najcieńszej dostępnej warstwy przy akwizycji akwizycji z maksymalną liczbą zaoferowanych warstw [mm]</text:p>
          </table:table-cell>
          <table:table-cell table:style-name="TableCell400">
            <text:p text:style-name="P401">≤ 0,65 mm,</text:p>
            <text:p text:style-name="P402">podać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23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Maksymalna długość topogramu [cm]</text:p>
          </table:table-cell>
          <table:table-cell table:style-name="TableCell412">
            <text:p text:style-name="P413">≥ 180 cm,</text:p>
            <text:p text:style-name="P414"><text:span text:style-name="T415">podać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23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Możliwość zatrzymania topogramu w dowolnym czasie w celu<text:s/>ostatecznego zdefiniowania właściwego zakresu badania i wyeliminowania naświetlania obszaru niezwiązanego z danym badaniem.</text:p>
          </table:table-cell>
          <table:table-cell table:style-name="TableCell425">
            <text:p text:style-name="P426">Tak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23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Minimalny czas pełnego skanu (obrót układu(ów)</text:p>
            <text:p text:style-name="P436">lampa - detektor 360 0) [s]</text:p>
          </table:table-cell>
          <table:table-cell table:style-name="TableCell437">
            <text:p text:style-name="P438">≤ 0,37 s,</text:p>
            <text:p text:style-name="P439">podać</text:p>
          </table:table-cell>
          <table:table-cell table:style-name="TableCell440">
            <text:p text:style-name="P441">≤ 0,35 s – 3 pkt</text:p>
            <text:p text:style-name="P442"><text:span text:style-name="T443">&gt; 0,35 s – 0 pkt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23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Ilość skolimownych akwizycyjnych pól skanowania [n]</text:p>
          </table:table-cell>
          <table:table-cell table:style-name="TableCell451">
            <text:p text:style-name="P452">≥ 1,</text:p>
            <text:p text:style-name="P453">podać</text:p>
          </table:table-cell>
          <table:table-cell table:style-name="TableCell454">
            <text:p text:style-name="P455">≥ 2 – 2 pkt</text:p>
            <text:p text:style-name="P456">&lt; 2 – 0 pkt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23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Minimalna wartość współczynnika pitch</text:p>
          </table:table-cell>
          <table:table-cell table:style-name="TableCell464">
            <text:p text:style-name="P465">≤ 0,7,</text:p>
            <text:p text:style-name="P466">podać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23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Maksymalna wartość współczynnika pitch</text:p>
          </table:table-cell>
          <table:table-cell table:style-name="TableCell476">
            <text:p text:style-name="P477">≥ 1,370 cm,</text:p>
            <text:soft-page-break/>
            <text:p text:style-name="P478"><text:span text:style-name="T479">podać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23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<text:span text:style-name="T489">Kąt pochylania gantry fizyczny lub cyfrowy<text:s/></text:span><text:span text:style-name="T490">przy którym możliwe jest wykonanie diagnostycznych skanów sekwencyjnych i / lub spiralnych [</text:span><text:span text:style-name="T491">o</text:span><text:span text:style-name="T492">]</text:span></text:p>
          </table:table-cell>
          <table:table-cell table:style-name="TableCell493">
            <text:p text:style-name="P494"><text:span text:style-name="T495">Kąt pochylenia gantry fizyczny lub cyfrowy w minimalnym zakresie</text:span></text:p>
            <text:p text:style-name="P496"><text:span text:style-name="T497">+/- 28</text:span><text:span text:style-name="T498">o</text:span><text:span text:style-name="T499">,</text:span></text:p>
            <text:p text:style-name="P500"><text:span text:style-name="T501">podać</text:span></text:p>
          </table:table-cell>
          <table:table-cell table:style-name="TableCell502">
            <text:p text:style-name="P503">Kąt pochylania gantry fizyczny – 5 pkt</text:p>
            <text:p text:style-name="P504"><text:span text:style-name="T505">Kąt pochylania gantry cyfrowy – 0 pkt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list text:style-name="LFO23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<text:span text:style-name="T513">Możliwość wykonywania skanu sekwencyjnego z pochylonym fizycznie lub cyfrowo gantry w pełnym zaoferowanym zakresie i uzyskania w pełni diagnostycznych obrazów w tym badań głowy, kręgosłupa z akwizycji wykonywanej w ten sposób</text:span></text:p>
          </table:table-cell>
          <table:table-cell table:style-name="TableCell514">
            <text:p text:style-name="P515">Tak,</text:p>
            <text:p text:style-name="P516">podać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LFO23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Maksymalna<text:s/>matryca rekonstrukcyjna [piksel x piksel]</text:p>
          </table:table-cell>
          <table:table-cell table:style-name="TableCell526">
            <text:p text:style-name="P527">≥ 512 x 512 [piksel x piksel],</text:p>
            <text:p text:style-name="P528"><text:span text:style-name="T529">podać wszystkie dostępne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23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Maksymalna matryca prezentacyjna obrazów</text:p>
          </table:table-cell>
          <table:table-cell table:style-name="TableCell539">
            <text:p text:style-name="P540">≥ 1024 x 1024 [piksel x piksel],</text:p>
            <text:p text:style-name="P541"><text:span text:style-name="T542">podać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23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<text:span text:style-name="T552">Szybkość rekonstrukcji obrazów [obraz/s] w czasie rzeczywistym w<text:s/></text:span><text:span text:style-name="T553">matrycy 512x512 z pełną jakością przebiegającą współbieżnie do akwizycji [obrazów/s]</text:span></text:p>
          </table:table-cell>
          <table:table-cell table:style-name="TableCell554">
            <text:p text:style-name="P555">≥ 20</text:p>
            <text:p text:style-name="P556">podać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23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<text:span text:style-name="T566">System wspomagania pozycjonowania pacjenta umożliwiający min. centrowania pacjenta, pozycjonowanie pacjenta w osi izocentrum gantry</text:span></text:p>
          </table:table-cell>
          <table:table-cell table:style-name="TableCell567">
            <text:p text:style-name="P568">Tak,</text:p>
            <text:p text:style-name="P569">opisać metodę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list text:style-name="LFO23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Wykonywanie badań typu potrójnego wykluczenia u pacjentów z bólem w klatce piersiowej</text:p>
          </table:table-cell>
          <table:table-cell table:style-name="TableCell579">
            <text:p text:style-name="P580">Tak,</text:p>
            <text:p text:style-name="P581">podać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LFO23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Pojedyncze badanie potrójnego wykluczenia do wykrywania zatorowości płucnej, choroby wieńcowej i rozwarstwienia aorty</text:p>
          </table:table-cell>
          <table:table-cell table:style-name="TableCell591">
            <text:p text:style-name="P592">Tak,</text:p>
            <text:p text:style-name="P593">podać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LFO23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Modulacja<text:s/>promieniowania rtg w zależności od rzeczywistej pochłanialności badanej anatomii, aktualizowana w czasie rzeczywistym w trakcie skanowania, w osiach x, y, z</text:p>
          </table:table-cell>
          <table:table-cell table:style-name="TableCell603">
            <text:p text:style-name="P604">Tak,</text:p>
            <text:p text:style-name="P605">podać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23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<text:span text:style-name="T615">Tryb akwizycji danych obrazowych zwiększający ochronę szczególnie wrażliwych<text:s/></text:span><text:span text:style-name="T616">narządów np. oczu, tarczycy, piersi</text:span></text:p>
          </table:table-cell>
          <table:table-cell table:style-name="TableCell617">
            <text:p text:style-name="P618">Tak,</text:p>
            <text:p text:style-name="P619">opisać<text:s/><text:soft-page-break/>metodę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23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Dedykowany algorytm rekonstrukcji obrazów redukujący artefakty pochodzące od elementów metalowych i umożliwiający obrazowanie otaczających je tkanek miękkich. Możliwość zastosowania algorytmu po<text:s/>wykonaniu badania, w przypadku stwierdzenia artefaktów, bez konieczności powtarzania badania</text:p>
          </table:table-cell>
          <table:table-cell table:style-name="TableCell629">
            <text:p text:style-name="P630">Tak,</text:p>
            <text:p text:style-name="P631">opisać metodę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D</text:p>
          </table:table-cell>
          <table:table-cell table:style-name="TableCell639" table:number-columns-spanned="4">
            <text:p text:style-name="P640"><text:span text:style-name="T641">KONSOLA AKWIZYCYJNA TOMOGRAFU</text:span>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list text:style-name="LFO23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Konsola wyposażona w dwa monitory LCD (min. 19”) spełniające wymagania dla stanowisk przeglądowych<text:s/>określonych w Rozporządzeniu Ministra Zdrowia w sprawie testów eksploatacyjnych urządzeń radiologicznych i urządzeń pomocniczych (Dz. U. 2022, Poz. 2759)</text:p>
          </table:table-cell>
          <table:table-cell table:style-name="TableCell647">
            <text:p text:style-name="P648">Tak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LFO23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Pojemność dostępnej bazy danych dla obrazów [512 x 512] bez kompresji wyrażona ilością obrazów<text:s/>niezależnie od przestrzeni dyskowej dla danych</text:p>
            <text:p text:style-name="P658">surowych [obrazów]</text:p>
          </table:table-cell>
          <table:table-cell table:style-name="TableCell659">
            <text:p text:style-name="P660">≥ 250 000</text:p>
            <text:p text:style-name="P661">obrazów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23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<text:span text:style-name="T671">Oprogramowanie do oceny zwapnień w ścianach naczyń wieńcowych</text:span></text:p>
          </table:table-cell>
          <table:table-cell table:style-name="TableCell672">
            <text:p text:style-name="P673">Tak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list text:style-name="LFO23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Niskodawkowy, iteracyjny algorytm rekonstrukcji danych<text:s/><text:soft-page-break/>surowych (RAW) w cyklach iteracyjnych,<text:s/>poprawiający co najmniej jakość obrazu, rozdzielczość nisko- kontrastową oraz pozwalającą na redukcję dawki promieniowania w porównaniu do standardowej rekonstrukcji bez pogorszenia jakości (parametr potwierdzony w oficjalnych danych producenta)</text:p>
          </table:table-cell>
          <table:table-cell table:style-name="TableCell683">
            <text:p text:style-name="P684">Tak,</text:p>
            <text:soft-page-break/>
            <text:p text:style-name="P685">opisać metodę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23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Tryb szybkiego podglądu badania (rekonstrukcja obrazów w czasie rzeczywistym z szybkością min. 55 obrazów/s) podczas skanowania pozwalając na przerwanie badania po przeskanowaniu wymaganego obszaru.</text:p>
          </table:table-cell>
          <table:table-cell table:style-name="TableCell695">
            <text:p text:style-name="P696">Tak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list text:style-name="LFO23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Podłączenie aparatu poprzez<text:s/>Interfejs sieciowy zgodnie z DICOM 3.0 z następującymi klasami serwisowymi:</text:p>
            <text:list text:style-name="LFO24" text:continue-numbering="true">
              <text:list-item>
                <text:p text:style-name="P706">Send / Receive,</text:p>
              </text:list-item>
              <text:list-item>
                <text:p text:style-name="P707">Retrieve,</text:p>
              </text:list-item>
              <text:list-item>
                <text:p text:style-name="P708">Storage,</text:p>
              </text:list-item>
              <text:list-item>
                <text:p text:style-name="P709">Worklist,</text:p>
              </text:list-item>
              <text:list-item>
                <text:p text:style-name="P710">Structured Dose Report</text:p>
              </text:list-item>
            </text:list>
          </table:table-cell>
          <table:table-cell table:style-name="TableCell711">
            <text:p text:style-name="P712">Tak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list text:style-name="LFO23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MIP (Maximum Intensity Projection)</text:p>
          </table:table-cell>
          <table:table-cell table:style-name="TableCell722">
            <text:p text:style-name="P723">Tak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list text:style-name="LFO23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VR (VRT) (Volume Rendering Technique)</text:p>
          </table:table-cell>
          <table:table-cell table:style-name="TableCell733">
            <text:p text:style-name="P734">Tak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LFO23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Reformatowanie<text:s/>wielopłaszczyznowe (MPR), rekonstrukcje<text:s/><text:soft-page-break/>wzdłuż dowolnej prostej lub krzywej</text:p>
          </table:table-cell>
          <table:table-cell table:style-name="TableCell744">
            <text:p text:style-name="P745">Tak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LFO23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<text:span text:style-name="T755">SSD (Surface Shaded Display)</text:span></text:p>
          </table:table-cell>
          <table:table-cell table:style-name="TableCell756">
            <text:p text:style-name="P757">Tak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list text:style-name="LFO23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Oprogramowanie do synchronizacji startu badania na podstawie automatycznej analizy napływu środka cieniującego w zadanej warstwie bez<text:s/>wykonywania wstrzyknięć testowych</text:p>
          </table:table-cell>
          <table:table-cell table:style-name="TableCell767">
            <text:p text:style-name="P768">Tak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LFO23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Pomiary analityczne (pomiar poziomu gęstości, profile gęstości, histogram)</text:p>
          </table:table-cell>
          <table:table-cell table:style-name="TableCell778">
            <text:p text:style-name="P779">Tak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list text:style-name="LFO23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Pomiary geometryczne (długość, kątów, powierzchni, objętości)</text:p>
          </table:table-cell>
          <table:table-cell table:style-name="TableCell789">
            <text:p text:style-name="P790">Tak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LFO23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Elementy manipulacji obrazu (przedstawianie w negatywie,<text:s/>obrót obrazu i odbicia lustrzane, powiększenie obrazu, dodawanie i subtrakcja obrazów)</text:p>
          </table:table-cell>
          <table:table-cell table:style-name="TableCell800">
            <text:p text:style-name="P801">Tak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list text:style-name="LFO23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Oprogramowanie do monitorowania poziomu dawki, ostrzegające użytkowania w przypadku, gdy szacunkowa dawka dla skanu przewyższa wartość dawki ustanowionej przez<text:s/>użytkownika</text:p>
          </table:table-cell>
          <table:table-cell table:style-name="TableCell811">
            <text:p text:style-name="P812">Tak,</text:p>
            <text:p text:style-name="P813">opisać metodę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LFO23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Raport dotyczący rzeczywistej dawki jaką otrzymał pacjent w każdej serii dołączany do badania w postaci dodatkowej serii DICOM z możliwością jego zapamiętania i wydruku</text:p>
          </table:table-cell>
          <table:table-cell table:style-name="TableCell823">
            <text:p text:style-name="P824">Tak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list text:style-name="LFO23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Możliwość archiwizacji badań/obrazów na CD-R<text:s/>lub DVD w formacie DICOM 3.0 z automatycznym wgrywaniem przeglądarki (Browser) umożliwiającej odtwarzanie obrazów</text:p>
          </table:table-cell>
          <table:table-cell table:style-name="TableCell834">
            <text:p text:style-name="P835">Tak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list text:style-name="LFO23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Akwizycja obrazów do badań neurologicznych</text:p>
            <text:p text:style-name="P845">Akwizycja obrazów do badań perfuzyjnych</text:p>
            <text:p text:style-name="P846">Akwizycja obrazów do badań pulmonologicznych</text:p>
            <text:p text:style-name="P847">Akwizycja obrazów do badań onkologicznych</text:p>
            <text:p text:style-name="P848">Akwizycja obrazów do wirtualnej endoskopii</text:p>
            <text:p text:style-name="P849">Akwizycja obrazów do badań naczyniowych</text:p>
            <text:p text:style-name="P850">Akwizycja obrazów do badań subtrakcyjnych</text:p>
          </table:table-cell>
          <table:table-cell table:style-name="TableCell851">
            <text:p text:style-name="P852">Tak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  <text:p text:style-name="P857"><text:s/></text:p>
          </table:table-cell>
        </table:table-row>
        <table:table-row table:style-name="TableRow858">
          <table:table-cell table:style-name="TableCell859">
            <text:list text:style-name="LFO23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Automatyczny raport dawki, tworzony przez system po zakończeniu badania,<text:s/>podający poziom dawki CTDIvol lub DLP</text:p>
          </table:table-cell>
          <table:table-cell table:style-name="TableCell863">
            <text:p text:style-name="P864">Tak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23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Dwukierunkowy interkom do komunikacji głosowej z pacjentem</text:p>
          </table:table-cell>
          <table:table-cell table:style-name="TableCell874">
            <text:p text:style-name="P875">Tak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E</text:p>
          </table:table-cell>
          <table:table-cell table:style-name="TableCell883" table:number-columns-spanned="4">
            <text:p text:style-name="P884"><text:span text:style-name="T885">WOLNOSTOJĄCA STACJA OPISOWA</text:span></text:p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list text:style-name="LFO23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Dwie fabrycznie nowe stacje opisowe lub fabrycznie nowy serwer aplikacyjny z dwoma stacjami klienckimi</text:p>
            <text:p text:style-name="P891"/>
            <text:p text:style-name="P892">Minimalne parametry stacji:</text:p>
            <text:soft-page-break/>
            <text:list text:style-name="LFO25" text:continue-numbering="true">
              <text:list-item>
                <text:p text:style-name="P893">procesor: min. 6 rdzeni, CPU Benchmark (PassMark Software CPU Mark, http://cpubenchmark.net) – min. 19 000 pkt.</text:p>
              </text:list-item>
              <text:list-item>
                <text:p text:style-name="P894">min. 32 GB pamięci RAM,</text:p>
              </text:list-item>
              <text:list-item>
                <text:p text:style-name="P895">dysk SSD dla systemu operacyjnego i głównych aplikacji systemowych 1 TB,</text:p>
              </text:list-item>
              <text:list-item>
                <text:p text:style-name="P896">min. dwa dyski 1 TB<text:s/>SATA 7200 obr/min,</text:p>
              </text:list-item>
              <text:list-item>
                <text:p text:style-name="P897">min. 1 kartę sieciową o przepustowości min. 1 Gbit wraz z portem<text:s/><text:line-break/>RJ-45,</text:p>
              </text:list-item>
              <text:list-item>
                <text:p text:style-name="P898">min. 6 portów USB, z tego przynajmniej 2 x USB 3.0,</text:p>
              </text:list-item>
              <text:list-item>
                <text:p text:style-name="P899">2 x DisplayPort lub mini DisplayPort z adapterem na DisplayPort,</text:p>
              </text:list-item>
              <text:list-item>
                <text:p text:style-name="P900">gniazdo słuchawkowe,</text:p>
              </text:list-item>
              <text:list-item>
                <text:p text:style-name="P901">gniazdo mikrofonowe,</text:p>
              </text:list-item>
              <text:list-item>
                <text:p text:style-name="P902">nagrywarkę CD/DVD,</text:p>
              </text:list-item>
              <text:list-item>
                <text:p text:style-name="P903">dedykowana karta graficzna umożliwiająca podłączenie przynajmniej dwóch monitorów diagnostycznych i pozwalająca na wyświetlenie obrazów zgodnie z Rozporządzeniem Ministra Zdrowia w sprawie warunków bezpiecznego stosowania promieniowania<text:s/>jonizującego<text:s/><text:line-break/><text:soft-page-break/>dla wszystkich rodzajów ekspozycji medycznej [Dz.U. 2023, Poz. 195]</text:p>
              </text:list-item>
              <text:list-item>
                <text:p text:style-name="P904">klawiaturę, myszkę, okablowanie sygnałowe i zasilające,</text:p>
              </text:list-item>
              <text:list-item>
                <text:p text:style-name="P905">na każdą stację opisową dwa monitory medyczne o przekątnej ekranu min. 24”, diagnostyczne, opisowe o parametrach określonych w Rozporządzeniu Ministra Zdrowia w sprawie warunków bezpiecznego stosowania promieniowania jonizującego dla wszystkich rodzajów ekspozycji medycznej [Dz.U. 2023, Poz. 195] w zakresie wykorzystania do opisu obrazów z tomografii komputerowej (TK). Zgodność parametrów z ww. rozporządzeniem powinna być spełniona dla pracy w fabrycznym trybie DICOM po wykonaniu wszystkich niezbędnych kalibracji matrycy monitora oraz 1 monitor do opisu badań o przekątnej min. 19”,</text:p>
              </text:list-item>
              <text:list-item>
                <text:p text:style-name="P906">na każdą stację opisową mikrofon do transkrypcji mowy na tekst z wbudowanym mikrofonem kierunkowym, filtrem redukcji szumów, antybakteryjną obudowę, czujnikiem ruchu.</text:p>
              </text:list-item>
              <text:list-item>
                <text:p text:style-name="P907">system operacyjny wersja 64-bitowa z aktywnym wsparciem w języku polskim, możliwość pracy w Active Directory. System musi posiadać<text:s/>wsparcie producenta co najmniej 3 lata od dnia sprzedaży.</text:p>
              </text:list-item>
            </text:list>
            <text:p text:style-name="P908">MS OFFICE lub inny zintegrowany pakiet biurowy (zawierający co najmniej: edytor tekstu, arkusz kalkulacyjny, program do tworzenia prezentacji, program do obsługi poczty elektronicznej oraz kalendarz),</text:p>
            <text:p text:style-name="P909">Zachowanie zgodności z formatami plików utworzonych za pomocą oprogramowania Microsoft Excel, Word, Power Point.</text:p>
            <text:p text:style-name="P910">Możliwość instalacji na komputerach na systemach operacyjnych Microsoft Windows: 10, 11.</text:p>
            <text:p text:style-name="P911"/>
            <text:p text:style-name="P912">W przypadku zaoferowania serwera aplikacyjnego -<text:s/>minimalne parametry serwera:</text:p>
            <text:list text:style-name="LFO25" text:continue-numbering="true">
              <text:list-item>
                <text:p text:style-name="P913">procesor: min. 10 rdzeni, CPU Benchmark (PassMark Software CPU Mark, http://cpubenchmark.net) – min. 25 000 pkt.</text:p>
              </text:list-item>
              <text:list-item>
                <text:p text:style-name="P914">min. 96 GB pamięci RAM,</text:p>
              </text:list-item>
              <text:list-item>
                <text:p text:style-name="P915">dyski min. 1,9 TB SSD</text:p>
              </text:list-item>
              <text:list-item>
                <text:p text:style-name="P916">min. 1 kartę sieciową o przepustowości min. 1 Gbit wraz z portem RJ-45.</text:p>
              </text:list-item>
              <text:list-item>
                <text:p text:style-name="P917">Wsparcie techniczne w zakresie serwera aplikacyjnego obejmujące aktualizacje oprogramowania diagnostycznego (update/hotfix), modernizacje oprogramowania diagnostycznego (coroczne upgrade’y do najnowszej i aktualnej wersji oprogramowania).</text:p>
              </text:list-item>
            </text:list>
          </table:table-cell>
          <table:table-cell table:style-name="TableCell918">
            <text:p text:style-name="P919">Tak,</text:p>
            <text:p text:style-name="P920">opisać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list text:style-name="LFO23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Interfejs sieciowy zgodnie z DICOM 3.0 obsługujący następujące klasy serwisowe:</text:p>
            <text:list text:style-name="LFO26" text:continue-numbering="true">
              <text:list-item>
                <text:p text:style-name="P930">Send / Receive</text:p>
              </text:list-item>
              <text:list-item>
                <text:p text:style-name="P931">Basic Print</text:p>
              </text:list-item>
              <text:list-item>
                <text:p text:style-name="P932">Query / Retrieve</text:p>
              </text:list-item>
              <text:list-item>
                <text:p text:style-name="P933">Storage Commitment</text:p>
              </text:list-item>
            </text:list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list text:style-name="LFO23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MIP (Maximum Intensity Projection)</text:p>
          </table:table-cell>
          <table:table-cell table:style-name="TableCell945">
            <text:p text:style-name="P946">Tak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list text:style-name="LFO23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VR (VRT) (Volume Rendering Technique)</text:p>
          </table:table-cell>
          <table:table-cell table:style-name="TableCell956">
            <text:p text:style-name="P957"><text:span text:style-name="T958">Tak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list text:style-name="LFO23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Reformatowanie<text:s/>wielopłaszczyznowe (MPR), rekonstrukcje wzdłuż dowolnej prostej lub krzywej</text:p>
          </table:table-cell>
          <table:table-cell table:style-name="TableCell968">
            <text:p text:style-name="P969"><text:span text:style-name="T970">Tak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list text:style-name="LFO23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<text:span text:style-name="T980">SSD (Surface Shaded Display)</text:span></text:p>
          </table:table-cell>
          <table:table-cell table:style-name="TableCell981">
            <text:p text:style-name="P982"><text:span text:style-name="T983">Tak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LFO23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Pomiary analityczne (pomiar poziomu gęstości, profile gęstości, histogram)</text:p>
          </table:table-cell>
          <table:table-cell table:style-name="TableCell993">
            <text:p text:style-name="P994">Tak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LFO23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Pomiary geometryczne (długość, kątów, powierzchni,<text:s/>objętości)</text:p>
          </table:table-cell>
          <table:table-cell table:style-name="TableCell1004">
            <text:p text:style-name="P1005">Tak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list text:style-name="LFO23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Elementy manipulacji obrazu (przedstawianie w negatywie, obrót obrazu i odbicia lustrzane, powiększenie obrazu, dodawanie i subtrakcja obrazów)</text:p>
          </table:table-cell>
          <table:table-cell table:style-name="TableCell1015">
            <text:p text:style-name="P1016">Tak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list text:style-name="LFO23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Automatyczne numerowanie żeber i kręgów kręgosłupa</text:p>
          </table:table-cell>
          <table:table-cell table:style-name="TableCell1026">
            <text:p text:style-name="P1027">Tak/Nie,</text:p>
            <text:p text:style-name="P1028">podać</text:p>
          </table:table-cell>
          <table:table-cell table:style-name="TableCell1029">
            <text:p text:style-name="P1030">Tak – 3 pkt</text:p>
            <text:p text:style-name="P1031">Nie – 0<text:s/>pkt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LFO23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Automatyczne usuwanie struktur kostnych z pozostawieniem wyłącznie zakontrastowanego drzewa naczyniowego. Możliwość prezentacji układu naczyniowego oraz przeziernych struktur kostnych w czasie rzeczywistym.</text:p>
          </table:table-cell>
          <table:table-cell table:style-name="TableCell1039">
            <text:p text:style-name="P1040">Tak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list text:style-name="LFO23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Oprogramowanie do angiografii TK<text:s/>umożliwiające automatyczną identyfikację i izolację zakontraktowanego naczynia z objętości badanej (rozwinięcie wzdłuż linii centralnej naczynia, z pomiarem średnicy, pola przekroju w płaszczyźnie</text:p>
            <text:p text:style-name="P1050">prostopadłej do osi naczynia, automatyczne wyznaczanie stenozy)</text:p>
          </table:table-cell>
          <table:table-cell table:style-name="TableCell1051">
            <text:p text:style-name="P1052">Tak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list text:style-name="LFO23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Oprogramowanie do oceny zmian ogniskowych w płucach, z automatyczną identyfikacją zmian guzkowych w miąższu i przyopłucnowych przez program komputerowy, z możliwością zapamiętywania położenia zmian, automatyczną oceną dynamiki wielkości zmian</text:p>
          </table:table-cell>
          <table:table-cell table:style-name="TableCell1062">
            <text:p text:style-name="P1063">Tak,</text:p>
            <text:p text:style-name="P1064">opisać metodę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list text:style-name="LFO23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Oprogramowanie do diagnostyki chorób płuc /POCHP i rozedmy miąższowej/ umożliwiające obliczenie rozedmy i analizę dróg oddechowych.</text:p>
            <text:p text:style-name="P1074">Ocenę drzewa oskrzelowego w przypadku pacjentów z ciężką niewydolnością oddechową, ciężkimi<text:s/>zaburzenia rytmu serca z synchronizacją położenia kursora)</text:p>
          </table:table-cell>
          <table:table-cell table:style-name="TableCell1075">
            <text:p text:style-name="P1076">Tak,</text:p>
            <text:p text:style-name="P1077">opisać metodę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list text:style-name="LFO23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Segmentacja płatów płuc i automatyczne obliczanie rozedmy w poszczególnych płatach płuc.</text:p>
          </table:table-cell>
          <table:table-cell table:style-name="TableCell1087">
            <text:p text:style-name="P1088">Tak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list text:style-name="LFO23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Oprogramowanie umożliwiające dokonanie pomiarów grubości ścian poszczególnych<text:s/>dróg oddechowych oraz średnicy ich światła wraz z prezentacją zewnętrznych i wewnętrznych konturów tych ścian</text:p>
          </table:table-cell>
          <table:table-cell table:style-name="TableCell1098">
            <text:p text:style-name="P1099">Tak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list text:style-name="LFO23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Segmentacja zmian ogniskowych w narządach miąższowych umożliwiająca pomiar średnicy, objętości i gęstości zmiany z możliwością porównania<text:s/>wielu badań tego samego pacjenta jednocześnie, wraz z synchronizacją<text:s/><text:soft-page-break/>przestrzenną</text:p>
          </table:table-cell>
          <table:table-cell table:style-name="TableCell1109">
            <text:p text:style-name="P1110">Tak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list text:style-name="LFO23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Oprogramowanie do automatycznej segmentacji 3D i oceny krwiaków w mózgu wraz z automatycznym obliczaniem objętości krwiaka oraz jego krótkiej i długiej osi</text:p>
          </table:table-cell>
          <table:table-cell table:style-name="TableCell1120">
            <text:p text:style-name="P1121">Tak/Nie,</text:p>
            <text:p text:style-name="P1122">podać</text:p>
          </table:table-cell>
          <table:table-cell table:style-name="TableCell1123">
            <text:p text:style-name="P1124">Tak – 3 pkt</text:p>
            <text:p text:style-name="P1125">Nie – 0 pkt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list text:style-name="LFO23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Oprogramowanie do segmentacji 3D i oceny tętniaków w mózgu wraz z automatycznym lub ręcznymi pomiarami objętości tętniaka, minimalnej i maksymalnej długości tętniaka oraz maksymalnej i minimalnej średnicy szyjki tętniaka</text:p>
          </table:table-cell>
          <table:table-cell table:style-name="TableCell1133">
            <text:p text:style-name="P1134">Tak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list text:style-name="LFO23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Oprogramowanie do oceny perfuzji mózgu umożliwiająca ocenę ilościową i jakościową (mapy barwne) co najmniej następujących parametrów: rBF (miejscowy przepływ krwi), rBV (miejscowa objętość krwi) oraz TTP (czas do szczytu krzywej wzmocnienia) lub MTT (średni czas przejścia)</text:p>
          </table:table-cell>
          <table:table-cell table:style-name="TableCell1144">
            <text:p text:style-name="P1145">Tak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list text:style-name="LFO23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Badania perfuzji mózgu oraz guzów mózgu z funkcją klasyfikacji tkankowej polegającej na segmentacji regionów niedokrwiennych mózgu na podstawie map przepływu i objętości krwi.</text:p>
          </table:table-cell>
          <table:table-cell table:style-name="TableCell1155">
            <text:p text:style-name="P1156">Tak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list text:style-name="LFO23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Wizualizacja map perfuzyjnych mózgowia<text:s/>w 3D i VRT</text:p>
          </table:table-cell>
          <table:table-cell table:style-name="TableCell1166">
            <text:p text:style-name="P1167">Tak/Nie,</text:p>
            <text:p text:style-name="P1168">podać</text:p>
          </table:table-cell>
          <table:table-cell table:style-name="TableCell1169">
            <text:p text:style-name="P1170">Tak – 3 pkt</text:p>
            <text:p text:style-name="P1171">Nie – 0 pkt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list text:style-name="LFO23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Oprogramowanie do szybkiej diagnostyki udarów mózgu umożliwiające automatyczną fuzję obrazów poszczególnych faz napływu kontrastu i automatycznie pokazujące w różnych kolorach tętnicę, żyły i naczynia<text:s/>oboczne na sumarycznym obrazie.</text:p>
          </table:table-cell>
          <table:table-cell table:style-name="TableCell1179">
            <text:p text:style-name="P1180">Tak/Nie,</text:p>
            <text:p text:style-name="P1181">podać</text:p>
          </table:table-cell>
          <table:table-cell table:style-name="TableCell1182">
            <text:p text:style-name="P1183">Tak – 3 pkt</text:p>
            <text:p text:style-name="P1184">Nie – 0 pkt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list text:style-name="LFO23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>Oprogramowanie do oceny perfuzji wątroby umożliwiające ocenę ilościową i jakościową (mapy barwne) co najmniej następujących parametrów: rBF (miejscowy przepływ krwi), rBV (miejscowa<text:s/>objętość krwi) oraz TTP (czas do szczytu krzywej wzmocnienia) lub MTT (średni czas przejścia)</text:p>
          </table:table-cell>
          <table:table-cell table:style-name="TableCell1192">
            <text:p text:style-name="P1193">Tak/Nie,</text:p>
            <text:p text:style-name="P1194">podać</text:p>
          </table:table-cell>
          <table:table-cell table:style-name="TableCell1195">
            <text:p text:style-name="P1196">Tak – 2 pkt</text:p>
            <text:p text:style-name="P1197">Nie – 0 pkt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list text:style-name="LFO23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Oprogramowanie do oceny tętnic wieńcowych z funkcjami: rozwinięcie wzdłuż linii centralnej naczynia, pomiar średnicy,<text:s/>pola przekroju w płaszczyźnie prostopadłej, automatyczne lub manualne wyznaczanie stenozy.</text:p>
          </table:table-cell>
          <table:table-cell table:style-name="TableCell1205">
            <text:p text:style-name="P1206">Tak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list text:style-name="LFO23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>Automatyczna segmentacja i etykietowanie naczyń</text:p>
            <text:p text:style-name="P1216">wieńcowych</text:p>
          </table:table-cell>
          <table:table-cell table:style-name="TableCell1217">
            <text:p text:style-name="P1218">Tak/Nie,</text:p>
            <text:p text:style-name="P1219">podać</text:p>
          </table:table-cell>
          <table:table-cell table:style-name="TableCell1220">
            <text:p text:style-name="P1221">Tak – 1 pkt</text:p>
            <text:p text:style-name="P1222">Nie – 0 pkt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list text:style-name="LFO23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Oprogramowanie do oceny zwapnień w ścianach naczyń<text:s/>wieńcowych</text:p>
          </table:table-cell>
          <table:table-cell table:style-name="TableCell1230">
            <text:p text:style-name="P1231">Tak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list text:style-name="LFO23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Oprogramowanie do oceny parametrów czynnościowych komór serca z pomiarem m.in.: objętości skurczowej, objętości rozkurczowej,</text:p>
            <text:soft-page-break/>
            <text:p text:style-name="P1241">objętości wyrzutowej, frakcji wyrzutowej</text:p>
          </table:table-cell>
          <table:table-cell table:style-name="TableCell1242">
            <text:p text:style-name="P1243">Tak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list text:style-name="LFO23" text:continue-numbering="true">
              <text:list-item>
                <text:p text:style-name="P1250"/>
              </text:list-item>
            </text:list>
          </table:table-cell>
          <table:table-cell table:style-name="TableCell1251">
            <text:p text:style-name="P1252">Oprogramowanie do automatycznej segmentacji zmian ogniskowych<text:s/>z automatycznym wyznaczaniem parametrów: max średnicy, objętości, średniej gęstości wraz z odchyleniem standardowym zgodnie z kryteriami RECIST1.0, RECIST1.1</text:p>
            <text:p text:style-name="P1253"><text:span text:style-name="T1254">Możliwość porównywania wielu badań tego samego pacjenta jednocześnie wraz z synchronizacją przestr</text:span><text:span text:style-name="T1255">zenną i oceną progresji zmiany (min. zmiana procentowa i wykresy progresji zmiany).</text:span></text:p>
          </table:table-cell>
          <table:table-cell table:style-name="TableCell1256">
            <text:p text:style-name="P1257">Tak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F</text:p>
          </table:table-cell>
          <table:table-cell table:style-name="TableCell1265" table:number-columns-spanned="4">
            <text:p text:style-name="P1266">INTEGRALNE WYPOSAŻENIE TOMOGRAFU KOMPUTEROWEGO</text:p>
          </table:table-cell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list text:style-name="LFO23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<text:span text:style-name="T1272">System sygnalizacji świetlnej na zewnątrz pracowni, informujący o włączeniu zasilania aparatu TK oraz wykonywanej<text:s/></text:span><text:span text:style-name="T1273">ekspozycji.</text:span></text:p>
          </table:table-cell>
          <table:table-cell table:style-name="TableCell1274">
            <text:p text:style-name="P1275">Tak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list text:style-name="LFO23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P1284">Zestaw fantomów niezbędnych do kalibracji i kontroli jakości TK zgodnie z Rozporządzeniem Ministra Zdrowia w sprawie testów eksploatacyjnych urządzeń radiologicznych i urządzeń pomocniczych (Dz. U. 2022, Poz. 2759) oraz zalecanych przez<text:s/>producenta.</text:p>
          </table:table-cell>
          <table:table-cell table:style-name="TableCell1285">
            <text:p text:style-name="P1286">Tak,</text:p>
            <text:p text:style-name="P1287">podać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list text:style-name="LFO23" text:continue-numbering="true">
              <text:list-item>
                <text:p text:style-name="P1294"/>
              </text:list-item>
            </text:list>
          </table:table-cell>
          <table:table-cell table:style-name="TableCell1295">
            <text:p text:style-name="P1296">Kamera zintegrowana z gantry lub zewnętrzna do<text:s/><text:soft-page-break/>obserwacji pacjenta, z funkcją zbliżenia widoku.</text:p>
          </table:table-cell>
          <table:table-cell table:style-name="TableCell1297">
            <text:p text:style-name="P1298">Tak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G</text:p>
          </table:table-cell>
          <table:table-cell table:style-name="TableCell1306" table:number-columns-spanned="4">
            <text:p text:style-name="P1307"><text:bookmark-start text:name="_Hlk161402271"/><text:span text:style-name="T1308">AUTOMATYCZNA STRZYKAWKA – 1 SZTUKA</text:span><text:bookmark-end text:name="_Hlk161402271"/></text:p>
          </table:table-cell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list text:style-name="LFO23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Producent</text:p>
          </table:table-cell>
          <table:table-cell table:style-name="TableCell1314">
            <text:p text:style-name="P1315">Tak,</text:p>
            <text:p text:style-name="P1316">(podać)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list text:style-name="LFO23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Model/Typ</text:p>
          </table:table-cell>
          <table:table-cell table:style-name="TableCell1326">
            <text:p text:style-name="P1327">Tak,</text:p>
            <text:p text:style-name="P1328">(podać)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list text:style-name="LFO23" text:continue-numbering="true">
              <text:list-item>
                <text:p text:style-name="P1335"/>
              </text:list-item>
            </text:list>
          </table:table-cell>
          <table:table-cell table:style-name="TableCell1336">
            <text:p text:style-name="P1337">Urządzenie fabrycznie nowe, rok<text:s/>produkcji 2024, nieużywane, nie będące przedmiotem podemonstracyjnym i rekondycjonowanym, wcześniej nie wykorzystywane w jakimkolwiek celu przez inny podmiot</text:p>
          </table:table-cell>
          <table:table-cell table:style-name="TableCell1338">
            <text:p text:style-name="P1339">Tak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list text:style-name="LFO23" text:continue-numbering="true">
              <text:list-item>
                <text:p text:style-name="P1346"/>
              </text:list-item>
            </text:list>
          </table:table-cell>
          <table:table-cell table:style-name="TableCell1347">
            <text:p text:style-name="P1348">Oznakowanie znakiem CE potwierdzone deklaracją zgodności lub certyfikatem CE</text:p>
          </table:table-cell>
          <table:table-cell table:style-name="TableCell1349">
            <text:p text:style-name="P1350">Tak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list text:style-name="LFO23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>Pobieranie środka cieniującego i roztworu NaCl bezpośrednio z oryginalnych opakowań różnych producentów środków cieniujących, bez konieczności przelewania do specjalistycznych wkładów</text:p>
          </table:table-cell>
          <table:table-cell table:style-name="TableCell1360">
            <text:p text:style-name="P1361">Tak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list text:style-name="LFO23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Maksymalna objętość gotowa do podawania kontrastu i roztworu<text:s/>NaCl min. 2000 ml</text:p>
          </table:table-cell>
          <table:table-cell table:style-name="TableCell1371">
            <text:p text:style-name="P1372">Tak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list text:style-name="LFO23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P1381">Maksymalna ilość płynów możliwa do podania jednemu pacjentowi min. 400 ml.</text:p>
          </table:table-cell>
          <table:table-cell table:style-name="TableCell1382">
            <text:p text:style-name="P1383">Tak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list text:style-name="LFO23" text:continue-numbering="true">
              <text:list-item>
                <text:p text:style-name="P1390"/>
              </text:list-item>
            </text:list>
          </table:table-cell>
          <table:table-cell table:style-name="TableCell1391">
            <text:p text:style-name="P1392">Maksymalne ciśnienie w systemie podczas dozowania płynów min. 17 bar (246,6 psi)</text:p>
          </table:table-cell>
          <table:table-cell table:style-name="TableCell1393">
            <text:p text:style-name="P1394">Tak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list text:style-name="LFO23" text:continue-numbering="true">
              <text:list-item>
                <text:p text:style-name="P1401"/>
              </text:list-item>
            </text:list>
          </table:table-cell>
          <table:table-cell table:style-name="TableCell1402">
            <text:p text:style-name="P1403">Automatyczne wypełnienie wężyka pacjenta w końcowej fazie<text:s/>iniekcji roztworem NaCl.</text:p>
          </table:table-cell>
          <table:table-cell table:style-name="TableCell1404">
            <text:p text:style-name="P1405">Tak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list text:style-name="LFO23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System wykrywający zmianę wężyka pacjenta po skończonej iniekcji, uniemożliwiający wykonanie kolejnego badania na tym samym wężyku.</text:p>
          </table:table-cell>
          <table:table-cell table:style-name="TableCell1415">
            <text:p text:style-name="P1416">Tak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list text:style-name="LFO23" text:continue-numbering="true">
              <text:list-item>
                <text:p text:style-name="P1423"/>
              </text:list-item>
            </text:list>
          </table:table-cell>
          <table:table-cell table:style-name="TableCell1424">
            <text:p text:style-name="P1425">Aktywne podgrzewacze kontrastu, zintegrowane ze strzykawką</text:p>
          </table:table-cell>
          <table:table-cell table:style-name="TableCell1426">
            <text:p text:style-name="P1427">Tak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list text:style-name="LFO23" text:continue-numbering="true">
              <text:list-item>
                <text:p text:style-name="P1434"/>
              </text:list-item>
            </text:list>
          </table:table-cell>
          <table:table-cell table:style-name="TableCell1435">
            <text:p text:style-name="P1436">Konsola<text:s/>sterująca wyposażona w kolorowy panel dotykowy – interfejs w języku polskim.</text:p>
          </table:table-cell>
          <table:table-cell table:style-name="TableCell1437">
            <text:p text:style-name="P1438">Tak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list text:style-name="LFO23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P1447">Sprzężenie wstrzykiwacza z oferowanym tomografem min. w klasie IV wg CiA 425</text:p>
          </table:table-cell>
          <table:table-cell table:style-name="TableCell1448">
            <text:p text:style-name="P1449">Tak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list text:style-name="LFO23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Jednostka wstrzykująca umieszczona bezpośrednio przy aparacie TK na statywie<text:s/>wyposażonym w kółka</text:p>
          </table:table-cell>
          <table:table-cell table:style-name="TableCell1459">
            <text:p text:style-name="P1460">Tak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list text:style-name="LFO23" text:continue-numbering="true">
              <text:list-item>
                <text:p text:style-name="P1467"/>
              </text:list-item>
            </text:list>
          </table:table-cell>
          <table:table-cell table:style-name="TableCell1468">
            <text:p text:style-name="P1469">Cieplarka do podgrzewania płynów infuzyjnych</text:p>
          </table:table-cell>
          <table:table-cell table:style-name="TableCell1470">
            <text:p text:style-name="P1471">Tak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H</text:p>
          </table:table-cell>
          <table:table-cell table:style-name="TableCell1479" table:number-columns-spanned="4">
            <text:p text:style-name="P1480"><text:span text:style-name="T1481">DUPLIKATOR PŁYT CD/DVD (1sztuka)</text:span></text:p>
          </table:table-cell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list text:style-name="LFO23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><text:span text:style-name="T1487">Producent</text:span></text:p>
          </table:table-cell>
          <table:table-cell table:style-name="TableCell1488">
            <text:p text:style-name="P1489"><text:span text:style-name="T1490">Podać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list text:style-name="LFO23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P1499"><text:span text:style-name="T1500">Model/Typ</text:span></text:p>
          </table:table-cell>
          <table:table-cell table:style-name="TableCell1501">
            <text:p text:style-name="P1502"><text:span text:style-name="T1503">Podać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list text:style-name="LFO23" text:continue-numbering="true">
              <text:list-item>
                <text:p text:style-name="P1510"/>
              </text:list-item>
            </text:list>
          </table:table-cell>
          <table:table-cell table:style-name="TableCell1511">
            <text:p text:style-name="P1512">Liczba pojemników wejściowych – minimum 2</text:p>
          </table:table-cell>
          <table:table-cell table:style-name="TableCell1513">
            <text:p text:style-name="P1514"><text:span text:style-name="T1515">Tak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list text:style-name="LFO23" text:continue-numbering="true">
              <text:list-item>
                <text:p text:style-name="P1522"/>
              </text:list-item>
            </text:list>
          </table:table-cell>
          <table:table-cell table:style-name="TableCell1523">
            <text:p text:style-name="P1524">Liczba pojemników wyjściowych – minimum 1</text:p>
          </table:table-cell>
          <table:table-cell table:style-name="TableCell1525">
            <text:p text:style-name="P1526"><text:span text:style-name="T1527">Tak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list text:style-name="LFO23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<text:span text:style-name="T1537">Typy nośników wydruku CD-R, DVD-R, DVD+R, DVD-R DL, DVD+R DL, BluRay</text:span></text:p>
          </table:table-cell>
          <table:table-cell table:style-name="TableCell1538">
            <text:p text:style-name="P1539"><text:span text:style-name="T1540">Tak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list text:style-name="LFO23" text:continue-numbering="true">
              <text:list-item>
                <text:p text:style-name="P1547"/>
              </text:list-item>
            </text:list>
          </table:table-cell>
          <table:table-cell table:style-name="TableCell1548">
            <text:p text:style-name="P1549"><text:span text:style-name="T1550">Jednoczesne kopiowanie i drukowanie na płytach CD/DVD lub rozdzielenie tych funkcji – tylko wydruk lub tylko kopia</text:span></text:p>
          </table:table-cell>
          <table:table-cell table:style-name="TableCell1551">
            <text:p text:style-name="P1552"><text:span text:style-name="T1553">Tak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list text:style-name="LFO23" text:continue-numbering="true">
              <text:list-item>
                <text:p text:style-name="P1560"/>
              </text:list-item>
            </text:list>
          </table:table-cell>
          <table:table-cell table:style-name="TableCell1561">
            <text:p text:style-name="P1562">Pojemność pojemników wejściowych – minimum 100</text:p>
          </table:table-cell>
          <table:table-cell table:style-name="TableCell1563">
            <text:p text:style-name="P1564"><text:span text:style-name="T1565">Tak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list text:style-name="LFO23" text:continue-numbering="true">
              <text:list-item>
                <text:p text:style-name="P1572"/>
              </text:list-item>
            </text:list>
          </table:table-cell>
          <table:table-cell table:style-name="TableCell1573">
            <text:p text:style-name="P1574">Pojemność pojemnika wyjściowego – minimum 50</text:p>
          </table:table-cell>
          <table:table-cell table:style-name="TableCell1575">
            <text:p text:style-name="P1576"><text:span text:style-name="T1577">Tak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list text:style-name="LFO23" text:continue-numbering="true">
              <text:list-item>
                <text:p text:style-name="P1584"/>
              </text:list-item>
            </text:list>
          </table:table-cell>
          <table:table-cell table:style-name="TableCell1585">
            <text:p text:style-name="P1586">Rozdzielczość drukowania (minimum): 1440 x 1440 pikseli</text:p>
          </table:table-cell>
          <table:table-cell table:style-name="TableCell1587">
            <text:p text:style-name="P1588"><text:span text:style-name="T1589">Tak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list text:style-name="LFO23" text:continue-numbering="true">
              <text:list-item>
                <text:p text:style-name="P1596"/>
              </text:list-item>
            </text:list>
          </table:table-cell>
          <table:table-cell table:style-name="TableCell1597">
            <text:p text:style-name="P1598"><text:span text:style-name="T1599">Zakres ustawienia średnicy zewnętrznej:<text:s/></text:span><text:span text:style-name="T1600">70 ÷ 119mm</text:span></text:p>
          </table:table-cell>
          <table:table-cell table:style-name="TableCell1601">
            <text:p text:style-name="P1602"><text:span text:style-name="T1603">Tak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list text:style-name="LFO23" text:continue-numbering="true">
              <text:list-item>
                <text:p text:style-name="P1610"/>
              </text:list-item>
            </text:list>
          </table:table-cell>
          <table:table-cell table:style-name="TableCell1611">
            <text:p text:style-name="P1612"><text:span text:style-name="T1613">Zakres ustawienia średnicy wewnętrznej: 1</text:span><text:span text:style-name="T1614">8 ÷ 50mm</text:span></text:p>
          </table:table-cell>
          <table:table-cell table:style-name="TableCell1615">
            <text:p text:style-name="P1616"><text:span text:style-name="T1617">Tak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list text:style-name="LFO23" text:continue-numbering="true">
              <text:list-item>
                <text:p text:style-name="P1624"/>
              </text:list-item>
            </text:list>
          </table:table-cell>
          <table:table-cell table:style-name="TableCell1625">
            <text:p text:style-name="P1626">Powierzchnia obszaru<text:s/>drukowania w zakresie 45 - 116mm</text:p>
          </table:table-cell>
          <table:table-cell table:style-name="TableCell1627">
            <text:p text:style-name="P1628"><text:span text:style-name="T1629">Tak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list text:style-name="LFO23" text:continue-numbering="true">
              <text:list-item>
                <text:p text:style-name="P1636"/>
              </text:list-item>
            </text:list>
          </table:table-cell>
          <table:table-cell table:style-name="TableCell1637">
            <text:p text:style-name="P1638">Liczba napędów – 2 napędy</text:p>
          </table:table-cell>
          <table:table-cell table:style-name="TableCell1639">
            <text:p text:style-name="P1640"><text:span text:style-name="T1641">Tak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list text:style-name="LFO23" text:continue-numbering="true">
              <text:list-item>
                <text:p text:style-name="P1648"/>
              </text:list-item>
            </text:list>
          </table:table-cell>
          <table:table-cell table:style-name="TableCell1649">
            <text:p text:style-name="P1650"><text:span text:style-name="T1651">Oprogramowanie umożliwiające wyświetlanie badań TK w różnych projekcjach oraz wraz z podstawowymi funkcjami przeglądania (powiększanie, zmniejszanie, przesuwanie, zmiana<text:s/></text:span><text:span text:style-name="T1652">intensywności i kontrastu wyświetlania)</text:span></text:p>
          </table:table-cell>
          <table:table-cell table:style-name="TableCell1653">
            <text:p text:style-name="P1654"><text:span text:style-name="T1655">Tak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list text:style-name="LFO23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<text:span text:style-name="T1665">Oprogramowanie do projektowania nadruków na płyty z możliwością wykorzystania projektów z innych programów graficznych lub stworzenia własnego projektu z opisem</text:span></text:p>
          </table:table-cell>
          <table:table-cell table:style-name="TableCell1666">
            <text:p text:style-name="P1667"><text:span text:style-name="T1668">Tak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list text:style-name="LFO23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P1677"><text:span text:style-name="T1678">Oddzielny wkład dla każdego koloru</text:span></text:p>
          </table:table-cell>
          <table:table-cell table:style-name="TableCell1679">
            <text:p text:style-name="P1680"><text:span text:style-name="T1681">Tak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list text:style-name="LFO23" text:continue-numbering="true">
              <text:list-item>
                <text:p text:style-name="P1688"/>
              </text:list-item>
            </text:list>
          </table:table-cell>
          <table:table-cell table:style-name="TableCell1689">
            <text:p text:style-name="P1690">Komunikacja ze stacją za pośrednictwem port USB min. 3.0</text:p>
          </table:table-cell>
          <table:table-cell table:style-name="TableCell1691">
            <text:p text:style-name="P1692">Tak,</text:p>
            <text:p text:style-name="P1693"><text:span text:style-name="T1694">podać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list text:style-name="LFO23" text:continue-numbering="true">
              <text:list-item>
                <text:p text:style-name="P1701"/>
              </text:list-item>
            </text:list>
          </table:table-cell>
          <table:table-cell table:style-name="TableCell1702">
            <text:p text:style-name="P1703"><text:span text:style-name="T1704">Integracja z systemem PACS lub systemami obrazowania i danych medycznych</text:span></text:p>
          </table:table-cell>
          <table:table-cell table:style-name="TableCell1705">
            <text:p text:style-name="P1706"><text:span text:style-name="T1707">Tak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I</text:p>
          </table:table-cell>
          <table:table-cell table:style-name="TableCell1715" table:number-columns-spanned="4">
            <text:p text:style-name="P1716"><text:bookmark-start text:name="_Hlk161402325"/><text:span text:style-name="T1717">KARDIOMONITOR – 1 SZTUKA</text:span><text:bookmark-end text:name="_Hlk161402325"/></text:p>
          </table:table-cell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list text:style-name="LFO23" text:continue-numbering="true">
              <text:list-item>
                <text:p text:style-name="P1720"/>
              </text:list-item>
            </text:list>
          </table:table-cell>
          <table:table-cell table:style-name="TableCell1721">
            <text:p text:style-name="P1722">Kolorowy wyświetlacz LCD min.15 cali</text:p>
            <text:p text:style-name="P1723"/>
          </table:table-cell>
          <table:table-cell table:style-name="TableCell1724">
            <text:p text:style-name="P1725">Tak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list text:style-name="LFO23" text:continue-numbering="true">
              <text:list-item>
                <text:p text:style-name="P1732"/>
              </text:list-item>
            </text:list>
          </table:table-cell>
          <table:table-cell table:style-name="TableCell1733">
            <text:p text:style-name="P1734">Akumulator</text:p>
          </table:table-cell>
          <table:table-cell table:style-name="TableCell1735">
            <text:p text:style-name="P1736">Tak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list text:style-name="LFO23" text:continue-numbering="true">
              <text:list-item>
                <text:p text:style-name="P1743"/>
              </text:list-item>
            </text:list>
          </table:table-cell>
          <table:table-cell table:style-name="TableCell1744">
            <text:p text:style-name="P1745">Zamontowany na podstawie jezdnej ( min 5 kół w tym min. Dwa z hamulcem) z koszykiem na akcesoria</text:p>
          </table:table-cell>
          <table:table-cell table:style-name="TableCell1746">
            <text:p text:style-name="P1747">Tak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list text:style-name="LFO23" text:continue-numbering="true">
              <text:list-item>
                <text:p text:style-name="P1754"/>
              </text:list-item>
            </text:list>
          </table:table-cell>
          <table:table-cell table:style-name="TableCell1755">
            <text:p text:style-name="P1756">Ilość kanałów 3 -50 mm/s</text:p>
          </table:table-cell>
          <table:table-cell table:style-name="TableCell1757">
            <text:p text:style-name="P1758">Tak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list text:style-name="LFO23" text:continue-numbering="true">
              <text:list-item>
                <text:p text:style-name="P1765"/>
              </text:list-item>
            </text:list>
          </table:table-cell>
          <table:table-cell table:style-name="TableCell1766">
            <text:p text:style-name="P1767">Trendy min. 24-110 godzin</text:p>
            <text:p text:style-name="P1768"/>
          </table:table-cell>
          <table:table-cell table:style-name="TableCell1769">
            <text:p text:style-name="P1770">Tak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list text:style-name="LFO23" text:continue-numbering="true">
              <text:list-item>
                <text:p text:style-name="P1777"/>
              </text:list-item>
            </text:list>
          </table:table-cell>
          <table:table-cell table:style-name="TableCell1778">
            <text:p text:style-name="P1779">Alarmy dla wszystkich parametrów</text:p>
          </table:table-cell>
          <table:table-cell table:style-name="TableCell1780">
            <text:p text:style-name="P1781">Tak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list text:style-name="LFO23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P1790">Moduł EKG – odprowadzenia I,II,III, aVR,<text:s/>aVL,aVF,Vn</text:p>
          </table:table-cell>
          <table:table-cell table:style-name="TableCell1791">
            <text:p text:style-name="P1792">Tak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list text:style-name="LFO23" text:continue-numbering="true">
              <text:list-item>
                <text:p text:style-name="P1799"/>
              </text:list-item>
            </text:list>
          </table:table-cell>
          <table:table-cell table:style-name="TableCell1800">
            <text:p text:style-name="P1801">Zakres pomiarowy oddechu 0-150 1/min</text:p>
          </table:table-cell>
          <table:table-cell table:style-name="TableCell1802">
            <text:p text:style-name="P1803">Tak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list text:style-name="LFO23" text:continue-numbering="true">
              <text:list-item>
                <text:p text:style-name="P1810"/>
              </text:list-item>
            </text:list>
          </table:table-cell>
          <table:table-cell table:style-name="TableCell1811">
            <text:p text:style-name="P1812">Zakres pomiarowy O2 – 0-100%</text:p>
          </table:table-cell>
          <table:table-cell table:style-name="TableCell1813">
            <text:p text:style-name="P1814">Tak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list text:style-name="LFO23" text:continue-numbering="true">
              <text:list-item>
                <text:p text:style-name="P1821"/>
              </text:list-item>
            </text:list>
          </table:table-cell>
          <table:table-cell table:style-name="TableCell1822">
            <text:p text:style-name="P1823">Akustyczna sygnalizacja saturacji</text:p>
          </table:table-cell>
          <table:table-cell table:style-name="TableCell1824">
            <text:p text:style-name="P1825">Tak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list text:style-name="LFO23" text:continue-numbering="true">
              <text:list-item>
                <text:p text:style-name="P1832"/>
              </text:list-item>
            </text:list>
          </table:table-cell>
          <table:table-cell table:style-name="TableCell1833">
            <text:p text:style-name="P1834">Zakres pomiaru NIBP 10-280 mmHg</text:p>
            <text:p text:style-name="P1835"/>
          </table:table-cell>
          <table:table-cell table:style-name="TableCell1836">
            <text:p text:style-name="P1837">Tak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/></text:p>
          </table:table-cell>
        </table:table-row>
        <table:table-row table:style-name="TableRow1842">
          <table:table-cell table:style-name="TableCell1843">
            <text:p text:style-name="P1844"><text:span text:style-name="T1845">J</text:span></text:p>
          </table:table-cell>
          <table:table-cell table:style-name="TableCell1846">
            <text:p text:style-name="P1847">GWARANCJA I SERWIS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list text:style-name="LFO23" text:continue-numbering="true">
              <text:list-item>
                <text:p text:style-name="P1856"/>
              </text:list-item>
            </text:list>
          </table:table-cell>
          <table:table-cell table:style-name="TableCell1857">
            <text:p text:style-name="P1858">Okres gwarancji na urządzenia oraz wszystkie<text:s/>elementy dodatkowe dostarczone w ramach niniejszego zadania min. 24 miesiące</text:p>
            <text:p text:style-name="P1859"><text:span text:style-name="T1860">Gwarancja liczona od daty uruchomienia potwierdzonego podpisaniem „Protokołu instalacji, uruchomienia,</text:span><text:span text:style-name="T1861"><text:s/>przeprowadzeniu testów odbiorczych producenta</text:span><text:span text:style-name="T1862"><text:s/>i końcowego odbioru”</text:span></text:p>
            <text:p text:style-name="P1863">Gwarancja<text:s/>obejmuje komponenty specjalne (bez ograniczeń liczby skanów TK, detektory, lampę oraz inne urządzenia i oprogramowanie będące przedmiotem zamówienia)</text:p>
          </table:table-cell>
          <table:table-cell table:style-name="TableCell1864">
            <text:p text:style-name="P1865">Tak,</text:p>
            <text:p text:style-name="P1866">podać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list text:style-name="LFO23" text:continue-numbering="true">
              <text:list-item>
                <text:p text:style-name="P1873"/>
              </text:list-item>
            </text:list>
          </table:table-cell>
          <table:table-cell table:style-name="TableCell1874">
            <text:p text:style-name="P1875">Przeglądy gwarancyjne zgodnie z dokumentacją producenta, dokonywane<text:s/><text:line-break/>na koszt Wykonawcy,<text:s/>po uprzednim uzgodnieniu terminu z Użytkownikiem</text:p>
          </table:table-cell>
          <table:table-cell table:style-name="TableCell1876">
            <text:p text:style-name="P1877">Tak</text:p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list text:style-name="LFO23" text:continue-numbering="true">
              <text:list-item>
                <text:p text:style-name="P1885"/>
              </text:list-item>
            </text:list>
          </table:table-cell>
          <table:table-cell table:style-name="TableCell1886">
            <text:p text:style-name="P1887">Możliwość zdalnej diagnostyki serwisowej poprzez łącze szerokopasmowe i sieć komputerową Zamawiającego. Dotyczy aparatu TK oraz serwera aplikacyjnego</text:p>
          </table:table-cell>
          <table:table-cell table:style-name="TableCell1888">
            <text:p text:style-name="P1889">Tak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list text:style-name="LFO23" text:continue-numbering="true">
              <text:list-item>
                <text:p text:style-name="P1896"/>
              </text:list-item>
            </text:list>
          </table:table-cell>
          <table:table-cell table:style-name="TableCell1897">
            <text:p text:style-name="P1898">Możliwość zgłaszania awarii 24 [h/dobę],<text:s/>365 [dni /rok].<text:line-break/>Dotyczy aparatu TK oraz serwera aplikacyjnego</text:p>
          </table:table-cell>
          <table:table-cell table:style-name="TableCell1899">
            <text:p text:style-name="P1900">Tak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list text:style-name="LFO23" text:continue-numbering="true">
              <text:list-item>
                <text:p text:style-name="P1907"/>
              </text:list-item>
            </text:list>
          </table:table-cell>
          <table:table-cell table:style-name="TableCell1908">
            <text:p text:style-name="P1909">Czas reakcji serwisu w przypadku awarii - rozumiany jako: czas podjęcia działań od momentu zgłoszenia awarii przez Użytkownika do chwili zdalnej naprawy z siedziby Wykonawcy lub<text:s/>przybycia do siedziby Zamawiającego inżyniera serwisowego.</text:p>
            <text:p text:style-name="P1910"><text:span text:style-name="T1911">Termin reakcji serwisu w przypadku awarii nie może być dłuższy niż 24 godziny<text:s/></text:span><text:span text:style-name="T1912">w dni robocze od liczone od pn. do pt. w godzinach od 8:00 do 16:00</text:span><text:span text:style-name="T1913">.</text:span></text:p>
          </table:table-cell>
          <table:table-cell table:style-name="TableCell1914">
            <text:p text:style-name="P1915">Tak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list text:style-name="LFO23" text:continue-numbering="true">
              <text:list-item>
                <text:p text:style-name="P1922"/>
              </text:list-item>
            </text:list>
          </table:table-cell>
          <table:table-cell table:style-name="TableCell1923">
            <text:p text:style-name="P1924">Konsultacje, dotyczące poszczególnych<text:s/>elementów oferowanej konfiguracji, poprzez bezpośredni kontakt z inżynierem serwisowym (telefon komórkowy)</text:p>
          </table:table-cell>
          <table:table-cell table:style-name="TableCell1925">
            <text:p text:style-name="P1926">Tak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list text:style-name="LFO23" text:continue-numbering="true">
              <text:list-item>
                <text:p text:style-name="P1933"/>
              </text:list-item>
            </text:list>
          </table:table-cell>
          <table:table-cell table:style-name="TableCell1934">
            <text:p text:style-name="P1935">Wykonawca zobowiązuje się do usunięcia usterek i wad w<text:s/><text:soft-page-break/>terminie do 2 dni roboczych, licząc od czasu zgłoszenia awarii telefonicznie lub za<text:s/>pośrednictwem poczty elektronicznej, a w przypadku konieczności sprowadzania części z zagranicy – w terminie 5 dni roboczych od zgłoszenia. Dni robocze są rozumiane jako dni od poniedziałku do piątku z wyłączeniem sobót, świąt i dni ustawowo wolnych od pracy <text:s/></text:p>
          </table:table-cell>
          <table:table-cell table:style-name="TableCell1936">
            <text:p text:style-name="P1937">Tak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list text:style-name="LFO23" text:continue-numbering="true">
              <text:list-item>
                <text:p text:style-name="P1944"/>
              </text:list-item>
            </text:list>
          </table:table-cell>
          <table:table-cell table:style-name="TableCell1945">
            <text:p text:style-name="P1946">W okresie gwarancji Wykonawca zapewnia min 95% czas bezawaryjnego działania dla poszczególnych elementów oferowanej konfiguracji</text:p>
          </table:table-cell>
          <table:table-cell table:style-name="TableCell1947">
            <text:p text:style-name="P1948">Tak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list text:style-name="LFO23" text:continue-numbering="true">
              <text:list-item>
                <text:p text:style-name="P1955"/>
              </text:list-item>
            </text:list>
          </table:table-cell>
          <table:table-cell table:style-name="TableCell1956">
            <text:p text:style-name="P1957"><text:span text:style-name="T1958">Liczba napraw gwarancyjnych uprawniających do wymiany tego samego<text:s/></text:span><text:span text:style-name="T1959">podzespołu/modułu/elementu/części –<text:s/></text:span><text:span text:style-name="T1960">maksymalnie 3 naprawy.</text:span><text:span text:style-name="T1961"><text:s/>Wykonawca jest zobowiązany do wymiany tego<text:s/></text:span><text:span text:style-name="T1962">podzespołu/modułu/elementu/części<text:s/></text:span><text:span text:style-name="T1963">na fabrycznie nowy.</text:span></text:p>
          </table:table-cell>
          <table:table-cell table:style-name="TableCell1964">
            <text:p text:style-name="P1965">Tak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list text:style-name="LFO23" text:continue-numbering="true">
              <text:list-item>
                <text:p text:style-name="P1972"/>
              </text:list-item>
            </text:list>
          </table:table-cell>
          <table:table-cell table:style-name="TableCell1973">
            <text:p text:style-name="P1974">Okres gwarancji na wymieniony podzespół, materiały, elementy min. 12 miesięcy</text:p>
          </table:table-cell>
          <table:table-cell table:style-name="TableCell1975">
            <text:p text:style-name="P1976">Tak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list text:style-name="LFO23" text:continue-numbering="true">
              <text:list-item>
                <text:p text:style-name="P1983"/>
              </text:list-item>
            </text:list>
          </table:table-cell>
          <table:table-cell table:style-name="TableCell1984">
            <text:p text:style-name="P1985">Koszt transportu uszkodzonego elementu<text:s/>urządzenia lub urządzenia podlegającego naprawie lub wymianie do i z punktu serwisowego pokrywa Wykonawca</text:p>
          </table:table-cell>
          <table:table-cell table:style-name="TableCell1986">
            <text:p text:style-name="P1987">tak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list text:style-name="LFO23" text:continue-numbering="true">
              <text:list-item>
                <text:p text:style-name="P1994"/>
              </text:list-item>
            </text:list>
          </table:table-cell>
          <table:table-cell table:style-name="TableCell1995">
            <text:p text:style-name="P1996">Każda naprawa gwarancyjna trwająca powyżej 5 dni<text:s/><text:soft-page-break/>roboczych powoduje przedłużenie okresu gwarancji o czas przestoju aparatu.</text:p>
          </table:table-cell>
          <table:table-cell table:style-name="TableCell1997">
            <text:p text:style-name="P1998">Tak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list text:style-name="LFO23" text:continue-numbering="true">
              <text:list-item>
                <text:p text:style-name="P2005"/>
              </text:list-item>
            </text:list>
          </table:table-cell>
          <table:table-cell table:style-name="TableCell2006">
            <text:p text:style-name="P2007">Zużyte lub<text:s/>uszkodzone części zamienne, wymienione podczas naprawy, Wykonawca zutylizuje lub podejmie inne działania zgodne z europejskimi przepisami dotyczącymi gospodarki odpadami, bez dodatkowego wynagrodzenia.</text:p>
          </table:table-cell>
          <table:table-cell table:style-name="TableCell2008">
            <text:p text:style-name="P2009">Tak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list text:style-name="LFO23" text:continue-numbering="true">
              <text:list-item>
                <text:p text:style-name="P2016"/>
              </text:list-item>
            </text:list>
          </table:table-cell>
          <table:table-cell table:style-name="TableCell2017">
            <text:p text:style-name="P2018">Aktualizacja oprogramowania (upgrade) dla<text:s/>zaoferowanej aparatury w okresie gwarancji na koszt Wykonawcy</text:p>
          </table:table-cell>
          <table:table-cell table:style-name="TableCell2019">
            <text:p text:style-name="P2020">Tak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list text:style-name="LFO23" text:continue-numbering="true">
              <text:list-item>
                <text:p text:style-name="P2027"/>
              </text:list-item>
            </text:list>
          </table:table-cell>
          <table:table-cell table:style-name="TableCell2028">
            <text:p text:style-name="P2029">Wykonawca posiada ważne dokumenty potwierdzające autoryzacje producenta w zakresie instalacji i serwisowania oferowanego aparatu TK</text:p>
          </table:table-cell>
          <table:table-cell table:style-name="TableCell2030">
            <text:p text:style-name="P2031">Tak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K</text:p>
          </table:table-cell>
          <table:table-cell table:style-name="TableCell2039" table:number-columns-spanned="4">
            <text:p text:style-name="P2040">INFRASTRUKTURA IT WRAZ Z ROZBUDOWĄ<text:s/>POSIADANEGO SERWER PACS</text:p>
          </table:table-cell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list text:style-name="LFO23" text:continue-numbering="true">
              <text:list-item>
                <text:p text:style-name="P2043"/>
              </text:list-item>
            </text:list>
          </table:table-cell>
          <table:table-cell table:style-name="TableCell2044">
            <text:p text:style-name="P2045">Rozbudowa posiadanego przez Zamawiającego serwera PACS:</text:p>
            <text:list text:style-name="LFO27" text:continue-numbering="true">
              <text:list-item>
                <text:p text:style-name="P2046">Procesor: AMD Epic min. ośmiordzeniowy/szesnastowątkowy klasy x64, o bazowej częstotliwości min. 3.1 GHz dedykowany do pracy z zaoferowanym serwerem</text:p>
              </text:list-item>
              <text:list-item>
                <text:p text:style-name="P2047">Pamięć RAM: min. 64GB DDR4</text:p>
              </text:list-item>
              <text:list-item>
                <text:p text:style-name="P2048">Dyski twarde: Zainstalowane min. 2 dyski SSD o pojemności 480GB każdy, połączone w RAID1 o<text:s/><text:soft-page-break/>wynikowej pojemności - 960GB oraz zainstalowane min. 2 dyski 7.2K SATA o pojemności min. 16TB każdy, połączone w RAID1 o wynikowej pojemności 16 TB.</text:p>
              </text:list-item>
              <text:list-item>
                <text:p text:style-name="P2049">Zasilanie:<text:s/>redundancja, o mocy min. 700W pojedynczy</text:p>
              </text:list-item>
              <text:list-item>
                <text:p text:style-name="P2050">Interfejsy sieciowe: min. dwie zintegrowane karty sieciowe 1GbE, min dwa interfejsy 10GbE SFP+ (podłączenie do stack’a przełączników DLINK D-Link DXS-3610-54S)</text:p>
              </text:list-item>
              <text:list-item>
                <text:p text:style-name="P2051"><text:span text:style-name="T2052">Gwarancja oraz wsparcie: System musi być objęty serwise</text:span><text:span text:style-name="T2053">m gwarancyjnym producenta przez okres min. 24 miesięcy, polegającym na naprawie lub wymianie urządzenia w przypadku jego wadliwości do końca kolejnego dnia roboczego. W ramach tego serwisu producent musi zapewniać również dostęp do aktualizacji oprogramowa</text:span><text:span text:style-name="T2054">nia oraz wsparcie techniczne w trybie 24x7.</text:span></text:p>
              </text:list-item>
              <text:list-item>
                <text:p text:style-name="P2055">System operacyjny: 64bitowy system operacyjny z 5 letnim wsparciem producenta)</text:p>
              </text:list-item>
              <text:list-item>
                <text:p text:style-name="P2056">UPS dobrany do parametrów serwera PACS,</text:p>
              </text:list-item>
              <text:list-item>
                <text:p text:style-name="P2057">Montaż i instalacja w głównej serwerowni, podłączenie nowego serwera PACS do przełącznika sieciowe dwoma interfejsami sieciowymi (SFP+), 3 szt wkładek ( 1 zapasowa) SFP+</text:p>
              </text:list-item>
            </text:list>
            <text:p text:style-name="P2058"/>
            <text:list text:style-name="LFO27" text:continue-numbering="true">
              <text:list-item>
                <text:p text:style-name="P2059">System Backupu NAS typu rack: Dysk sieciowy minimum 4 zatokowy, procesor o architekturze 64-bitowej, minimum dwurdzeniowy o częstotliwości min. 2.1GHz, ze sprzętowym mechanizmem<text:s/>szyfrowania, funkcjonalność WORM (Write Once, Read Many), interfejs sieciowy – min. 2 porty LAN min. 1 Gbit/s, min. 2 porty 10GbE SFP+, zainstalowane min. 2 dyski twarde zoptymalizowane pod kątem pamięci NAS 3,5” SATA 6Gb/s o pojemności min. 16TB każdy połączone w RAID 1</text:p>
              </text:list-item>
              <text:list-item>
                <text:p text:style-name="P2060"><text:span text:style-name="T2061">Gwarancja oraz wsparcie: System backupu NAS włącznie z dyskami musi być objęty serwisem gwarancyjnym producenta przez okres min. 24 miesięcy. W ramach tego serwisu producent musi zapewniać również dostęp do aktualizacji oprogramowania.</text:span></text:p>
              </text:list-item>
              <text:list-item>
                <text:p text:style-name="P2062">UPS<text:s/>dobrany do parametrów serwera NAS</text:p>
              </text:list-item>
              <text:list-item>
                <text:p text:style-name="P2063"><text:span text:style-name="T2064">Montaż i instalacja w starej serwerowni, podłączenie do przełącznika sieciowe<text:s/></text:span><text:span text:style-name="T2065">D-Link DGS-3130-30TS</text:span><text:span text:style-name="T2066"><text:s/>dwoma zagregowanymi interfejsami sieciowymi (SFP+), 3 szt wkładek (1 zapasowa) SFP+</text:span></text:p>
              </text:list-item>
            </text:list>
            <text:p text:style-name="P2067"/>
            <text:list text:style-name="LFO27" text:continue-numbering="true">
              <text:list-item>
                <text:p text:style-name="P2068">Dwa zewnętrzne dyski z interfejsem min<text:s/>USB 3.1 o pojemności min 8 TB</text:p>
              </text:list-item>
            </text:list>
          </table:table-cell>
          <table:table-cell table:style-name="TableCell2069">
            <text:p text:style-name="P2070">Tak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list text:style-name="LFO23" text:continue-numbering="true">
              <text:list-item>
                <text:p text:style-name="P2077"/>
              </text:list-item>
            </text:list>
          </table:table-cell>
          <table:table-cell table:style-name="TableCell2078">
            <text:p text:style-name="P2079">Dostawa, instalacja, wdrożenie dodatkowej licencji posiadanego i użytkowanego przez Zamawiającego systemu archiwizacji i dystrybucji badań obrazowych PACS dedykowanego dla dostarczanego tomografu komputerowego wraz z<text:s/>pełną integracją, konfiguracją i podłączeniem dostarczanego aparatu do systemu PACS.</text:p>
            <text:p text:style-name="P2080"><text:span text:style-name="T2081">Gwarancja, wsparcie serwisowe i aktualizacje oprogramowania PACS na czas zgodny z gwarancją udzieloną na dostarczany tomograf komputerowy.</text:span></text:p>
          </table:table-cell>
          <table:table-cell table:style-name="TableCell2082">
            <text:p text:style-name="P2083">Tak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list text:style-name="LFO23" text:continue-numbering="true">
              <text:list-item>
                <text:p text:style-name="P2090"/>
              </text:list-item>
            </text:list>
          </table:table-cell>
          <table:table-cell table:style-name="TableCell2091">
            <text:p text:style-name="P2092">Dostawa, instalacja,<text:s/>wdrożenie dodatkowej licencji posiadanego i użytkowanego przez Zamawiającego systemu monitorowania dawki promieniowania pacjenta wraz z pełną integracją, konfiguracją i integracją z posiadanym przez Zamawiającego systemem PACS.</text:p>
            <text:p text:style-name="P2093">Gwarancja, wsparcie serwisowe i aktualizacje<text:s/><text:soft-page-break/>oprogramowania na czas zgodny z gwarancją udzieloną na dostarczany tomograf komputerowy.</text:p>
            <text:p text:style-name="P2094">Dostawca wraz z dostawą nowej licencji systemu monitorowania dawki promieniowania musi zapewnić aktualizację całego system monitorowania dawki promieniowania do najnowszej i aktualnej na dzień dostawy wersji.</text:p>
          </table:table-cell>
          <table:table-cell table:style-name="TableCell2095">
            <text:p text:style-name="P2096">Tak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list text:style-name="LFO23" text:continue-numbering="true">
              <text:list-item>
                <text:p text:style-name="P2103"/>
              </text:list-item>
            </text:list>
          </table:table-cell>
          <table:table-cell table:style-name="TableCell2104">
            <text:p text:style-name="P2105">Integracja posiadanego przez Zamawiającego systemu PACS ze szpitalnym systemem HIS firmy Kamsoft wraz z dostarczeniem modułu RIS tego samego dostawcy co posiadany przez Zamawiającego system<text:s/>HIS.</text:p>
            <text:p text:style-name="P2106">Dostawa, instalacja, wdrożenie wszystkich wymaganych licencji (w tym 3 licencji na stanowiska pracowni radiologicznej RIS, 1 licencji na połączenie z systemem zewnętrznym po HL7 ver2.3 oraz innych wymaganych do poprawnego funkcjonowania systemu)</text:p>
            <text:p text:style-name="P2107">Gwarancja, wsparcie serwisowe i aktualizacje oprogramowania na czas zgodny z gwarancją udzieloną na dostarczany tomograf komputerowy.</text:p>
            <text:p text:style-name="P2108"/>
          </table:table-cell>
          <table:table-cell table:style-name="TableCell2109">
            <text:p text:style-name="P2110">Tak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list text:style-name="LFO23" text:continue-numbering="true">
              <text:list-item>
                <text:p text:style-name="P2117"/>
              </text:list-item>
            </text:list>
          </table:table-cell>
          <table:table-cell table:style-name="TableCell2118">
            <text:p text:style-name="P2119">Utworzenie nowego węzła sieciowego w pracowni TK/RTG, połączonego światłowodem jednomodowym z<text:s/><text:soft-page-break/>główną serwerownią,<text:s/>wykorzystanie 2 nitek do wykonania agregacji portów na przełączniku sieciowym:</text:p>
            <text:list text:style-name="LFO28" text:continue-numbering="true">
              <text:list-item>
                <text:p text:style-name="P2120"><text:span text:style-name="T2121">Patch Panel 19” 24x</text:span></text:p>
              </text:list-item>
              <text:list-item>
                <text:p text:style-name="P2122">Agregowanie połączenia 2 nitek z serwerowni na wkładkach SFP+ , przełącznik sieciowy zarządzalny o parametrach niegorszych niż przełacznik sieciowy D-Link<text:s/>DGS-3130-30TS(używany przez Zamawiającego)</text:p>
              </text:list-item>
              <text:list-item>
                <text:p text:style-name="P2123"><text:span text:style-name="T2124">Wkładki SFP+ do przełącznika sieciowego 3 szt wkładek (1 zapasowa) SFP+</text:span></text:p>
              </text:list-item>
              <text:list-item>
                <text:p text:style-name="P2125">24 szt Pachcord 0.75cm</text:p>
              </text:list-item>
              <text:list-item>
                <text:p text:style-name="P2126"><text:span text:style-name="T2127">UPS dobrany do parametrów przełącznika światłowodowego</text:span></text:p>
              </text:list-item>
            </text:list>
          </table:table-cell>
          <table:table-cell table:style-name="TableCell2128">
            <text:p text:style-name="P2129">Tak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list text:style-name="LFO23" text:continue-numbering="true">
              <text:list-item>
                <text:p text:style-name="P2136"/>
              </text:list-item>
            </text:list>
          </table:table-cell>
          <table:table-cell table:style-name="TableCell2137">
            <text:p text:style-name="P2138">Rozszerzenie posiadanego przez Zamawiającego<text:s/>oprogramowania diagnostycznego zainstalowanego na serwerze PACS i w pełni zintegrowanego z posiadanym przez Zamawiającego systemem PACS oprogramowania diagnostycznego umożliwiającego opisywanie min. badań TK, MR o 2 (dwóch) jednocześnie zalogowanych użytkowników o parametrach min. opisanych w poniższych punktach</text:p>
            <text:p text:style-name="P2139">Funkcje podstawowe:</text:p>
            <text:soft-page-break/>
            <text:list text:style-name="LFO29" text:continue-numbering="true">
              <text:list-item>
                <text:p text:style-name="P2140">Szerokość/Poziom Okna: Manipulowanie poziomem okna obrazu przy użyciu myszy.</text:p>
              </text:list-item>
              <text:list-item>
                <text:p text:style-name="P2141">Wstępne ustawienia W/L: Możliwość wyboru z listy dostępnych ustawień szerokości/poziomu okna.</text:p>
              </text:list-item>
              <text:list-item>
                <text:p text:style-name="P2142">Przesuń: Przesuwanie obrazu umożliwia pozycjonowanie obrazów w widocznym obszarze.</text:p>
              </text:list-item>
              <text:list-item>
                <text:p text:style-name="P2143">Powiększenie: Zwiększ/zmniejsz obraz</text:p>
              </text:list-item>
              <text:list-item>
                <text:p text:style-name="P2144">Skroluj: Przewijaj obrazy serii za pomocą kółka myszy, przeciągając je pionowo lub za pomocą skrótów klawiaturowych.</text:p>
              </text:list-item>
              <text:list-item>
                <text:p text:style-name="P2145">Obróć/Odwróć: Obróć<text:s/>obraz w prawo/lewo i odwróć go poziomo/pionowo z możliwością przywrócenia pierwotnej orientacji obrazu.</text:p>
              </text:list-item>
              <text:list-item>
                <text:p text:style-name="P2146">Lupa: Powiększenie określonego obszaru obrazu.</text:p>
              </text:list-item>
            </text:list>
            <text:p text:style-name="P2147"/>
            <text:p text:style-name="P2148">Przyrządy pomiarowe:</text:p>
            <text:list text:style-name="LFO29" text:continue-numbering="true">
              <text:list-item>
                <text:p text:style-name="P2149">Linia: Odległość między dwoma punktami</text:p>
              </text:list-item>
              <text:list-item>
                <text:p text:style-name="P2150">Kąt: Tworzenie i mierzenie kątów między<text:s/>trzema punktami</text:p>
              </text:list-item>
              <text:list-item>
                <text:p text:style-name="P2151">Kąt Cobba: Pomiar kąta między dwiema liniami.</text:p>
              </text:list-item>
              <text:list-item>
                <text:p text:style-name="P2152">Polilinia: Odległość od określonej liczby punktów</text:p>
              </text:list-item>
              <text:list-item>
                <text:p text:style-name="P2153">Obszar: Pomiar powierzchni z określonej liczby punktów.</text:p>
              </text:list-item>
              <text:list-item>
                <text:p text:style-name="P2154">Elipsa: Pomiar powierzchni elipsy, wartości min, max, średniej i odchylenia standardowego</text:p>
              </text:list-item>
              <text:list-item>
                <text:p text:style-name="P2155">Prostokat: Pomiar powierzchni prostokąta, wartości min, max, średnia i odchylenie standardowe</text:p>
              </text:list-item>
              <text:list-item>
                <text:p text:style-name="P2156">Objętość: Pomiar objętości za pomocą okręgów utworzonych z określonej liczby punktów</text:p>
              </text:list-item>
              <text:list-item>
                <text:p text:style-name="P2157">Różnica wysokości: Pomiar odległości pionowej i kąta między linią poziomą a<text:s/>linią łączącą punkty</text:p>
              </text:list-item>
              <text:list-item>
                <text:p text:style-name="P2158">CTR: Pomiar współczynnika sercowo-piersiowego (CTR) w celu oszacowania wielkości serca</text:p>
              </text:list-item>
              <text:list-item>
                <text:p text:style-name="P2159">Płaskostopie: Pomiar wysklepienia podłużnego stopy w celu wykrycia płaskostopia podłużnego</text:p>
              </text:list-item>
              <text:list-item>
                <text:p text:style-name="P2160">Goniometria: Pomiar długości zniekształceń kątowych kości udowej, piszczelowej i udowo-piszczelowej</text:p>
              </text:list-item>
              <text:list-item>
                <text:p text:style-name="P2161">Odległość TT-TG: Pomiar odległości między guzowatością kości piszczelowej a rowkiem bloczkowym w celu ilościowego określenia niestabilności rzepki kolana</text:p>
              </text:list-item>
              <text:list-item>
                <text:p text:style-name="P2162">Oznaczenie kręgosłupa: Narzędzie do zaznaczania kręgów<text:s/>kręgosłupa. Możliwość wykluczenia etykiet i oznaczenia patologicznych kręgów: T13 i/lub L6. Mierzy równowagę kręgosłupa</text:p>
              </text:list-item>
              <text:list-item>
                <text:p text:style-name="P2163">Kąt kręgu: Pomiar kąta między narysowaną przez użytkownika osią kręgu a poziomą osią obrazu</text:p>
              </text:list-item>
              <text:list-item>
                <text:p text:style-name="P2164">ROI: Pomiar obrazów wielkości i kształtu określonego obiektu</text:p>
              </text:list-item>
              <text:list-item>
                <text:p text:style-name="P2165">Krzywa: Elastyczne zaznaczenie obszar obrazu, w celu obliczenia powierzchni</text:p>
              </text:list-item>
              <text:list-item>
                <text:p text:style-name="P2166">Ołówek: Zaznaczenie obszar obrazu dowolnym rysunkiem</text:p>
              </text:list-item>
              <text:list-item>
                <text:p text:style-name="P2167">Strzałka: Zaznaczanie obszar zainteresowania na obrazie, filmie lub wielu klatkach</text:p>
              </text:list-item>
              <text:list-item>
                <text:p text:style-name="P2168">Teksty: Możliwość umieszczenia pola tekstowego na obrazie w celu zapisywania notatek tekstowych</text:p>
              </text:list-item>
              <text:list-item>
                <text:p text:style-name="P2169">Pomiar ciągły: Możliwość aktywacji narzędzia w celu kilkukrotnego powtórzenia pomiarów</text:p>
              </text:list-item>
              <text:list-item>
                <text:p text:style-name="P2170">Intensywność: Pomiar intensywności obrazu w jednostkach Hounsfielda (HU).</text:p>
              </text:list-item>
              <text:list-item>
                <text:p text:style-name="P2171">Wyświetlanie kątów: Wyświetlanie wszystkich kątów między przecinającymi się liniami</text:p>
              </text:list-item>
              <text:list-item>
                <text:p text:style-name="P2172">Linia kalibracji: Zmiana skali pomiaru.</text:p>
              </text:list-item>
              <text:list-item>
                <text:p text:style-name="P2173">STD: Średnia wartość i odchylenie standardowe pikseli w kwadracie o wymiarach 10 na 10 mm</text:p>
              </text:list-item>
              <text:list-item>
                <text:p text:style-name="P2174">Usuń: Usuwanie pomiarów aktywnego obrazu</text:p>
              </text:list-item>
            </text:list>
            <text:p text:style-name="P2175"/>
            <text:p text:style-name="P2176">Narzędzia segmentacji:</text:p>
            <text:list text:style-name="LFO29" text:continue-numbering="true">
              <text:list-item>
                <text:p text:style-name="P2177">Segmentacja: Narzędzie do zaznaczania obszarów zainteresowania na obrazach medycznych</text:p>
              </text:list-item>
              <text:list-item>
                <text:p text:style-name="P2178">Pole ograniczenia: Narzędzie umożliwia zaznaczenie interesującego nas obszaru poprzez narysowanie wokół niego prostokąta ograniczającego. Możliwość zaznaczenia segmentów pola ograniczenia w 2D lub 3D.</text:p>
              </text:list-item>
              <text:list-item>
                <text:p text:style-name="P2179">Inteligentne narzędzia zaznaczania: Umożliwia zaznaczenie obszaru zainteresowania, rysując kontur na obrazie. Wypełnia obszar zainteresowania za pomocą inteligentnych narzędzi zaznaczania z regulowanym: promieniem i czułością. Możliwość korzystania z narzędzi zarówno w trybie 2D, jak i 3D</text:p>
              </text:list-item>
            </text:list>
            <text:p text:style-name="P2180"/>
            <text:p text:style-name="P2181">Funkcje widoku:</text:p>
            <text:soft-page-break/>
            <text:list text:style-name="LFO29" text:continue-numbering="true">
              <text:list-item>
                <text:p text:style-name="P2182">Aktywator przewijania: Możliwość włączenia/wyłączenia funkcji jednoczesnego przewijania aktywnych widoków serii obrazów</text:p>
              </text:list-item>
              <text:list-item>
                <text:p text:style-name="P2183">Propagacja elipsy ROI: Możliwość propagacji ROI pomiaru<text:s/>(Elipsy) do innych otwartych widoków</text:p>
              </text:list-item>
              <text:list-item>
                <text:p text:style-name="P2184">Widok do schowka: Możliwość kopiowania zawartości widoku do schowka przy użyciu formatu kompresji PNG z widocznego obszaru</text:p>
              </text:list-item>
              <text:list-item>
                <text:p text:style-name="P2185">Obraz do schowka: Możliwość skopiowania obrazu w oryginalnej rozdzielczości do schowka (bez adnotacji i manipulacji).</text:p>
              </text:list-item>
              <text:list-item>
                <text:p text:style-name="P2186">Secondary Capture: Możliwość zapisania zawartości widoku jako wtórny obraz DICOM (Secondary Capture) w nowej serii</text:p>
              </text:list-item>
              <text:list-item>
                <text:p text:style-name="P2187">Szybki dostęp: Możliwość korzystania z dedykowanych kontrolek w celu szybkiego dostępu do obrazów z dodatkowymi danymi.<text:s/>Kontrolki szybkiego dostępu: Pasek przewijania, Kluczowe obiekty, Adnotacje</text:p>
              </text:list-item>
            </text:list>
            <text:p text:style-name="P2188"/>
            <text:p text:style-name="P2189">Właściwości szablonu wyświetlania (Layout):</text:p>
            <text:soft-page-break/>
            <text:list text:style-name="LFO29" text:continue-numbering="true">
              <text:list-item>
                <text:p text:style-name="P2190">Układ widoku: Wybór spośród różnych typów układów, aby wyświetlić do 12 badań DICOM w tym samym czasie.</text:p>
              </text:list-item>
              <text:list-item>
                <text:p text:style-name="P2191">Miniatury obrazów: Zmiana położenia miniatur na ekranie</text:p>
              </text:list-item>
              <text:list-item>
                <text:p text:style-name="P2192">Pełny ekran: Możliwość przełączenia na widok pełnoekranowy</text:p>
              </text:list-item>
              <text:list-item>
                <text:p text:style-name="P2193">Wiele obrazów: Wybór liczby obrazów, które można załadować w oknie</text:p>
              </text:list-item>
              <text:list-item>
                <text:p text:style-name="P2194">Obsługa wielu badań: Możliwość otwierania wielu badań i porównywania obrazów tego samego pacjenta lub różnych pacjentów na jednym ekranie (widoku).</text:p>
              </text:list-item>
              <text:list-item>
                <text:p text:style-name="P2195">Tryb podzielenie widoku: Możliwość przeglądanie obrazów z wielu badań i porównywania ich obok siebie</text:p>
              </text:list-item>
              <text:list-item>
                <text:p text:style-name="P2196">Historia pacjenta: Łatwy dostęp do całej Historii Pacjenta. Możliwość filtrowania badań według ID, Nazwy,<text:s/>Modalności, Opisu itp. Unikalny filtr ‘roczny’ do filtrowania badań według roku</text:p>
              </text:list-item>
              <text:list-item>
                <text:p text:style-name="P2197">Key Object: Możliwość oznaczania instancji i zapisywania ich jako Kluczowe Obrazy do późniejszego przejrzenia.</text:p>
              </text:list-item>
              <text:list-item>
                <text:p text:style-name="P2198">Hanging Protocols: Możliwość skonfigurowania ułożenia zestawu obrazów w celu szybszej diagnozy</text:p>
              </text:list-item>
            </text:list>
            <text:p text:style-name="P2199"/>
            <text:p text:style-name="P2200">Funkcje manipulacji obrazem:</text:p>
            <text:list text:style-name="LFO29" text:continue-numbering="true">
              <text:list-item>
                <text:p text:style-name="P2201">Linie odniesienia: Nakładające się na siebie linie referencyjne pozwalają wskazać położenie wycinka obrazu na innym obrazie przecinającej się płaszczyzny</text:p>
              </text:list-item>
              <text:list-item>
                <text:p text:style-name="P2202">Celownik: Przedstawia przecinające się płaszczyzny wybranego punktu w badaniu głównym</text:p>
              </text:list-item>
              <text:list-item>
                <text:p text:style-name="P2203">Wyrównaj i zablokuj: Funkcja wyrównywania obrazu w lewo lub w prawo i blokowania go podczas stosowania operacji powiększania lub przesuwania</text:p>
              </text:list-item>
              <text:list-item>
                <text:p text:style-name="P2204">Jednoczesne przewijanie: Łączenie serii – ręczne jednoczesne przewijanie. Możliwość włączenia/wyłączenia dla każdego widoku. Możliwość przewijania wszystkich badań w otwartych widokach</text:p>
              </text:list-item>
              <text:list-item>
                <text:p text:style-name="P2205">Synchronizuj okna: Opcjonalna synchronizacja okien tej samej serii</text:p>
              </text:list-item>
              <text:list-item>
                <text:p text:style-name="P2206">Synchronizuj akcje: Synchronizuj operacje Okien, Palety kolorów, Przesuwania i Powiększenia dla tej samej serii lub dla wszystkich widoków</text:p>
              </text:list-item>
              <text:list-item>
                <text:p text:style-name="P2207">Paleta kolorów: Możliwość zastosowania palety kolorów dla obrazów monochromatycznych DICOM</text:p>
              </text:list-item>
              <text:list-item>
                <text:p text:style-name="P2208">Histogram</text:p>
              </text:list-item>
              <text:list-item>
                <text:p text:style-name="P2209">Tryb Cine/Tworzenie wielu klatek (multiframe): Łączy wszystkie serie obrazów w jeden film i<text:s/>umożliwia szybkie przewijanie obrazów</text:p>
              </text:list-item>
              <text:list-item>
                <text:p text:style-name="P2210">VOI LUT: Możliwość wyboru i zastosowania tablicy VOI LUT</text:p>
              </text:list-item>
              <text:list-item>
                <text:p text:style-name="P2211">Resetowanie: Resetowanie widoku obrazu do stanu pierwotnego</text:p>
              </text:list-item>
            </text:list>
            <text:p text:style-name="P2212"/>
            <text:p text:style-name="P2213">Funkcje pomocnicze:</text:p>
            <text:list text:style-name="LFO29" text:continue-numbering="true">
              <text:list-item>
                <text:p text:style-name="P2214">Wyszukiwarka</text:p>
              </text:list-item>
              <text:list-item>
                <text:p text:style-name="P2215">Skróty klawiszowe</text:p>
              </text:list-item>
              <text:list-item>
                <text:p text:style-name="P2216">Etykiety orientacyjne krawędziach obrazów wyraźnie wskazują orientację badania</text:p>
              </text:list-item>
              <text:list-item>
                <text:p text:style-name="P2217">Wydruk obrazu z przeglądarki</text:p>
              </text:list-item>
              <text:list-item>
                <text:p text:style-name="P2218">Prześlij badanie</text:p>
              </text:list-item>
              <text:list-item>
                <text:p text:style-name="P2219">Eksport w różnych formatach: DICOM, jpg/mp4, tiff/mp4, png/mp4 i BMP/mp4.</text:p>
              </text:list-item>
              <text:list-item>
                <text:p text:style-name="P2220">Możliwość anonimizacji i udostępniania badań</text:p>
              </text:list-item>
            </text:list>
            <text:p text:style-name="P2221"/>
            <text:p text:style-name="P2222">Specjalistyczne funkcje:</text:p>
            <text:list text:style-name="LFO29" text:continue-numbering="true">
              <text:list-item>
                <text:p text:style-name="P2223">Obsługa transmisji na żywo</text:p>
              </text:list-item>
              <text:list-item>
                <text:p text:style-name="P2224">Obsługa<text:s/>trybu wieloklatkowego (Multi-Frame)</text:p>
              </text:list-item>
              <text:list-item>
                <text:p text:style-name="P2225">Obsługa plików wideo MPEG-2 i MPEG-4</text:p>
              </text:list-item>
              <text:list-item>
                <text:p text:style-name="P2226">Obsługa badań EKG</text:p>
              </text:list-item>
              <text:list-item>
                <text:p text:style-name="P2227">Obsługa plików PDF</text:p>
              </text:list-item>
              <text:list-item>
                <text:p text:style-name="P2228">Obsługa formatów: DICOM, BMP, JPG, TIFF, MPEG, PDF i TXT</text:p>
              </text:list-item>
              <text:list-item>
                <text:p text:style-name="P2229"><text:span text:style-name="T2230">Wsparcie PR:<text:s/></text:span><text:span text:style-name="T2231">Obsługa adnotacji Presentation State</text:span></text:p>
              </text:list-item>
              <text:list-item>
                <text:p text:style-name="P2232"><text:span text:style-name="T2233">Obsługa obiektów kluczowych (KO):<text:s/></text:span><text:span text:style-name="T2234">Możliwość<text:s/></text:span><text:span text:style-name="T2235">oznaczania obrazów jako kluczowych obiektów i ich zapisywania. Możliwość otwarcia dostępnych obrazów kluczowych do przeglądu.</text:span></text:p>
              </text:list-item>
              <text:list-item>
                <text:p text:style-name="P2236">Możliwość stworzenia montażu różnych obrazów i zapisania go jako wtórny obraz (Secondary Capture) w nowej serii.</text:p>
              </text:list-item>
              <text:list-item>
                <text:p text:style-name="P2237">Fuzja PET-CT: Możliwość łączenia serii badań typu PET i CT, łącząc w ten sposób miejsca skupisk radiofarmaceutyków z budową anatomiczną pacjenta</text:p>
              </text:list-item>
              <text:list-item>
                <text:p text:style-name="P2238">Fuzja: Fuzję można zastosować w badaniach PET, CT, MR, NM lub innych skonfigurowanych rodzajach</text:p>
              </text:list-item>
              <text:list-item>
                <text:p text:style-name="P2239">Cyfrowa subtrakcja obrazów: Możliwość zastosowania maski cyfrowej angiografii subtrakcyjnej dla obrazów XA</text:p>
              </text:list-item>
              <text:list-item>
                <text:p text:style-name="P2240">Schematy kolorystyczne: Możliwość wyróżnienia składowych kolorystycznych lub ich kombinacji na obrazach</text:p>
              </text:list-item>
            </text:list>
            <text:p text:style-name="P2241"/>
            <text:p text:style-name="P2242">Funkcje MPR:</text:p>
            <text:list text:style-name="LFO29" text:continue-numbering="true">
              <text:list-item>
                <text:p text:style-name="P2243">Ortogonalny MPR: Wielopłaszczyznowa rekonstrukcja 2D<text:s/>z projekcjami poprzecznymi, czołowymi i strzałkowymi.</text:p>
              </text:list-item>
              <text:list-item>
                <text:p text:style-name="P2244">Poprzeczny MPR: Poprzeczna rekonstrukcja wielopłaszczyznowa</text:p>
              </text:list-item>
              <text:list-item>
                <text:p text:style-name="P2245">Czołowy MPR: Czołowa rekonstrukcja wielopłaszczyznowa.</text:p>
              </text:list-item>
              <text:list-item>
                <text:p text:style-name="P2246">Strzałkowy MPR: Strzałkowa rekonstrukcja wielopłaszczyznowa</text:p>
              </text:list-item>
              <text:list-item>
                <text:p text:style-name="P2247">Funkcje 2D: Poziomowanie okna, przesuwanie, powiększanie, pomiary, przewijanie, celownik itp. Z wyjątkiem funkcji odwracania/obracania obrazu.</text:p>
              </text:list-item>
              <text:list-item>
                <text:p text:style-name="P2248">Tryb filmowy: Przeglądanie serii obrazów MIP/MPR w celu szybkiego przeglądu anatomii w zakresie zdefiniowanym przez użytkownika</text:p>
              </text:list-item>
            </text:list>
            <text:p text:style-name="P2249"/>
            <text:p text:style-name="P2250">Funkcje MIST Skośny z renderowaniem MPR/MIP/3D:</text:p>
            <text:list text:style-name="LFO29" text:continue-numbering="true">
              <text:list-item>
                <text:p text:style-name="P2251">MIST Skośny: Rekonstrukcja wielopłaszczyznowa (MPR) w skośnych płaszczyznach</text:p>
              </text:list-item>
              <text:list-item>
                <text:p text:style-name="P2252">MIP: Tryb projekcji maksymalnej gęstości</text:p>
              </text:list-item>
              <text:list-item>
                <text:p text:style-name="P2253">MinIP: Tryb projekcji minimalnej gęstości.</text:p>
              </text:list-item>
              <text:list-item>
                <text:p text:style-name="P2254">AVG: Tryb średniej gęstości.</text:p>
              </text:list-item>
              <text:list-item>
                <text:p text:style-name="P2255">Regularne funkcje: Poziomowanie Okna, Przesuwanie, Powiększanie; Przewijanie, Celownik.</text:p>
              </text:list-item>
              <text:list-item>
                <text:p text:style-name="P2256">Pomiary: Linia, Kąt, Elipsa, Krzywa, Ołówek.</text:p>
              </text:list-item>
              <text:list-item>
                <text:p text:style-name="P2257">Funkcje widoku: Kopiowanie do schowka, Secondary Capture, Wybór układu widoku, Ukrywanie osi, Wyśrodkowanie, Resetowanie</text:p>
              </text:list-item>
              <text:list-item>
                <text:p text:style-name="P2258">Renderowanie 3D: Renderowanie objętości 3D z funkcjami obracania, przesuwania, powiększania i poziomowania okien oraz stosowanie ustawień wstępnych funkcji przenoszenia.</text:p>
              </text:list-item>
              <text:list-item>
                <text:p text:style-name="P2259">Porównanie MPR/MIP/3D: Możliwość jednoczesnego porównywania kilku widoków MPR/MIP/3D.</text:p>
              </text:list-item>
            </text:list>
            <text:p text:style-name="P2260"/>
            <text:p text:style-name="P2261">Funkcje MIST MIP:</text:p>
            <text:list text:style-name="LFO29" text:continue-numbering="true">
              <text:list-item>
                <text:p text:style-name="P2262">MIST Poprzeczny MIP: Wielopłaszczyznowa rekonstrukcja poprzeczna z funkcją MIP</text:p>
              </text:list-item>
              <text:list-item>
                <text:p text:style-name="P2263">MIST Czołowy MIP: Wielopłaszczyznowa rekonstrukcja czołowa z funkcją MIP.</text:p>
              </text:list-item>
              <text:list-item>
                <text:p text:style-name="P2264">MIST Strzałkowy MIP: Wielopłaszczyznowa rekonstrukcja strzałkowa z funkcją MIP</text:p>
              </text:list-item>
            </text:list>
            <text:p text:style-name="P2265"/>
            <text:p text:style-name="P2266">Funkcje personalizacji:</text:p>
            <text:list text:style-name="LFO29" text:continue-numbering="true">
              <text:list-item>
                <text:p text:style-name="P2267">Motyw:<text:s/>Możliwość zmiany domyślnego koloru (czerwonego) na niebieski, który jest dobrze widoczny na monitorach monochromatycznych</text:p>
              </text:list-item>
              <text:list-item>
                <text:p text:style-name="P2268">Widok miniatur: Wyświetlana jest jedna miniatura na serię CT/MR/PET. Możliwość skonfigurowania<text:s/><text:soft-page-break/>wszystkich miniatur dla serii, które mają być wyświetlane</text:p>
              </text:list-item>
              <text:list-item>
                <text:p text:style-name="P2269">Dyskretne, wstępne ładowanie obrazów: Opcjonalne wstępne ładowanie obrazów w serii CT/MR/PET po przeciągnięciu miniatury do widoku</text:p>
              </text:list-item>
              <text:list-item>
                <text:p text:style-name="P2270">Obsługa wielu języków: Domyślne języki minimum: polski, angielski</text:p>
              </text:list-item>
              <text:list-item>
                <text:p text:style-name="P2271">Okna dialogowe: Możliwość zmiany rozmiaru i przeciągania okien dialogowych</text:p>
              </text:list-item>
            </text:list>
            <text:p text:style-name="P2272"/>
            <text:p text:style-name="P2273">Obsługa przeglądarek internetowych:</text:p>
            <text:list text:style-name="LFO30" text:continue-numbering="true">
              <text:list-item>
                <text:p text:style-name="P2274">Możliwość korzystania z oprogramowania diagnostycznego z wykorzystaniem różnych min. 4 przeglądarek internetowych w tym minimum: Microsoft Edge, Mozilla Firefox, Google Chrome, Safari</text:p>
              </text:list-item>
              <text:list-item>
                <text:p text:style-name="P2275">Możliwość poprawnej pracy oprogramowania diagnostycznego minimum na 2 systemach operacyjnych w tym minimum: Windows 11 lub nowszy, Apple MacOS 11 lub nowszy</text:p>
              </text:list-item>
            </text:list>
            <text:p text:style-name="P2276"/>
            <text:p text:style-name="P2277">Dostęp do przeglądarki za pomocą urządzeń typu<text:s/><text:soft-page-break/>smartfon/tablet:</text:p>
            <text:list text:style-name="LFO31" text:continue-numbering="true">
              <text:list-item>
                <text:p text:style-name="P2278">Możliwość korzystania z<text:s/>oprogramowania diagnostycznego na minimum 2 platformach systemowych dla smartfonów/tabletów w tym minimum: Android i iOS</text:p>
              </text:list-item>
            </text:list>
            <text:p text:style-name="P2279"/>
            <text:p text:style-name="P2280">Adaptacyjny „responsywny” interfejs użytkownika o rozmiarze ekranu dla tabletów i smartfonów.</text:p>
            <text:p text:style-name="P2281"/>
            <text:p text:style-name="P2282">Sterowanie typu Multi-Touch dla<text:s/>tabletów, smartfonów i dotykowych monitorów: zmiana kontrastu i jasności, powiększanie, przesuwanie, przewijanie, pomiary.</text:p>
            <text:p text:style-name="P2283"/>
            <text:p text:style-name="P2284">Możliwość nagrywania CD / DVD.</text:p>
          </table:table-cell>
          <table:table-cell table:style-name="TableCell2285">
            <text:p text:style-name="P2286">Tak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ext:soft-page-break/>
        <table:table-row table:style-name="TableRow2291">
          <table:table-cell table:style-name="TableCell2292">
            <text:p text:style-name="P2293"><text:span text:style-name="T2294">I</text:span></text:p>
          </table:table-cell>
          <table:table-cell table:style-name="TableCell2295">
            <text:p text:style-name="P2296">INNE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list text:style-name="LFO23" text:continue-numbering="true">
              <text:list-item>
                <text:p text:style-name="P2305"/>
              </text:list-item>
            </text:list>
          </table:table-cell>
          <table:table-cell table:style-name="TableCell2306">
            <text:p text:style-name="P2307">Wykonanie dokumentacji technicznej oraz projektu osłon stałych dla PWIS w zakresie<text:s/>ochrony radiologicznej dla pomieszczenia z nowo instalowanym aparatem TK– wykonanie obliczeń osłon stałych przed promieniowaniem z uwzględnieniem wymagań określonych w ustawie Prawo atomowe z dn. 29 listopada 2000 r. (Dz.U. 2023, Poz.<text:s/><text:soft-page-break/>1173) oraz Rozporządzeniu Ministra Zdrowia w sprawie szczegółowych warunków bezpiecznej pracy ze źródłami promieniowania jonizującego (Dz.U. 2006 nr 180, Poz. 1325).</text:p>
          </table:table-cell>
          <table:table-cell table:style-name="TableCell2308">
            <text:p text:style-name="P2309">Tak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list text:style-name="LFO23" text:continue-numbering="true">
              <text:list-item>
                <text:p text:style-name="P2316"/>
              </text:list-item>
            </text:list>
          </table:table-cell>
          <table:table-cell table:style-name="TableCell2317">
            <text:p text:style-name="P2318">Wykonanie osłon stałych w przypadku, gdyby z projektu wynikało, że istniejące osłony pracowni są<text:s/>niewystarczające</text:p>
          </table:table-cell>
          <table:table-cell table:style-name="TableCell2319">
            <text:p text:style-name="P2320">Tak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list text:style-name="LFO23" text:continue-numbering="true">
              <text:list-item>
                <text:p text:style-name="P2327"/>
              </text:list-item>
            </text:list>
          </table:table-cell>
          <table:table-cell table:style-name="TableCell2328">
            <text:p text:style-name="P2329">Szyba oddzielająca pomieszczenie aparatu TK od sterowni, zabezpieczająca przed promieniowaniem jonizującym o osłonności równoważnej warstwie Pb o grubości wynikającej z projektu technicznego w zakresie ochrony radiologicznej.</text:p>
          </table:table-cell>
          <table:table-cell table:style-name="TableCell2330">
            <text:p text:style-name="P2331">Tak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list text:style-name="LFO23" text:continue-numbering="true">
              <text:list-item>
                <text:p text:style-name="P2338"/>
              </text:list-item>
            </text:list>
          </table:table-cell>
          <table:table-cell table:style-name="TableCell2339">
            <text:p text:style-name="P2340">Zapewnienie wentylacji z krotnością wymiany powietrza w ciągu godziny wymaganą specyfikacją urządzenia oraz przepisami prawa dla pracowni rentgenowskich zgodnie z Rozporządzeniem Ministra Zdrowia w sprawie szczegółowych warunków bezpiecznej pracy ze<text:s/>źródłami promieniowania jonizującego (Dz.U. 2006 nr 180, Poz. 1325).</text:p>
          </table:table-cell>
          <table:table-cell table:style-name="TableCell2341">
            <text:p text:style-name="P2342">Tak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list text:style-name="LFO23" text:continue-numbering="true">
              <text:list-item>
                <text:p text:style-name="P2349"/>
              </text:list-item>
            </text:list>
          </table:table-cell>
          <table:table-cell table:style-name="TableCell2350">
            <text:p text:style-name="P2351">Dla poszczególnych elementów oferowanej konfiguracji Wykonawca gwarantuje instruktarz personelu Użytkownika:</text:p>
            <text:list text:style-name="LFO32" text:continue-numbering="true">
              <text:list-item>
                <text:p text:style-name="P2352"><text:bookmark-start text:name="_Hlk164604733"/><text:soft-page-break/>dla personelu medycznego, inżynieryjnego i technicznego na poziomie<text:s/>podstawowym po uruchomieniu aparatury u Zamawiającego w zależności od potrzeb – min. 5 dni po 6 godzin na dzień – odbycie instruktarzu będzie podstawą do podpisania protokołu odbioru końcowego</text:p>
              </text:list-item>
              <text:list-item>
                <text:p text:style-name="P2353"><text:bookmark-end text:name="_Hlk164604733"/>w okresie gwarancji stała możliwość konsultacji dla użytkowników, zgodnie z bieżącymi potrzebami, w zakresie zaawansowanych funkcji i technik użytkowania aparatury – rozumiane jako wsparcie aplikacyjne, które odbywać się może w sposób stacjonarny u Zamawiającego po wcześniejszym uzgodnieniu z Wykonawcą lub telefoniczny.</text:p>
              </text:list-item>
            </text:list>
            <text:p text:style-name="P2354">Instruktaże wstępne u Zamawiającego przeprowadzone zostaną w formie stacjonarnej przez Wykonawcę w języku polskim lub z udziałem tłumacza i udokumentowane zostaną stosownym zaświadczeniem, w terminie uzgodnionym z Użytkownikiem. Instruktaże wstępne muszą odbyć się do czasu odebrania przedmiotu zamówienia protokołem końcowym.</text:p>
            <text:soft-page-break/>
            <text:p text:style-name="P2355"><text:span text:style-name="T2356">Zamawiający wymaga także<text:s/></text:span><text:bookmark-start text:name="_Hlk164604828"/><text:span text:style-name="T2357">instruktażu stanowiskowego specjalistycznego, które<text:s/></text:span><text:span text:style-name="T2358">odbędzie się po przekazaniu urządzenia do zastosowań klinicznych w terminie do 8 miesięcy (od dnia odbior</text:span><text:span text:style-name="T2359">u końcowego przedmiotu zamówienia). Termin instruktażu specjalistycznego obędzie się w terminach uzgodnionych z Wykonawcą jednak nie później niż w ciągu 48 godzin od zlecenia przez Zamawiającego. Całkowity czas trwania instruktażu stanowiskowego wynosi 7 d</text:span><text:span text:style-name="T2360">ni po 5 godzin dziennie bez ograniczeń ilościowych osób przeszkalanych</text:span><text:bookmark-end text:name="_Hlk164604828"/><text:span text:style-name="T2361">. Szkolenie to obejmuję w szczegółowości wsparcie podczas badań, ustawienie protokołów, oraz inne zagadnienia istotne dla prawidłowej obsługi systemu i wykonywania badań.</text:span></text:p>
          </table:table-cell>
          <table:table-cell table:style-name="TableCell2362">
            <text:p text:style-name="P2363">Tak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list text:style-name="LFO23" text:continue-numbering="true">
              <text:list-item>
                <text:p text:style-name="P2370"/>
              </text:list-item>
            </text:list>
          </table:table-cell>
          <table:table-cell table:style-name="TableCell2371">
            <text:p text:style-name="P2372">Wykonawca odpowiada za przeprowadzenie testów odbiorczych i eksploatacyjnych (podstawowych i specjalistycznych) przez zewnętrzną, niezależną firmę posiadającą odpowiednią akredytację, przy udziale przedstawicieli Zamawiającego w zakresie TK zgodnie z wytycznymi opisanymi w Rozporządzeniu Ministra Zdrowia w sprawie w sprawie testów eksploatacyjnych urządzeń<text:s/><text:soft-page-break/>radiologicznych i urządzeń pomocniczych (Dz. U. 2022, Poz. 2759). <text:s/>Wymagane jest dostarczenie wersji papierowej i elektronicznej z testów.</text:p>
          </table:table-cell>
          <table:table-cell table:style-name="TableCell2373">
            <text:p text:style-name="P2374">Tak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list text:style-name="LFO23" text:continue-numbering="true">
              <text:list-item>
                <text:p text:style-name="P2381"/>
              </text:list-item>
            </text:list>
          </table:table-cell>
          <table:table-cell table:style-name="TableCell2382">
            <text:p text:style-name="P2383">Wykonawca odpowiada za przeprowadzenie testów odbiorczych i eksploatacyjnych (podstawowych i specjalistycznych) monitorów zgodnie z Rozporządzeniem Ministra Zdrowia w sprawie testów eksploatacyjnych urządzeń radiologicznych i urządzeń pomocniczych (Dz. U.<text:s/>2022, Poz. 2759). Wymagane jest dostarczenie wersji papierowej i elektronicznej z testów.</text:p>
          </table:table-cell>
          <table:table-cell table:style-name="TableCell2384">
            <text:p text:style-name="P2385">Tak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list text:style-name="LFO23" text:continue-numbering="true">
              <text:list-item>
                <text:p text:style-name="P2392"/>
              </text:list-item>
            </text:list>
          </table:table-cell>
          <table:table-cell table:style-name="TableCell2393">
            <text:p text:style-name="P2394">Przeglądy systemu UPS w trakcie gwarancji zgodnie z zaleceniami producenta</text:p>
          </table:table-cell>
          <table:table-cell table:style-name="TableCell2395">
            <text:p text:style-name="P2396">Tak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list text:style-name="LFO23" text:continue-numbering="true">
              <text:list-item>
                <text:p text:style-name="P2403"/>
              </text:list-item>
            </text:list>
          </table:table-cell>
          <table:table-cell table:style-name="TableCell2404">
            <text:p text:style-name="P2405"><text:span text:style-name="T2406">Instrukcje obsługi dla wszystkich urządzeń – wydrukowana (papierowa), w<text:s/></text:span><text:span text:style-name="T2407">języku polskim, min. 1 sztuka dostarczone z urządzeniem</text:span></text:p>
          </table:table-cell>
          <table:table-cell table:style-name="TableCell2408">
            <text:p text:style-name="P2409">Tak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list text:style-name="LFO23" text:continue-numbering="true">
              <text:list-item>
                <text:p text:style-name="P2416"/>
              </text:list-item>
            </text:list>
          </table:table-cell>
          <table:table-cell table:style-name="TableCell2417">
            <text:p text:style-name="P2418"><text:span text:style-name="T2419">Instrukcje obsługi dla wszystkich urządzeń – wersja elektroniczna (format .pdf, bez hasła zabezpieczającego, z możliwością drukowania i przeszukiwania zawartości – wyszukiwanie konkretnego tek</text:span><text:span text:style-name="T2420">stu), w języku polskim min. 1 sztuka oraz języku angielskim min 1 sztuka (dostarczone na nośniku CD/DVD lub na nośniku pamięci typu pendrive)<text:s/></text:span><text:soft-page-break/><text:span text:style-name="T2421">dostarczone z urządzeniami.</text:span></text:p>
          </table:table-cell>
          <table:table-cell table:style-name="TableCell2422">
            <text:p text:style-name="P2423">Tak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list text:style-name="LFO23" text:continue-numbering="true">
              <text:list-item>
                <text:p text:style-name="P2430"/>
              </text:list-item>
            </text:list>
          </table:table-cell>
          <table:table-cell table:style-name="TableCell2431">
            <text:p text:style-name="P2432">Wykonawca dostarcza wraz z aparatem TK w wersji papierowej i elektronicznej:</text:p>
            <text:list text:style-name="LFO33" text:continue-numbering="true">
              <text:list-item>
                <text:p text:style-name="P2433">informację dotyczącą narażenia związanego z urządzeniem, właściwego stosowania, testowania i konserwacji urządzenia, a także wykazującą, że konstrukcja urządzenia pozwala ograniczyć narażenie do najniższego rozsądnie osiągalnego poziomu.</text:p>
              </text:list-item>
              <text:list-item>
                <text:p text:style-name="P2434">informację<text:s/>dotyczącą oceny ryzyka dla pacjentów oraz dostępnych elementów oceny klinicznej urządzenia radiologicznego.</text:p>
              </text:list-item>
            </text:list>
            <text:p text:style-name="P2435"/>
          </table:table-cell>
          <table:table-cell table:style-name="TableCell2436">
            <text:p text:style-name="P2437">Tak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</table:table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PSMT" svg:font-family="Times New Roman PSM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 PSMT" style:font-name-asian="Times New Roman" style:font-name-complex="Times New Roman PSMT" fo:color="#000000" style:letter-kerning="false" style:language-asian="pl" style:country-asian="P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Średniasiatka21" style:display-name="Średnia siatka 21" style:family="paragraph">
      <style:paragraph-properties fo:widows="2" fo:orphans="2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xl26" style:display-name="xl26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 style:letter-kerning="false" fo:font-size="11pt" style:font-size-asian="11pt" style:font-size-complex="10pt" style:language-asian="pl" style:country-asian="PL" style:language-complex="ar" style:country-complex="SA" fo:hyphenate="false"/>
    </style:style>
    <style:style style:name="Poprawka" style:display-name="Poprawka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Pa2" style:display-name="Pa2" style:family="paragraph">
      <style:paragraph-properties style:vertical-align="auto" style:line-height-at-least="0.1118in"/>
      <style:text-properties style:font-name-asian="Calibri" style:font-name-complex="Arial" style:letter-kerning="false" style:language-asian="en" style:country-asian="US" style:language-complex="ar" style:country-complex="SA" fo:hyphenate="false"/>
    </style:style>
    <style:style style:name="HTML-wstępniesformatowany" style:display-name="HTML - wstępnie sformatowany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style:font-size-complex="10pt" style:language-asian="pl" style:country-asian="PL" style:language-complex="ar" style:country-complex="SA" fo:hyphenate="false"/>
    </style:style>
    <style:style style:name="DefaultStyle" style:display-name="Default Style" style:family="paragraph">
      <style:paragraph-properties fo:widows="2" fo:orphans="2" style:vertical-align="auto"/>
      <style:text-properties style:font-name="Trebuchet MS" style:font-name-asian="Times New Roman" style:font-name-complex="Trebuchet MS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reść" style:display-name="Treść" style:family="paragraph">
      <style:paragraph-properties fo:widows="2" fo:orphans="2" fo:border="0.0034in solid #FFFFFF" fo:padding="0.4305in" style:shadow="none" style:vertical-align="auto"/>
      <style:text-properties style:font-name="Arial" style:font-name-asian="Arial Unicode MS" style:font-name-complex="Arial Unicode MS" fo:color="#000000" style:letter-kerning="false" fo:font-size="10pt" style:font-size-asian="10pt" style:language-asian="pl" style:country-asian="PL" style:language-complex="ar" style:country-complex="SA" fo:hyphenate="false"/>
    </style:style>
    <style:style style:name="rozdział" style:display-name="rozdział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ahoma" fo:font-weight="bold" style:font-weight-asian="bold" fo:color="#FF0000" fo:letter-spacing="0.0055in" style:letter-kerning="false" fo:font-size="8pt" style:font-size-asian="8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false"/>
    </style:style>
    <style:style style:name="Tekstdymka" style:display-name="Tekst dymka" style:family="paragraph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 style:language-complex="ar" style:country-complex="SA"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bold" style:font-weight-asian="bold" style:font-weight-complex="bold" style:use-window-font-color="true" fo:background-color="transparen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style:font-weight-complex="bold" style:text-line-through-type="none" style:use-window-font-color="true"/>
    </style:style>
    <style:style style:name="WW8Num2z4" style:display-name="WW8Num2z4" style:family="text"/>
    <style:style style:name="WW8Num2z5" style:display-name="WW8Num2z5" style:family="text">
      <style:text-properties style:font-name="Times New Roman" style:font-name-asian="Times New Roman" style:font-name-complex="Times New Roman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fo:font-weight="bold" style:font-weight-asian="bold" style:font-weight-complex="bold" style:use-window-font-color="true" fo:background-color="transparent"/>
    </style:style>
    <style:style style:name="WW8Num5z1" style:display-name="WW8Num5z1" style:family="text"/>
    <style:style style:name="WW8Num5z2" style:display-name="WW8Num5z2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fo:background-color="transparen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2" style:display-name="WW8Num4z2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="Arial" style:font-name-asian="Arial" style:font-name-complex="Times New Roman" fo:font-weight="normal" style:font-weight-asian="normal" style:font-weight-complex="normal" style:text-line-through-type="none" style:use-window-font-color="true" fo:font-size="10pt" style:font-size-asian="10pt" style:font-size-complex="10pt" fo:background-color="transparen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Times New Roman" style:font-name-asian="Times New Roman" style:font-name-complex="Times New Roman"/>
    </style:style>
    <style:style style:name="WW8Num7z3" style:display-name="WW8Num7z3" style:family="text"/>
    <style:style style:name="WW8Num7z4" style:display-name="WW8Num7z4" style:family="text">
      <style:text-properties style:font-name="Symbol" style:font-name-asian="Symbol" style:font-name-complex="Symbo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apple-converted-space" style:display-name="apple-converted-spa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A2" style:display-name="A2" style:family="text">
      <style:text-properties fo:color="#000000" fo:font-size="9pt" style:font-size-asian="9pt" style:font-size-complex="9pt"/>
    </style:style>
    <style:style style:name="y2iqfc" style:display-name="y2iqfc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 fo:color="#000000" style:letter-kerning="false" style:font-size-complex="10pt" style:language-asian="pl" style:country-asian="PL" style:language-complex="ar" style:country-complex="SA"/>
    </style:style>
    <style:style style:name="Wyróżnieniedelikatne" style:display-name="Wyróżnienie delikatne" style:family="text">
      <style:text-properties style:font-name="Times New Roman" style:font-name-asian="Times New Roman" style:font-name-complex="Times New Roman" fo:font-style="italic" style:font-style-asian="italic" style:font-style-complex="italic" fo:color="#808080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ekstdymkaZnak" style:display-name="Tekst dymka Znak" style:family="text"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AkapitzlistąZnak" style:display-name="Akapit z listą Znak" style:family="text"/>
    <style:style style:name="ListLabel109" style:display-name="ListLabel 109" style:family="text">
      <style:text-properties fo:font-weight="bold" style:font-weight-asian="bold" style:font-weight-complex="normal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cf01" style:display-name="cf01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WW_CharLFO1LVL1" style:family="text">
      <style:text-properties fo:font-weight="bold" style:font-weight-asian="bold" style:font-weight-complex="bold" style:use-window-font-color="true" fo:background-color="transparen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Times New Roman" style:font-name-asian="Times New Roman" style:font-name-complex="Times New Roman" style:font-weight-complex="bold" style:text-line-through-type="none" style:use-window-font-color="true"/>
    </style:style>
    <style:style style:name="WW_CharLFO2LVL4" style:family="text">
      <style:text-properties style:font-name="Times New Roman" style:font-name-asian="Times New Roman" style:font-name-complex="Times New Roman" style:font-weight-complex="bold" style:text-line-through-type="none" style:use-window-font-color="true"/>
    </style:style>
    <style:style style:name="WW_CharLFO2LVL6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style:use-window-font-color="true" fo:background-color="transparent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style:use-window-font-color="true" fo:background-color="transparen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style:use-window-font-color="true" fo:background-color="transparent"/>
    </style:style>
    <text:list-style style:name="WW8Num5" style:display-name="WW8Num5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Times New Roman" fo:font-weight="normal" style:font-weight-asian="normal" style:font-weight-complex="normal" style:text-line-through-type="none" style:use-window-font-color="true" fo:font-size="10pt" style:font-size-asian="10pt" style:font-size-complex="10pt" fo:background-color="transparen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0pt" style:font-size-asian="10pt" style:font-size-complex="10pt"/>
    </style:style>
    <text:list-style style:name="WWNum1a" style:display-name="WWNum1a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9LVL1" style:family="text">
      <style:text-properties fo:font-weight="bold" style:font-weight-asian="bold" style:font-weight-complex="normal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1a" style:display-name="WWNum11a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2a" style:display-name="WWNum12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-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bullet>
      <text:list-level-style-bullet text:level="2" text:style-name="WW_CharLFO21LVL2" text:bullet-char="o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bullet>
      <text:list-level-style-bullet text:level="4" text:bullet-char="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bullet>
      <text:list-level-style-bullet text:level="5" text:style-name="WW_CharLFO21LVL5" text:bullet-char="o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bullet>
      <text:list-level-style-bullet text:level="7" text:bullet-char="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  <text:list-level-style-bullet text:level="8" text:style-name="WW_CharLFO21LVL8" text:bullet-char="o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bullet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3LVL1" style:family="text">
      <style:text-properties fo:font-weight="bold" style:font-weight-asian="bold" style:font-weight-complex="normal"/>
    </style:style>
    <style:style style:name="WW_CharLFO24LVL1" style:family="text">
      <style:text-properties fo:language="en" fo:country="U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language="en" fo:country="U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bullet>
      <text:list-level-style-bullet text:level="2" text:style-name="WW_CharLFO33LVL2" text:bullet-char="o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590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Wasilewicz</meta:initial-creator>
    <dc:creator>Elżbieta Śmietana</dc:creator>
    <meta:creation-date>2024-04-25T11:01:00Z</meta:creation-date>
    <dc:date>2024-04-25T11:39:00Z</dc:date>
    <meta:print-date>2024-03-15T13:35:00Z</meta:print-date>
    <meta:template xlink:href="Normal" xlink:type="simple"/>
    <meta:editing-cycles>8</meta:editing-cycles>
    <meta:editing-duration>PT720S</meta:editing-duration>
    <meta:document-statistic meta:page-count="52" meta:paragraph-count="88" meta:word-count="6323" meta:character-count="44177" meta:row-count="316" meta:non-whitespace-character-count="37942"/>
  </office:meta>
</office:document-meta>
</file>