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288a63" style:font-size-asian="12pt" style:font-size-complex="12pt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cfe1d" style:font-size-asian="14pt" style:font-style-asian="normal" style:font-weight-asian="bold" style:font-size-complex="12pt" style:text-emphasize="none"/>
    </style:style>
    <style:style style:name="P16" style:family="paragraph" style:parent-style-name="Standard">
      <style:paragraph-properties fo:text-align="center" style:justify-single-word="false"/>
      <style:text-properties officeooo:paragraph-rsid="001e873c"/>
    </style:style>
    <style:style style:name="P17" style:family="paragraph" style:parent-style-name="Standard">
      <style:paragraph-properties fo:text-align="center" style:justify-single-word="false"/>
      <style:text-properties officeooo:paragraph-rsid="002352b9"/>
    </style:style>
    <style:style style:name="P18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9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3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1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3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4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5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Heading_20_2">
      <style:paragraph-properties fo:text-align="start" style:justify-single-word="false"/>
    </style:style>
    <style:style style:name="P38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9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0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41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1ea0ee" officeooo:paragraph-rsid="001ea0ee" style:font-name-complex="Times New Roman" style:font-size-complex="12pt"/>
    </style:style>
    <style:style style:name="P4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27efc7" style:font-name-complex="Times New Roman" style:font-size-complex="12pt"/>
    </style:style>
    <style:style style:name="P45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25b6e8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e873c" style:font-size-asian="12pt" style:font-weight-asian="bold" style:font-size-complex="12pt"/>
    </style:style>
    <style:style style:name="T5" style:family="text">
      <style:text-properties fo:font-size="12pt" fo:font-weight="bold" officeooo:rsid="002352b9" style:font-size-asian="12pt" style:font-weight-asian="bold" style:font-size-complex="12pt"/>
    </style:style>
    <style:style style:name="T6" style:family="text">
      <style:text-properties fo:font-size="12pt" fo:font-weight="bold" officeooo:rsid="002dc735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officeooo:rsid="002dc735" style:font-size-asian="12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officeooo:rsid="001e76a5" style:font-name-complex="Times New Roman" style:font-size-complex="12pt"/>
    </style:style>
    <style:style style:name="T14" style:family="text">
      <style:text-properties style:font-name="Times New Roman" fo:font-weight="bold" style:font-weight-asian="bold" style:font-name-complex="Times New Roman" style:font-size-complex="12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tyle="italic" style:font-style-asian="italic" style:font-name-complex="Times New Roman" style:font-size-complex="12pt"/>
    </style:style>
    <style:style style:name="T17" style:family="text">
      <style:text-properties fo:text-transform="uppercase" style:font-size-complex="12pt"/>
    </style:style>
    <style:style style:name="T18" style:family="text">
      <style:text-properties style:text-position="super 58%" style:font-name="Times New Roman" style:font-name-complex="Times New Roman" style:font-size-complex="12pt"/>
    </style:style>
    <style:style style:name="T19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20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23" style:family="text">
      <style:text-properties officeooo:rsid="001e76a5"/>
    </style:style>
    <style:style style:name="T24" style:family="text">
      <style:text-properties officeooo:rsid="0024b9e8"/>
    </style:style>
    <style:style style:name="T25" style:family="text">
      <style:text-properties officeooo:rsid="00270b80"/>
    </style:style>
    <style:style style:name="T26" style:family="text">
      <style:text-properties fo:font-weight="bold" style:font-weight-asian="bold"/>
    </style:style>
    <style:style style:name="T27" style:family="text">
      <style:text-properties officeooo:rsid="00288a63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9" text:outline-level="9"/>
      <text:h text:style-name="P40" text:outline-level="9">Załącznik Nr 1 do SIWZ</text:h>
      <text:p text:style-name="P34"/>
      <text:p text:style-name="P34">Załącznik <text:s/>Nr …… do oferty</text:p>
      <text:p text:style-name="P34"/>
      <text:p text:style-name="P32"/>
      <text:h text:style-name="P38" text:outline-level="4">FORMULARZ OFERTOWY</text:h>
      <text:p text:style-name="Standard"/>
      <text:p text:style-name="Standard"/>
      <text:h text:style-name="P36" text:outline-level="2"><text:span text:style-name="T1">Dane dotyczące Wykonawcy: </text:span><text:span text:style-name="T9">** </text:span><text:span text:style-name="T10">Poniższe dane podaję dobrowolnie, w celu usprawnienia kontaktu z SP ZOZ Wojewódzkim Szpitalem Specjalistycznym Nr 4 w Bytomiu w zakresie prowadzonego postępowania. </text:span></text:h>
      <text:p text:style-name="P21"/>
      <text:p text:style-name="P23">Nazwa: ......................................................................................................................................</text:p>
      <text:p text:style-name="P23">Siedziba:....................................................kod.........................ul...............................................</text:p>
      <text:p text:style-name="P23">Województwo:............................................................................................................................</text:p>
      <text:p text:style-name="P23">Nr telefonu: …………………………………………………………………………………....</text:p>
      <text:p text:style-name="P24">Nr faksu: ....................................................................................................................................</text:p>
      <text:p text:style-name="P25">http:// ..................................................... e-mail: .......................................................................</text:p>
      <text:p text:style-name="P25">Nr NIP: ...................................................Nr REGON................................................................</text:p>
      <text:p text:style-name="P23">Osoba upoważniona do kontaktów:............................................................................................</text:p>
      <text:p text:style-name="P23">Osoba/osoby upoważnione do podpisania umowy: …………………………………………...</text:p>
      <text:p text:style-name="P23">Osoba upoważniona do kontaktów w czasie trwania umowy: ..................................................</text:p>
      <text:p text:style-name="P12"/>
      <text:h text:style-name="P37" text:outline-level="2"><text:span text:style-name="T17">Z</text:span><text:span text:style-name="T1">obowiązania Wykonawcy:</text:span></text:h>
      <text:p text:style-name="P2"/>
      <text:p text:style-name="P13"><text:span text:style-name="T2">W odpowiedzi na ogłoszenie o przetargu nieograniczonym</text:span><text:span text:style-name="T3"> </text:span><text:span text:style-name="T2">na zadanie pt.</text:span></text:p>
      <text:p text:style-name="P3"/>
      <text:p text:style-name="P17"><text:span text:style-name="T3">Dostawa </text:span><text:span text:style-name="T4">wyrobów medycznych </text:span><text:span text:style-name="T5">do </text:span><text:span text:style-name="T6">zabiegów wewnątrznaczyniowych</text:span></text:p>
      <text:p text:style-name="P16"><text:span text:style-name="T7">(znak: DZP – </text:span><text:span text:style-name="T8">32</text:span><text:span text:style-name="T7">/2019)</text:span></text:p>
      <text:p text:style-name="P29"/>
      <text:p text:style-name="P26">Składamy ofertę i oświadczamy, że:</text:p>
      <text:p text:style-name="P28"/>
      <text:list xml:id="list2076623213" text:style-name="L1">
        <text:list-item>
          <text:list>
            <text:list-item>
              <text:list>
                <text:list-item>
                  <text:p text:style-name="P42">Zamówienie zrealizujemy w terminach i na zasadach określonych Specyfikacji Istotnych Warunków Zamówienia.</text:p>
                </text:list-item>
                <text:list-item>
                  <text:p text:style-name="P42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42"><text:soft-page-break/>Uważamy się za związanych niniejszą ofertą na czas wskazany <text:line-break/>w Specyfikacji Istotnych Warunków Zamówienia.</text:p>
                </text:list-item>
                <text:list-item>
                  <text:p text:style-name="P42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43">Zaoferowane wyroby <text:span text:style-name="T24">medyczne </text:span>posiadają deklarację zgodności producenta oraz certyfikat zgodności z Dyrektywą MDD 93/42/EEC wydany przez jednostkę modyfikowaną. </text:p>
                </text:list-item>
                <text:list-item>
                  <text:p text:style-name="P44">W zakresie pakietów, na które składamy ofertę, zapewniamy termin uzupełnienia depozytu:<text:span text:style-name="T26">*</text:span></text:p>
                  <text:p text:style-name="P46"><text:s/>- do 24 h od złożenia zamówienia (otrzymuję 40 pkt w zakresie kryterium „termin uzupełnienia depozytu”; </text:p>
                  <text:p text:style-name="P46"><text:s/>- do 2 <text:span text:style-name="T25">dni roboczych</text:span> od złożenia zamówienia (otrzymuję <text:span text:style-name="T25">2</text:span>0 pkt w zakresie kryterium „termin uzupełnienia depozytu”; </text:p>
                  <text:p text:style-name="P46"><text:s/>- do <text:span text:style-name="T25">3 dni roboczych</text:span> od złożenia zamówienia (otrzymuję 0 pkt w zakresie kryterium „termin uzupełnienia depozytu”; </text:p>
                </text:list-item>
                <text:list-item>
                  <text:p text:style-name="P45"><text:span text:style-name="T12">Zrealizujemy całość zadania samodzielnie </text:span><text:span text:style-name="T14">*</text:span></text:p>
                </text:list-item>
              </text:list>
            </text:list-item>
          </text:list>
        </text:list-item>
      </text:list>
      <text:p text:style-name="P6">7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 p</text:p>
          </table:table-cell>
          <table:table-cell table:style-name="Tabela1.A1" office:value-type="string">
            <text:p text:style-name="P7">Nazwa firmy podwykonawcy</text:p>
          </table:table-cell>
          <table:table-cell table:style-name="Tabela1.A1" office:value-type="string">
            <text:p text:style-name="P7">Wykaz części powierzonych podwykonawcy</text:p>
          </table:table-cell>
          <table:table-cell table:style-name="Tabela1.D1" office:value-type="string">
            <text:p text:style-name="P35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5"/>
          </table:table-cell>
        </table:table-row>
      </table:table>
      <text:p text:style-name="P22"/>
      <text:list xml:id="list101419747537166" text:continue-numbering="true" text:style-name="L1">
        <text:list-item>
          <text:list>
            <text:list-item>
              <text:list>
                <text:list-item>
                  <text:p text:style-name="P45"><text:span text:style-name="T11">Wadium </text:span><text:span text:style-name="T12">zostało wniesione w dniu ……….. w formie ……………………………............................................................................................... </text:span><text:span text:style-name="T15">**</text:span></text:p>
                </text:list-item>
              </text:list>
            </text:list-item>
          </text:list>
        </text:list-item>
      </text:list>
      <text:p text:style-name="P31"><text:span text:style-name="T13">9</text:span><text:span text:style-name="T12">. Wypełniliśmy obowiązki informacyjne przewidziane w art. 13 lub art. 14 RODO</text:span><text:span text:style-name="T18">1</text:span><text:span text:style-name="T12"> wobec osób fizycznych, od których dane osobowe bezpośrednio lub pośrednio pozyskaliśmy w celu ubiegania się o udzielenie zamówienia publicznego w przedmiotowym postępowaniu</text:span><text:span text:style-name="T18">2</text:span><text:span text:style-name="T12">. </text:span></text:p>
      <text:p text:style-name="P31"><text:span text:style-name="T19">1 </text:span><text:span text:style-name="T16">Rozporządzenie Parlamentu Europejskiego i Rady (UE) 2016/679 z dn. 27 kwietnia 2016 r. w sprawie ochrony osób fizycznych w związku z przetwarzaniem danych osobowych i w </text:span><text:soft-page-break/><text:span text:style-name="T16">sprawie swobodnego przepływu takich danych oraz uchylenia dyrektywy 95/46/WE (ogólne rozporządzenie o ochronie danych) (Dz. Urz. UE L 119 z 04.05.2016, str. 1)</text:span></text:p>
      <text:p text:style-name="P31"><text:span text:style-name="T19">2 </text:span><text:span text:style-name="T1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30"><text:span text:style-name="T15">* </text:span><text:span text:style-name="T14">niepotrzebne skreślić</text:span></text:p>
      <text:p text:style-name="P30"><text:span text:style-name="T15">** </text:span><text:span text:style-name="T14">należy uzupełnić</text:span></text:p>
      <text:p text:style-name="P27"/>
      <text:p text:style-name="P27">Załączniki:</text:p>
      <text:list xml:id="list2326716091" text:style-name="WW8Num12">
        <text:list-item>
          <text:p text:style-name="P41">…………………………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</text:list>
      <text:p text:style-name="P33"/>
      <text:p text:style-name="P18">…………………………….</text:p>
      <text:p text:style-name="P20">podpis <text:span text:style-name="T23">Wykonawcy</text:span> <text:span text:style-name="T20">***</text:span></text:p>
      <text:p text:style-name="P19"/>
      <text:p text:style-name="P9"/>
      <text:p text:style-name="P14"><text:span text:style-name="T21">*** Formularz </text:span><text:span text:style-name="T22">ofertowy</text:span><text:span text:style-name="T21"> musi być opatrzony kwalifikowanym podpisem elektronicznym</text:span></text:p>
      <text:p text:style-name="P9"/>
      <text:p text:style-name="P9"/>
      <text:p text:style-name="P9">UWAGA!:</text:p>
      <text:p text:style-name="P10"/>
      <text:p text:style-name="P11">Wykonawca składający ofertę zobowiązany jest do prawidłowego wypełnienia pkt <text:span text:style-name="T27">6 oraz pkt </text:span>7. </text:p>
      <text:p text:style-name="P4">Jeżeli Wykonawca nie wypełni niniejszego Załącznika w zakresie pkt <text:span text:style-name="T27">6, otrzyma 0 pkt w zakresie kryterium „termin uzupełnienia depozytu”. </text:span></text:p>
      <text:p text:style-name="P3">Jeżeli Wykonawca nie wypełni niniejszego Załącznika w zakresie pkt 7, Zamawiający uzna, iż zamówienie zostanie wykonane siłami własnymi, tj. bez udziału podwykonawców.</text:p>
      <text:p text:style-name="P3"/>
      <text:p text:style-name="P3"/>
      <text:p text:style-name="P3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19-08-21T10:14:27.717000000</dc:date>
    <meta:print-date>2017-06-20T13:01:00</meta:print-date>
    <meta:editing-cycles>26</meta:editing-cycles>
    <meta:editing-duration>PT1H22M22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6" meta:word-count="528" meta:character-count="5108" meta:non-whitespace-character-count="4633"/>
  </office:meta>
</office:document-meta>
</file>