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bc3b" officeooo:paragraph-rsid="0003bc3b"/>
    </style:style>
    <style:style style:name="P2" style:family="paragraph" style:parent-style-name="Standard">
      <style:text-properties officeooo:rsid="0003bc3b" officeooo:paragraph-rsid="000a8e43"/>
    </style:style>
    <style:style style:name="P3" style:family="paragraph" style:parent-style-name="Standard">
      <style:text-properties officeooo:rsid="000dbfc7" officeooo:paragraph-rsid="000dbfc7"/>
    </style:style>
    <style:style style:name="T1" style:family="text">
      <style:text-properties officeooo:rsid="00048f71"/>
    </style:style>
    <style:style style:name="T2" style:family="text">
      <style:text-properties officeooo:rsid="00059e18"/>
    </style:style>
    <style:style style:name="T3" style:family="text">
      <style:text-properties officeooo:rsid="000c24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mina Września na podstawie art. 4 pkt 8 ustawy Prawo zamówień publicznych (t.j. Dz. U. z 2013 r.,poz. 907 ze zm.) zaprasza do udziału w zapytaniu ofertowym, dotyczącym budowy infrastruktury wod-kan, celem przyłączenia kontenerowego obiektu toaletowego.</text:p>
      <text:p text:style-name="P3">Zakres prac dotyczy:</text:p>
      <text:p text:style-name="P3">- budowy przyłącza wod-kan</text:p>
      <text:p text:style-name="P3">- budowy przyłącza elektroenergetycznego</text:p>
      <text:p text:style-name="P3">- budowa fundamentu pod obiekt kontenerowy</text:p>
      <text:p text:style-name="P3">- wykonanie utwardzenia dookoła obiektu wraz z dojściem z kostki betonowej (opaska szer. 50 cm -gr. 6cm, chodnik szer. 150 cm - gr. 6 cm; wykonanie właściwej konstrukcji pod opaskę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4S</meta:editing-duration>
    <meta:editing-cycles>12</meta:editing-cycles>
    <meta:generator>LibreOffice/5.1.4.2$Windows_x86 LibreOffice_project/f99d75f39f1c57ebdd7ffc5f42867c12031db97a</meta:generator>
    <dc:date>2016-08-11T09:27:00.498000000</dc:date>
    <meta:document-statistic meta:table-count="0" meta:image-count="0" meta:object-count="0" meta:page-count="1" meta:paragraph-count="6" meta:word-count="83" meta:character-count="563" meta:non-whitespace-character-count="486"/>
    <meta:user-defined meta:name="Info 1"/>
    <meta:user-defined meta:name="Info 2"/>
    <meta:user-defined meta:name="Info 3"/>
    <meta:user-defined meta:name="Info 4"/>
  </office:meta>
</office:document-meta>
</file>