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.69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loext:opacity="100%" style:font-name="Times New Roman1" fo:font-size="12pt" officeooo:rsid="0023a75c" officeooo:paragraph-rsid="00176543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loext:graphic-properties draw:fill="solid" draw:fill-color="#ffffff" draw:opacity="100%"/>
      <style:paragraph-properties fo:margin-left="0.69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loext:opacity="100%" style:font-name="Calibri" fo:font-size="12pt" officeooo:rsid="0023a75c" officeooo:paragraph-rsid="00176543" style:font-size-asian="12pt" style:font-name-complex="Times New Roman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>
        <style:tab-stops>
          <style:tab-stop style:position="8.705cm"/>
        </style:tab-stops>
      </style:paragraph-properties>
      <style:text-properties fo:color="#000000" loext:opacity="100%" style:font-name="Calibri" fo:font-size="12pt" fo:font-weight="bold" officeooo:rsid="0023a75c" officeooo:paragraph-rsid="0017654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fo:color="#000000" loext:opacity="100%" style:font-name="Calibri" fo:font-size="10pt" fo:font-weight="normal" officeooo:rsid="000bbdd5" officeooo:paragraph-rsid="0018d3e8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loext:opacity="100%" style:font-name="Calibri" fo:font-size="10pt" officeooo:rsid="0023a75c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fo:color="#000000" loext:opacity="100%" style:font-name="Calibri" fo:font-size="10pt" officeooo:rsid="0023a75c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fo:color="#000000" loext:opacity="100%" style:font-name="Calibri" fo:font-size="10pt" fo:language="pl" fo:country="PL" fo:font-weight="normal" officeooo:rsid="00068133" officeooo:paragraph-rsid="0037bdd6" style:font-size-asian="10pt" style:font-weight-asian="normal" style:font-name-complex="Times New Roman1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fo:color="#000000" loext:opacity="100%" style:font-name="Calibri" fo:font-size="10pt" fo:language="pl" fo:country="PL" officeooo:rsid="0037bdd6" officeooo:paragraph-rsid="003b275d" style:font-size-asian="10pt" style:font-size-complex="10pt"/>
    </style:style>
    <style:style style:name="P9" style:family="paragraph" style:parent-style-name="Standard">
      <style:text-properties fo:color="#000000" loext:opacity="100%" style:font-name="Calibri" fo:font-size="10pt" fo:language="pl" fo:country="PL" officeooo:rsid="0037bdd6" officeooo:paragraph-rsid="0037bdd6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0.423cm"/>
          <style:tab-stop style:position="0.688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0.45cm"/>
          <style:tab-stop style:position="0.609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>
        <style:tab-stops>
          <style:tab-stop style:position="0.635cm"/>
          <style:tab-stop style:position="0.953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style:font-name="Calibri" fo:font-size="10pt" officeooo:paragraph-rsid="002e2ff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  <style:tab-stop style:position="8.705cm"/>
        </style:tab-stops>
      </style:paragraph-properties>
      <style:text-properties style:font-name="Calibri" fo:font-size="10pt" officeooo:paragraph-rsid="002e2ff0" style:font-size-asian="10pt" style:font-size-complex="10pt"/>
    </style:style>
    <style:style style:name="P18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0.423cm"/>
          <style:tab-stop style:position="0.9cm"/>
        </style:tab-stops>
      </style:paragraph-properties>
      <style:text-properties style:font-name="Calibri" fo:font-size="10pt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solid" draw:fill-color="#ffffff" draw:opacity="100%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8.705cm"/>
        </style:tab-stops>
      </style:paragraph-properties>
      <style:text-properties style:font-name="Calibri" fo:font-size="10pt" officeooo:rsid="002a8e0c" officeooo:paragraph-rsid="00176543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rsid="002a8e0c" officeooo:paragraph-rsid="00176543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688cm"/>
          <style:tab-stop style:position="0.979cm"/>
        </style:tab-stops>
      </style:paragraph-properties>
      <style:text-properties style:font-name="Calibri" fo:font-size="10pt" officeooo:rsid="00349be9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style:font-name="Calibri" fo:font-size="10pt" officeooo:rsid="003815fc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005cm"/>
        </style:tab-stops>
      </style:paragraph-properties>
      <style:text-properties style:font-name="Calibri" fo:font-size="10pt" officeooo:rsid="00384615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officeooo:rsid="00411c99" officeooo:paragraph-rsid="002e2ff0" style:font-size-asian="10pt" style:font-name-complex="Times New Roman1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style:paragraph-properties fo:margin-left="0cm" fo:margin-right="0cm" fo:margin-top="0cm" fo:margin-bottom="0.21cm" style:contextual-spacing="false" fo:text-indent="0cm" style:auto-text-indent="false" style:page-number="auto"/>
      <style:text-properties style:font-name="Calibri" fo:font-size="10pt" officeooo:paragraph-rsid="00176543" style:font-size-asian="10pt" style:font-name-complex="Helvetica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paragraph-rsid="002e2ff0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8.705cm"/>
        </style:tab-stops>
      </style:paragraph-properties>
      <style:text-properties style:font-name="Calibri" fo:font-size="10pt" fo:font-weight="normal" officeooo:paragraph-rsid="00176543" style:font-size-asian="10pt" style:font-weight-asian="normal" style:font-size-complex="10pt" style:font-weight-complex="normal"/>
    </style:style>
    <style:style style:name="P29" style:family="paragraph" style:parent-style-name="Standard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8.705cm"/>
        </style:tab-stops>
      </style:paragraph-properties>
      <style:text-properties style:font-name="Calibri" fo:font-size="10pt" fo:font-weight="normal" officeooo:paragraph-rsid="00176543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justify" style:justify-single-word="false">
        <style:tab-stops>
          <style:tab-stop style:position="8.705cm"/>
        </style:tab-stops>
      </style:paragraph-properties>
      <style:text-properties style:font-name="Calibri" fo:font-size="10pt" fo:font-weight="normal" officeooo:paragraph-rsid="00176543" style:font-size-asian="10pt" style:font-weight-asian="normal" style:font-size-complex="10pt" style:font-weight-complex="normal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rsid="001708f4" officeooo:paragraph-rsid="002e2ff0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font-weight="normal" officeooo:rsid="0054c7fb" officeooo:paragraph-rsid="002e2ff0" style:font-size-asian="10pt" style:font-weight-asian="normal" style:font-size-complex="10pt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503cm"/>
        </style:tab-stops>
      </style:paragraph-properties>
      <style:text-properties style:font-name="Calibri" fo:font-size="10pt" fo:language="pl" fo:country="PL" fo:font-weight="bold" officeooo:paragraph-rsid="0037bdd6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text-properties style:font-name="Calibri" fo:font-size="10pt" fo:language="pl" fo:country="PL" officeooo:paragraph-rsid="0037bdd6" style:font-size-asian="10pt" style:font-size-complex="10pt"/>
    </style:style>
    <style:style style:name="P35" style:family="paragraph" style:parent-style-name="Text_20_body">
      <style:text-properties style:font-name="Calibri" fo:font-size="10pt" fo:language="pl" fo:country="PL" officeooo:paragraph-rsid="0037bdd6" style:font-size-asian="10pt" style:font-size-complex="10pt"/>
    </style:style>
    <style:style style:name="P36" style:family="paragraph" style:parent-style-name="Standard">
      <style:text-properties style:font-name="Calibri" fo:font-size="10pt" fo:language="pl" fo:country="PL" officeooo:rsid="0029ace1" officeooo:paragraph-rsid="0037bdd6" style:font-size-asian="10pt" style:font-size-complex="10pt"/>
    </style:style>
    <style:style style:name="P37" style:family="paragraph" style:parent-style-name="Standard">
      <style:text-properties style:font-name="Calibri" fo:font-size="10pt" fo:language="pl" fo:country="PL" officeooo:rsid="0037bdd6" officeooo:paragraph-rsid="0037bdd6" style:font-size-asian="10pt" style:font-size-complex="10pt"/>
    </style:style>
    <style:style style:name="P38" style:family="paragraph" style:parent-style-name="Standard">
      <style:text-properties style:font-name="Calibri" fo:font-size="10pt" fo:language="pl" fo:country="PL" officeooo:rsid="003b275d" officeooo:paragraph-rsid="003b275d" style:font-size-asian="10pt" style:font-size-complex="10pt"/>
    </style:style>
    <style:style style:name="P39" style:family="paragraph" style:parent-style-name="Standard">
      <style:paragraph-properties fo:text-align="start" style:justify-single-word="false"/>
      <style:text-properties style:font-name="Calibri" fo:font-size="10pt" fo:language="pl" fo:country="PL" officeooo:paragraph-rsid="0037bdd6" style:font-size-asian="10pt" style:font-size-complex="10pt"/>
    </style:style>
    <style:style style:name="P40" style:family="paragraph" style:parent-style-name="Standard">
      <style:paragraph-properties>
        <style:tab-stops>
          <style:tab-stop style:position="0.609cm"/>
        </style:tab-stops>
      </style:paragraph-properties>
      <style:text-properties style:font-name="Calibri" fo:font-size="10pt" fo:language="pl" fo:country="PL" officeooo:paragraph-rsid="0037bdd6" style:font-size-asian="10pt" style:font-size-complex="10pt"/>
    </style:style>
    <style:style style:name="P41" style:family="paragraph" style:parent-style-name="Standard">
      <style:paragraph-properties fo:margin-top="0.494cm" fo:margin-bottom="0cm" style:contextual-spacing="false" fo:text-align="center" style:justify-single-word="false">
        <style:tab-stops>
          <style:tab-stop style:position="8.705cm"/>
        </style:tab-stops>
      </style:paragraph-properties>
      <style:text-properties style:font-name="Calibri" fo:font-size="10pt" fo:font-weight="bold" officeooo:rsid="00101a76" officeooo:paragraph-rsid="00176543" style:font-size-asian="10pt" style:font-weight-asian="bold" style:font-size-complex="10pt" style:font-weight-complex="bold"/>
    </style:style>
    <style:style style:name="T1" style:family="text">
      <style:text-properties fo:color="#000000" loext:opacity="100%" fo:font-weight="normal" officeooo:rsid="0023a75c" style:font-weight-asian="normal" style:font-name-complex="Times New Roman1" style:font-weight-complex="normal"/>
    </style:style>
    <style:style style:name="T2" style:family="text">
      <style:text-properties fo:color="#000000" loext:opacity="100%" fo:font-weight="normal" officeooo:rsid="0046b01f" style:font-weight-asian="normal" style:font-name-complex="Times New Roman1" style:font-weight-complex="normal"/>
    </style:style>
    <style:style style:name="T3" style:family="text">
      <style:text-properties fo:color="#000000" loext:opacity="100%" fo:font-weight="normal" officeooo:rsid="00a7ae53" style:font-weight-asian="normal" style:font-name-complex="Times New Roman1" style:font-weight-complex="normal"/>
    </style:style>
    <style:style style:name="T4" style:family="text">
      <style:text-properties fo:color="#000000" loext:opacity="100%" fo:font-weight="normal" officeooo:rsid="002dbd68" style:font-weight-asian="normal" style:font-name-complex="Times New Roman1" style:font-weight-complex="normal"/>
    </style:style>
    <style:style style:name="T5" style:family="text">
      <style:text-properties fo:color="#000000" loext:opacity="100%" fo:font-weight="normal" officeooo:rsid="0079299e" style:font-weight-asian="normal" style:font-name-complex="Times New Roman1" style:font-weight-complex="normal"/>
    </style:style>
    <style:style style:name="T6" style:family="text">
      <style:text-properties fo:color="#000000" loext:opacity="100%" fo:font-weight="normal" officeooo:rsid="00310fae" style:font-weight-asian="normal" style:font-name-complex="Times New Roman1" style:font-weight-complex="normal"/>
    </style:style>
    <style:style style:name="T7" style:family="text">
      <style:text-properties fo:color="#000000" loext:opacity="100%" fo:font-weight="normal" officeooo:rsid="00691a5e" style:font-weight-asian="normal" style:font-name-complex="Times New Roman1" style:font-weight-complex="normal"/>
    </style:style>
    <style:style style:name="T8" style:family="text">
      <style:text-properties fo:color="#000000" loext:opacity="100%" fo:font-weight="normal" officeooo:rsid="00349a2f" style:font-weight-asian="normal" style:font-name-complex="Times New Roman1" style:font-weight-complex="normal"/>
    </style:style>
    <style:style style:name="T9" style:family="text">
      <style:text-properties fo:color="#000000" loext:opacity="100%" fo:font-weight="normal" officeooo:rsid="00068133" style:font-weight-asian="normal" style:font-name-complex="Times New Roman1" style:font-weight-complex="normal"/>
    </style:style>
    <style:style style:name="T10" style:family="text">
      <style:text-properties fo:color="#000000" loext:opacity="100%" fo:font-weight="normal" officeooo:rsid="006a26c1" style:font-weight-asian="normal" style:font-name-complex="Times New Roman1" style:font-weight-complex="normal"/>
    </style:style>
    <style:style style:name="T11" style:family="text">
      <style:text-properties fo:color="#000000" loext:opacity="100%" fo:font-weight="normal" officeooo:rsid="009f6ac3" style:font-weight-asian="normal" style:font-name-complex="Times New Roman1" style:font-weight-complex="normal"/>
    </style:style>
    <style:style style:name="T12" style:family="text">
      <style:text-properties fo:color="#000000" loext:opacity="100%" fo:font-weight="normal" officeooo:rsid="002fb974" style:font-weight-asian="normal" style:font-name-complex="Times New Roman1" style:font-weight-complex="normal"/>
    </style:style>
    <style:style style:name="T13" style:family="text">
      <style:text-properties fo:color="#000000" loext:opacity="100%" fo:font-weight="normal" officeooo:rsid="009dbb14" style:font-weight-asian="normal" style:font-name-complex="Times New Roman1" style:font-weight-complex="normal"/>
    </style:style>
    <style:style style:name="T14" style:family="text">
      <style:text-properties fo:color="#000000" loext:opacity="100%" fo:font-weight="normal" officeooo:rsid="0048114e" style:font-weight-asian="normal" style:font-name-complex="Times New Roman1" style:font-weight-complex="normal"/>
    </style:style>
    <style:style style:name="T15" style:family="text">
      <style:text-properties fo:color="#000000" loext:opacity="100%" fo:font-weight="normal" officeooo:rsid="00a2e060" style:font-weight-asian="normal" style:font-name-complex="Times New Roman1" style:font-weight-complex="normal"/>
    </style:style>
    <style:style style:name="T16" style:family="text">
      <style:text-properties fo:color="#000000" loext:opacity="100%" fo:font-weight="normal" officeooo:rsid="00728d4c" style:font-weight-asian="normal" style:font-name-complex="Times New Roman1" style:font-weight-complex="normal"/>
    </style:style>
    <style:style style:name="T17" style:family="text">
      <style:text-properties fo:color="#000000" loext:opacity="100%" fo:font-weight="normal" officeooo:rsid="00488744" style:font-weight-asian="normal" style:font-name-complex="Times New Roman1" style:font-weight-complex="normal"/>
    </style:style>
    <style:style style:name="T18" style:family="text">
      <style:text-properties fo:color="#000000" loext:opacity="100%" fo:font-weight="normal" officeooo:rsid="002e2ff0" style:font-weight-asian="normal" style:font-name-complex="Times New Roman1" style:font-weight-complex="normal"/>
    </style:style>
    <style:style style:name="T19" style:family="text">
      <style:text-properties fo:color="#000000" loext:opacity="100%" fo:font-weight="normal" officeooo:rsid="00132abf" style:font-weight-asian="normal" style:font-name-complex="Times New Roman1" style:font-weight-complex="normal"/>
    </style:style>
    <style:style style:name="T20" style:family="text">
      <style:text-properties fo:color="#000000" loext:opacity="100%" fo:font-weight="normal" officeooo:rsid="0051ad2c" style:font-weight-asian="normal" style:font-name-complex="Times New Roman1" style:font-weight-complex="normal"/>
    </style:style>
    <style:style style:name="T21" style:family="text">
      <style:text-properties fo:color="#000000" loext:opacity="100%" fo:font-weight="normal" officeooo:rsid="0032b9b8" style:font-weight-asian="normal" style:font-name-complex="Times New Roman1" style:font-weight-complex="normal"/>
    </style:style>
    <style:style style:name="T22" style:family="text">
      <style:text-properties fo:color="#000000" loext:opacity="100%" fo:font-weight="normal" officeooo:rsid="0053699b" style:font-weight-asian="normal" style:font-name-complex="Times New Roman1" style:font-weight-complex="normal"/>
    </style:style>
    <style:style style:name="T23" style:family="text">
      <style:text-properties fo:color="#000000" loext:opacity="100%" fo:font-weight="normal" officeooo:rsid="00546f30" style:font-weight-asian="normal" style:font-name-complex="Times New Roman1" style:font-weight-complex="normal"/>
    </style:style>
    <style:style style:name="T24" style:family="text">
      <style:text-properties fo:color="#000000" loext:opacity="100%" fo:language="pl" fo:country="PL" fo:font-weight="normal" officeooo:rsid="000f7783" style:font-weight-asian="normal" style:font-name-complex="Times New Roman1" style:language-complex="zxx" style:country-complex="none" style:font-weight-complex="normal"/>
    </style:style>
    <style:style style:name="T25" style:family="text">
      <style:text-properties fo:color="#000000" loext:opacity="100%" fo:font-weight="bold" officeooo:rsid="00068133" style:font-weight-asian="bold" style:font-name-complex="Times New Roman1" style:font-weight-complex="bold"/>
    </style:style>
    <style:style style:name="T26" style:family="text">
      <style:text-properties fo:color="#000000" loext:opacity="100%" style:font-name-complex="Times New Roman1"/>
    </style:style>
    <style:style style:name="T27" style:family="text">
      <style:text-properties fo:color="#000000" loext:opacity="100%" officeooo:rsid="0023a75c" style:font-name-complex="Times New Roman1"/>
    </style:style>
    <style:style style:name="T28" style:family="text">
      <style:text-properties fo:color="#000000" loext:opacity="100%" officeooo:rsid="000bbdd5" style:font-name-complex="Times New Roman1"/>
    </style:style>
    <style:style style:name="T29" style:family="text">
      <style:text-properties fo:color="#000000" loext:opacity="100%" officeooo:rsid="007f05bf" style:font-name-complex="Times New Roman1"/>
    </style:style>
    <style:style style:name="T30" style:family="text">
      <style:text-properties fo:color="#000000" loext:opacity="100%" officeooo:rsid="006b1739" style:font-name-complex="Times New Roman1"/>
    </style:style>
    <style:style style:name="T31" style:family="text">
      <style:text-properties fo:color="#000000" loext:opacity="100%" officeooo:rsid="00536f03" style:font-name-complex="Times New Roman1"/>
    </style:style>
    <style:style style:name="T32" style:family="text">
      <style:text-properties officeooo:rsid="00439101"/>
    </style:style>
    <style:style style:name="T33" style:family="text">
      <style:text-properties officeooo:rsid="001708f4"/>
    </style:style>
    <style:style style:name="T34" style:family="text">
      <style:text-properties officeooo:rsid="004488da"/>
    </style:style>
    <style:style style:name="T35" style:family="text">
      <style:text-properties fo:font-weight="normal" officeooo:rsid="003b275d" style:font-weight-asian="normal" style:font-weight-complex="normal"/>
    </style:style>
    <style:style style:name="T36" style:family="text">
      <style:text-properties fo:font-weight="normal" officeooo:rsid="00269f0a" style:font-weight-asian="normal" style:font-weight-complex="normal"/>
    </style:style>
    <style:style style:name="T37" style:family="text">
      <style:text-properties fo:font-weight="normal" officeooo:rsid="003a3d97" style:font-weight-asian="normal" style:font-weight-complex="normal"/>
    </style:style>
    <style:style style:name="T38" style:family="text">
      <style:text-properties fo:font-weight="normal" officeooo:rsid="003c3748" style:font-weight-asian="normal" style:font-weight-complex="normal"/>
    </style:style>
    <style:style style:name="T39" style:family="text">
      <style:text-properties fo:font-weight="normal" officeooo:rsid="006f54f0" style:font-weight-asian="normal" style:font-weight-complex="normal"/>
    </style:style>
    <style:style style:name="T40" style:family="text">
      <style:text-properties fo:font-weight="normal" officeooo:rsid="00ad9bc1" style:font-weight-asian="normal" style:font-weight-complex="normal"/>
    </style:style>
    <style:style style:name="T41" style:family="text">
      <style:text-properties fo:font-weight="normal" officeooo:rsid="00587d45" style:font-weight-asian="normal" style:font-weight-complex="normal"/>
    </style:style>
    <style:style style:name="T42" style:family="text">
      <style:text-properties fo:font-weight="normal" officeooo:rsid="004e3cb5" style:font-weight-asian="normal" style:font-name-complex="Times New Roman1" style:font-weight-complex="normal"/>
    </style:style>
    <style:style style:name="T43" style:family="text">
      <style:text-properties fo:font-weight="normal" officeooo:rsid="003c3748" style:font-weight-asian="normal" style:font-name-complex="Times New Roman1" style:font-weight-complex="normal"/>
    </style:style>
    <style:style style:name="T44" style:family="text">
      <style:text-properties officeooo:rsid="0068555d"/>
    </style:style>
    <style:style style:name="T45" style:family="text">
      <style:text-properties officeooo:rsid="00757a82"/>
    </style:style>
    <style:style style:name="T46" style:family="text">
      <style:text-properties officeooo:rsid="009dbb14"/>
    </style:style>
    <style:style style:name="T47" style:family="text">
      <style:text-properties officeooo:rsid="00488744"/>
    </style:style>
    <style:style style:name="T48" style:family="text">
      <style:text-properties officeooo:rsid="00892994"/>
    </style:style>
    <style:style style:name="T49" style:family="text">
      <style:text-properties officeooo:rsid="008ae1b0"/>
    </style:style>
    <style:style style:name="T50" style:family="text">
      <style:text-properties fo:font-weight="bold" officeooo:rsid="0068555d" style:font-weight-asian="bold" style:font-weight-complex="bold"/>
    </style:style>
    <style:style style:name="T51" style:family="text">
      <style:text-properties fo:font-weight="bold" officeooo:rsid="0033c2d7" style:font-weight-asian="bold" style:font-name-complex="Times New Roman1" style:font-weight-complex="bold"/>
    </style:style>
    <style:style style:name="T52" style:family="text">
      <style:text-properties fo:font-weight="bold" officeooo:rsid="0035b0cb" style:font-weight-asian="bold" style:font-name-complex="Times New Roman1" style:font-weight-complex="bold"/>
    </style:style>
    <style:style style:name="T53" style:family="text">
      <style:text-properties fo:font-weight="bold" style:font-name-asian="Helvetica" style:font-weight-asian="bold" style:font-weight-complex="bold"/>
    </style:style>
    <style:style style:name="T54" style:family="text">
      <style:text-properties officeooo:rsid="003d4460"/>
    </style:style>
    <style:style style:name="T55" style:family="text">
      <style:text-properties officeooo:rsid="0033c2d7"/>
    </style:style>
    <style:style style:name="T56" style:family="text">
      <style:text-properties officeooo:rsid="00384615"/>
    </style:style>
    <style:style style:name="T57" style:family="text">
      <style:text-properties officeooo:rsid="004039cb"/>
    </style:style>
    <style:style style:name="T58" style:family="text">
      <style:text-properties officeooo:rsid="003a3d97"/>
    </style:style>
    <style:style style:name="T59" style:family="text">
      <style:text-properties officeooo:rsid="0048114e"/>
    </style:style>
    <style:style style:name="T60" style:family="text">
      <style:text-properties officeooo:rsid="00068133"/>
    </style:style>
    <style:style style:name="T61" style:family="text">
      <style:text-properties officeooo:rsid="004183af"/>
    </style:style>
    <style:style style:name="T62" style:family="text">
      <style:text-properties officeooo:rsid="0054c7fb"/>
    </style:style>
    <style:style style:name="T63" style:family="text">
      <style:text-properties officeooo:rsid="002e2ff0"/>
    </style:style>
    <style:style style:name="T64" style:family="text">
      <style:text-properties officeooo:rsid="006b1739"/>
    </style:style>
    <style:style style:name="T65" style:family="text">
      <style:text-properties fo:color="#ce181e" loext:opacity="100%" style:font-name-complex="Times New Roman1"/>
    </style:style>
    <style:style style:name="T66" style:family="text">
      <style:text-properties officeooo:rsid="00755dd2"/>
    </style:style>
    <style:style style:name="T67" style:family="text">
      <style:text-properties officeooo:rsid="00728d4c"/>
    </style:style>
    <style:style style:name="T68" style:family="text">
      <style:text-properties officeooo:rsid="0029ace1"/>
    </style:style>
    <style:style style:name="T69" style:family="text">
      <style:text-properties officeooo:rsid="0043de75"/>
    </style:style>
    <style:style style:name="T70" style:family="text">
      <style:text-properties officeooo:rsid="0037bdd6"/>
    </style:style>
    <style:style style:name="T71" style:family="text">
      <style:text-properties officeooo:rsid="0039a37d"/>
    </style:style>
    <style:style style:name="T72" style:family="text">
      <style:text-properties officeooo:rsid="003b275d"/>
    </style:style>
    <style:style style:name="T73" style:family="text">
      <style:text-properties officeooo:rsid="003a24da" style:font-name-asian="SimSun" style:font-name-complex="Times New Roman"/>
    </style:style>
    <style:style style:name="T74" style:family="text">
      <style:text-properties style:font-name-complex="Times New Roman1"/>
    </style:style>
    <style:style style:name="T75" style:family="text">
      <style:text-properties officeooo:rsid="00439101" style:font-name-complex="Times New Roman1"/>
    </style:style>
    <style:style style:name="T76" style:family="text">
      <style:text-properties officeooo:rsid="006b1739" style:font-name-complex="Times New Roman1"/>
    </style:style>
    <style:style style:name="T77" style:family="text">
      <style:text-properties officeooo:rsid="001d7b05" style:font-name-complex="Times New Roman1"/>
    </style:style>
    <style:style style:name="T78" style:family="text">
      <style:text-properties officeooo:rsid="005602c4" style:font-name-complex="Times New Roman1"/>
    </style:style>
    <style:style style:name="T79" style:family="text">
      <style:text-properties officeooo:rsid="0023a75c" style:font-name-complex="Times New Roman1"/>
    </style:style>
    <style:style style:name="T80" style:family="text">
      <style:text-properties officeooo:rsid="000e21b3" style:font-name-complex="Times New Roman1"/>
    </style:style>
    <style:style style:name="T81" style:family="text">
      <style:text-properties officeooo:rsid="0072c0e6" style:font-name-complex="Times New Roman1"/>
    </style:style>
    <style:style style:name="T82" style:family="text">
      <style:text-properties officeooo:rsid="006ba879" style:font-name-complex="Times New Roman1"/>
    </style:style>
    <style:style style:name="T83" style:family="text">
      <style:text-properties officeooo:rsid="0033c2d7" style:font-name-complex="Times New Roman1"/>
    </style:style>
    <style:style style:name="T84" style:family="text">
      <style:text-properties officeooo:rsid="003a24da" style:font-name-complex="Times New Roman1"/>
    </style:style>
    <style:style style:name="T85" style:family="text">
      <style:text-properties officeooo:rsid="005276b2"/>
    </style:style>
    <style:style style:name="T86" style:family="text">
      <style:text-properties officeooo:rsid="0053699b"/>
    </style:style>
    <style:style style:name="T87" style:family="text">
      <style:text-properties officeooo:rsid="00546f30"/>
    </style:style>
    <style:style style:name="T88" style:family="text">
      <style:text-properties officeooo:rsid="005805f2"/>
    </style:style>
    <style:style style:name="T89" style:family="text">
      <style:text-properties officeooo:rsid="00587d45"/>
    </style:style>
    <style:style style:name="T90" style:family="text">
      <style:text-properties officeooo:rsid="0059e8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IOŚ.7031. <text:span text:style-name="T88">2</text:span> .20<text:span text:style-name="T63">2</text:span><text:span text:style-name="T86">4</text:span><text:span text:style-name="T53"> <text:s text:c="85"/></text:span></text:p>
      <text:p text:style-name="P41">ZAPYTANIE OFERTOWE</text:p>
      <text:p text:style-name="P28"/>
      <text:p text:style-name="P29">1. Zamawiający Gmina Miejska Kamienna Góra</text:p>
      <text:p text:style-name="P30">zaprasza do złożenia ofert na:</text:p>
      <text:p text:style-name="P20"/>
      <text:p text:style-name="P21"><text:span text:style-name="T32">2. </text:span>Przedmiot zamównienia:</text:p>
      <text:p text:style-name="P15"><text:span text:style-name="T18"><text:tab/>Przedmiotem zamówienia jest </text:span><text:span text:style-name="T19">dostawa materiału roślinnego </text:span><text:span text:style-name="T20">wraz z nasadzeniem </text:span><text:span text:style-name="T19">w celu u</text:span><text:span text:style-name="T1">kwieceni</text:span><text:span text:style-name="T21">a</text:span><text:span text:style-name="T1"> miasta </text:span><text:span text:style-name="T6">Kamienna Góra</text:span><text:span text:style-name="T1"> roślinami jednorocznymi </text:span><text:span text:style-name="T20">i</text:span><text:span text:style-name="T1"> bieżącą pielęgnacją nasadzeń w okresie od </text:span><text:span text:style-name="T2">15</text:span><text:span text:style-name="T1"> </text:span><text:span text:style-name="T3">maja</text:span><text:span text:style-name="T1"> </text:span><text:span text:style-name="T4">20</text:span><text:span text:style-name="T5">2</text:span><text:span text:style-name="T22">4</text:span><text:span text:style-name="T4"> r., <text:s text:c="28"/></text:span><text:span text:style-name="T1">do 31 października 20</text:span><text:span text:style-name="T5">2</text:span><text:span text:style-name="T22">4</text:span><text:span text:style-name="T6"> </text:span><text:span text:style-name="T1">r.</text:span><text:span text:style-name="T7">, </text:span><text:span text:style-name="T24">wskazanych przez Zamawiającego. </text:span><text:span text:style-name="T1">Wykaz nasadzeń, ilość wymaganego materiału oraz określenie miejsc nasadzeń zamieszczon</text:span><text:span text:style-name="T8">o</text:span><text:span text:style-name="T1"> </text:span><text:span text:style-name="T9">w </text:span><text:span text:style-name="T25">załączniku nr 1</text:span><text:span text:style-name="T10">, </text:span><text:span text:style-name="T9">któr</text:span><text:span text:style-name="T11">y</text:span><text:span text:style-name="T9"> stanowi integralną część zapytania ofertowego </text:span><text:span text:style-name="T12">oraz umowy</text:span><text:span text:style-name="T9">.</text:span></text:p>
      <text:p text:style-name="P4"/>
      <text:p text:style-name="P11"><text:span text:style-name="T27"><text:s text:c="8"/></text:span><text:span text:style-name="T28">Zakres rzeczowy robót </text:span><text:span text:style-name="T29">obejmuje</text:span><text:span text:style-name="T28">:</text:span></text:p>
      <text:p text:style-name="P10"><text:span text:style-name="T75">2.1. <text:s text:c="2"/>U</text:span><text:span text:style-name="T74">kwiecenie istniejących 6 szt. dużych konstrukcji kwietnikowych (</text:span><text:span text:style-name="T76">P</text:span><text:span text:style-name="T74">l. Wolności).</text:span></text:p>
      <text:p text:style-name="P14"><text:span text:style-name="T75">2.</text:span><text:span text:style-name="T77">2. <text:s/>U</text:span><text:span text:style-name="T74">kwiecenie istniejących 1</text:span><text:span text:style-name="T78">3</text:span><text:span text:style-name="T74"> szt., średnich konstrukcji kwietnikowych (ul. Broniewskiego, </text:span><text:span text:style-name="T78">Karola Miarki, <text:s text:c="21"/><text:tab/><text:tab/> <text:s/>Pl. Browarowy</text:span><text:span text:style-name="T74">).</text:span></text:p>
      <text:p text:style-name="P18"><text:span text:style-name="T32">2.3. <text:s text:c="2"/>U</text:span>kwiecenie istniejących <text:span text:style-name="T33">64</text:span> szt., ampli wiszących (<text:span text:style-name="T64">P</text:span>l. Wolności, <text:span text:style-name="T64">P</text:span>l. Grunwaldzki, ul. Broniewskiego).</text:p>
      <text:p text:style-name="P19"><text:span text:style-name="T32">2.4. <text:s text:c="2"/>U</text:span>kwiecenie istniejących <text:span text:style-name="T55">20</text:span> szt., gazonów poziomych (ul. Ogrodowa).</text:p>
      <text:p text:style-name="P13"><text:span text:style-name="T75">2.</text:span><text:span text:style-name="T79">5.</text:span><text:span text:style-name="T80"> <text:s/></text:span><text:span text:style-name="T79">U</text:span><text:span text:style-name="T74">k</text:span><text:span text:style-name="T81">w</text:span><text:span text:style-name="T74">iecenie istniejących</text:span><text:span text:style-name="T65"> </text:span><text:span text:style-name="T30">8</text:span><text:span text:style-name="T31">3</text:span><text:span text:style-name="T26"> szt.</text:span><text:span text:style-name="T74">, gazonów pionowych (ul. Papieża Jana Pawła II, Sienkiewicza, Pl. Grunwaldzki, <text:tab/><text:tab/> Parkowa, Stara, Ogrodowa, Browarowa, Pl. Browarowy, J. Słowackiego, </text:span><text:span text:style-name="T82">Lubawska</text:span><text:span text:style-name="T83">) –</text:span><text:span text:style-name="T51"> </text:span><text:span text:style-name="T52">załącznik nr 2.</text:span></text:p>
      <text:p text:style-name="P22">2.6. <text:s/>Ukwiecenie konstrukcji kaskadowych wiszących trzypoziomowych 6 szt., oraz donic miejskich w ilości 3 szt., <text:s text:c="4"/><text:tab/> (Zalew ul. T. Kościuszki).</text:p>
      <text:p text:style-name="P23">2.7. <text:s text:c="2"/>Papieża Jana Pawła II - Betonowe donice <text:span text:style-name="T56">ilość 6 szt., </text:span>na działce nr 68/1 <text:span text:style-name="T56">obręb 3.</text:span></text:p>
      <text:p text:style-name="P24">2.8. <text:s text:c="2"/>Pl. Wolnosci - Betonowe donice - <text:span text:style-name="T62">i</text:span>lo<text:span text:style-name="T62">ś</text:span>ć 3 szt., na działce nr 76/1 obręb 3.</text:p>
      <text:p text:style-name="P16"><text:span text:style-name="T84">2.9. <text:s text:c="2"/>Skwer ul. Fabryczna o powierzchni 8,3 m</text:span><text:span text:style-name="T73">², działka nr 80/1 obręb 3.</text:span></text:p>
      <text:p text:style-name="P27"><text:span text:style-name="T44">2.1</text:span><text:span text:style-name="T89">0</text:span><text:span text:style-name="T44">. Rabata </text:span><text:span text:style-name="T50">"Kamienna Góra"</text:span><text:span text:style-name="T44">skrzyżowanie</text:span> ul. Katowicka – Wałbrzyska <text:s/>dz<text:span text:style-name="T57">iałka </text:span>nr 161/3</text:p>
      <text:p text:style-name="P27"><text:s text:c="10"/>obręb 7. <text:tab/> </text:p>
      <text:p text:style-name="P31">2.<text:span text:style-name="T58">1</text:span><text:span text:style-name="T89">1</text:span><text:span text:style-name="T58">. Rabata</text:span> ul. Bohaterów Getta (wokół skweru) dz<text:span text:style-name="T57">iałka </text:span>nr 1/15 obręb 3.</text:p>
      <text:p text:style-name="P32">2.1<text:span text:style-name="T89">2</text:span>. Rondo im. Papieża Jana Pawła II. </text:p>
      <text:p text:style-name="P17"><text:span text:style-name="T37">2.1</text:span><text:span text:style-name="T41">3</text:span><text:span text:style-name="T37">. </text:span><text:span text:style-name="T38">Rabat</text:span><text:span text:style-name="T39">y</text:span><text:span text:style-name="T38"> </text:span><text:span text:style-name="T40">oraz granitowe gazony </text:span><text:span text:style-name="T42">Park Al. Wojska Polskiego </text:span><text:span text:style-name="T43">działka nr dz. 108 obręb 6.</text:span></text:p>
      <text:p text:style-name="P25"><text:span text:style-name="T34">2.1</text:span><text:span text:style-name="T89">4</text:span>. <text:span text:style-name="T45">Klomb </text:span>ul. <text:span text:style-name="T45">T. Kościuszki, </text:span>Słoneczna <text:span text:style-name="T54">działka nr 238/1 obreb 6.</text:span></text:p>
      <text:p text:style-name="P5"/>
      <text:p text:style-name="P6"><text:span text:style-name="T60">3. </text:span>Zadanie obejmuje niezbędne roboty związane z:</text:p>
      <text:p text:style-name="P6">- <text:span text:style-name="T46">przygotowaniem terenu pod obsadzenie,</text:span></text:p>
      <text:p text:style-name="P6">- <text:span text:style-name="T47">dostawą materiału roślinnego,</text:span> <text:span text:style-name="T66">nasadzeniem, </text:span>pielęgnacją, <text:span text:style-name="T66">nawożeniem, usuwaniem suszek, plewieniem </text:span>wraz <text:s text:c="16"/>z codziennym podlewaniem nasadzeń w okresie od <text:span text:style-name="T59">15</text:span> maja <text:span text:style-name="T61">202</text:span><text:span text:style-name="T86">4</text:span><text:span text:style-name="T61"> r., </text:span>do 31 października 20<text:span text:style-name="T67">2</text:span><text:span text:style-name="T86">4</text:span> r., <text:span text:style-name="T48">(</text:span>raz w tygodniu naw<text:span text:style-name="T48">óz</text:span> płynn<text:span text:style-name="T48">y)</text:span> z wyłączeniem niedziel, świąt i dni deszczowych, dodatkowe podlewanie w przypadku upalnych dni (włączając niedziele i święta podczas wyjątkowo upalnych dni tj. powyżej 2<text:span text:style-name="T85">6</text:span>°C), - chemicznym zwalczaniem ewentualnych szkodników i chorób roślin. Materiał nasadzeniowy (sadzonki roślin), oraz pozostałe, <text:span text:style-name="T49">niezbędne</text:span> materiały zapewnia Wykonawca.</text:p>
      <text:p text:style-name="P12"><text:span text:style-name="T13">W przypadku kradzieży lub zniszczenia nasadzeń wykonawca zapewni sadzonki tych samych roślin. Wykonawca zapewnia wodę oraz reguluje zobowiązania za pobór wody dla potrzeb nawadniania. Termin posadzenia roślin <text:s text:c="14"/></text:span><text:span text:style-name="T14">do</text:span><text:span text:style-name="T13"> </text:span><text:span text:style-name="T15">3</text:span><text:span text:style-name="T23">1</text:span><text:span text:style-name="T15"> maja 20</text:span><text:span text:style-name="T16">2</text:span><text:span text:style-name="T22">4</text:span><text:span text:style-name="T15"> r</text:span><text:span text:style-name="T13">. Demontaż wiszących donic oraz usuwanie roślin z pozostałych donic i gazonów należy przeprowadzić po 15 października </text:span><text:span text:style-name="T9">20</text:span><text:span text:style-name="T16">2</text:span><text:span text:style-name="T22">4</text:span><text:span text:style-name="T9"> r.</text:span><text:span text:style-name="T13">, w terminie uzgodnionym z </text:span><text:span text:style-name="T17">Z</text:span><text:span text:style-name="T13">amawiającym. </text:span></text:p>
      <text:p text:style-name="P7"/>
      <text:p text:style-name="P34"><text:span text:style-name="T70">4. </text:span>Warunki udziału w postępowaniu:</text:p>
      <text:p text:style-name="P36">- zrealizowanie w ciągu ostatnich 3 lat zadani<text:span text:style-name="T90">e</text:span> o wartości minimum <text:span text:style-name="T87">7</text:span>0 000,00 zł. <text:span text:style-name="T87">brutto, </text:span>polegającego na dostawie, nasadzeniu wraz z pielęgnacją sadzonek roślin przeznaczonych na tereny zieleni miejskiej,</text:p>
      <text:p text:style-name="P8">- <text:span text:style-name="T69">wykonawca ma obowiązek dysponować odpowiednią liczbą pracowników, pozwalającą na prawidłowe i rzetelne wykonanie przedmiotu zamówienia.</text:span></text:p>
      <text:p text:style-name="P37"/>
      <text:p text:style-name="P37">5. Informacja o dokumentach, jakie mają załączyć Wykonawcy w celu potwierdzenia warunków i wymagań:</text:p>
      <text:p text:style-name="P34">- <text:span text:style-name="T68">referencje potwierdzające zrealizowanie zadania <text:s/>polegającego na dostawie, nasadzeniu wraz z pielęgnacją sadzonek roślin.</text:span></text:p>
      <text:p text:style-name="P34"/>
      <text:p text:style-name="P34"><text:span text:style-name="T70">6. </text:span>Kryterium oceny oferty. <text:s/><text:span text:style-name="T71">Cena oferty 100%. O</text:span>ferta najkorzystniejsza <text:span text:style-name="T71">otrzyma 10 pkt, pozostałym ofertom przyznane będą punkty liczone </text:span>w stosunku do ceny najniższej.</text:p>
      <text:p text:style-name="P9"><text:soft-page-break/></text:p>
      <text:p text:style-name="P38">7. <text:s/>Pozostałe warunki:</text:p>
      <text:p text:style-name="P40"><text:span text:style-name="T72">7.1. <text:s/></text:span>Zamawiający zastrzega sobie prawo do unieważnienia <text:span text:style-name="T72">postępowania </text:span>bez podania przyczyny na każdym etapie <text:tab/> postępowania, a także do pozostawienia postępowania bez wyboru oferty.</text:p>
      <text:p text:style-name="P39"><text:span text:style-name="T35">7.2. <text:s/></text:span><text:span text:style-name="T36">Zamawiający nie dopuszcza podwykonawstwa.</text:span><text:line-break/><text:span text:style-name="T72">7.3. <text:s/></text:span>Zamawiający nie przewiduje zwrotu kosztów udziału w postępowaniu.<text:line-break/><text:span text:style-name="T72">7.4. <text:s/></text:span>Zamawiający może również unieważnić postępowanie, gdy:<text:line-break/>- w postępowaniu nie złożono żadnej oferty lub złożono ofertę częściową,<text:line-break/>- cena najkorzystniejszej oferty przekroczyła wartość kwoty, którą zamawiający przeznaczył na finansowanie zamówienia,<text:line-break/>- wystąpiła istotna zmiana okoliczności, niezależna od Zamawiającego, powodująca że dalsze prowadzenie postępowania lub wykonanie zamówienia nie jest zasadne.</text:p>
      <text:p text:style-name="P35"><text:span text:style-name="T72">7</text:span>. <text:span text:style-name="T72">5.</text:span> Oferent, którego oferta została wybrana zobowiązany jest do zawarcia umowy w terminie 7 dni od daty zawiadomienia o wyborze oferty.</text:p>
      <text:p text:style-name="P3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9M45S</meta:editing-duration>
    <meta:editing-cycles>32</meta:editing-cycles>
    <meta:generator>LibreOffice/7.5.2.2$Windows_X86_64 LibreOffice_project/53bb9681a964705cf672590721dbc85eb4d0c3a2</meta:generator>
    <dc:date>2024-01-22T09:27:18.965000000</dc:date>
    <meta:print-date>2024-01-22T09:27:44.055000000</meta:print-date>
    <meta:document-statistic meta:table-count="0" meta:image-count="0" meta:object-count="0" meta:page-count="2" meta:paragraph-count="36" meta:word-count="632" meta:character-count="4809" meta:non-whitespace-character-count="3986"/>
    <meta:user-defined meta:name="Info 1"/>
    <meta:user-defined meta:name="Info 2"/>
    <meta:user-defined meta:name="Info 3"/>
    <meta:user-defined meta:name="Info 4"/>
  </office:meta>
</office:document-meta>
</file>