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 fo:line-height="115%" fo:margin-left="4.9166in" fo:margin-right="0.0402in" fo:text-indent="0.4916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1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7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8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Arial" fo:color="#000000" style:language-asian="pl" style:country-asian="PL"/>
    </style:style>
    <style:style style:name="P41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-complex="Arial" fo:color="#000000"/>
    </style:style>
    <style:style style:name="T4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-complex="Arial" fo:color="#000000"/>
    </style:style>
    <style:style style:name="T45" style:parent-style-name="Domyślnaczcionkaakapitu" style:family="text">
      <style:text-properties style:font-name-complex="Arial" fo:font-weight="bold" style:font-weight-asian="bold" fo:color="#000000"/>
    </style:style>
    <style:style style:name="T46" style:parent-style-name="Domyślnaczcionkaakapitu" style:family="text">
      <style:text-properties style:font-name-complex="Arial" fo:font-weight="bold" style:font-weight-asian="bold" fo:color="#000000"/>
    </style:style>
    <style:style style:name="T47" style:parent-style-name="Domyślnaczcionkaakapitu" style:family="text">
      <style:text-properties style:font-name-complex="Arial" fo:color="#000000"/>
    </style:style>
    <style:style style:name="P4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margin-bottom="0.0833in" fo:line-height="115%" fo:margin-left="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.0833in" fo:line-height="115%" fo:margin-left="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2.7562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61" style:family="table">
      <style:table-properties style:width="6.1027in" fo:margin-left="0.272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kstprzypisudolneg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306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77" style:parent-style-name="Domyślnaczcionkaakapitu" style:family="text"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-complex="Calibri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85" style:parent-style-name="Domyślnaczcionkaakapitu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/>
    </style:style>
    <style:style style:name="TableRow90" style:family="table-row">
      <style:table-row-properties style:min-row-height="0.285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93" style:parent-style-name="Domyślnaczcionkaakapitu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/>
    </style:style>
    <style:style style:name="P98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3937in" fo:text-indent="-0.3937in">
        <style:tab-stops/>
      </style:paragraph-properties>
    </style:style>
    <style:style style:name="T1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4" style:parent-style-name="Akapitzlistą" style:family="paragraph">
      <style:paragraph-properties fo:widows="0" fo:orphans="0" style:text-autospace="none" fo:text-align="justify" fo:margin-bottom="0.0833in" fo:text-indent="-0.5in">
        <style:tab-stops>
          <style:tab-stop style:type="left" style:position="-0.2125in"/>
        </style:tab-stops>
      </style:paragraph-properties>
      <style:text-properties style:font-name-complex="Arial" fo:color="#000000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text-align="justify" fo:margin-left="0.25in">
        <style:tab-stops/>
      </style:paragraph-properties>
    </style:style>
    <style:style style:name="T117" style:parent-style-name="Domyślnaczcionkaakapitu" style:family="text">
      <style:text-properties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24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25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-complex="Calibri" fo:font-size="11pt" style:font-size-asian="11pt" style:font-size-complex="11pt"/>
    </style:style>
    <style:style style:name="P132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style:font-name-complex="Calibri" fo:font-size="11pt" style:font-size-asian="11pt" style:font-size-complex="11pt"/>
    </style:style>
    <style:style style:name="P133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</style:style>
    <style:style style:name="T134" style:parent-style-name="Domyślnaczcionkaakapitu" style:family="text">
      <style:text-properties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-complex="Calibri" fo:font-size="11pt" style:font-size-asian="11pt" style:font-size-complex="11pt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1.8701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8701in" style:use-optimal-column-width="false"/>
    </style:style>
    <style:style style:name="Table137" style:family="table">
      <style:table-properties style:width="6.0041in" fo:margin-left="0.4687in" table:align="left"/>
    </style:style>
    <style:style style:name="TableRow142" style:family="table-row">
      <style:table-row-properties style:min-row-height="0.523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5" style:parent-style-name="Domyślnaczcionkaakapitu" style:family="text"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8" style:parent-style-name="Domyślnaczcionkaakapitu" style:family="text">
      <style:text-properties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2" style:parent-style-name="Domyślnaczcionkaakapitu" style:family="text"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5" style:parent-style-name="Domyślnaczcionkaakapitu" style:family="text">
      <style:text-properties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9" style:parent-style-name="Domyślnaczcionkaakapitu" style:family="text"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69" style:parent-style-name="Domyślnaczcionkaakapitu" style:family="text">
      <style:text-properties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P176" style:parent-style-name="Normalny" style:family="paragraph">
      <style:paragraph-properties fo:widows="0" fo:orphans="0" style:text-autospace="none" fo:text-align="justify" fo:margin-bottom="0.1666in" style:line-height-at-least="0.0159in">
        <style:tab-stops>
          <style:tab-stop style:type="left" style:position="0.2958in"/>
        </style:tab-stops>
      </style:paragraph-properties>
    </style:style>
    <style:style style:name="P177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7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0" style:parent-style-name="Odwołanieprzypisudolnego" style:family="text">
      <style:text-properties style:font-name-complex="Calibri" fo:font-size="11pt" style:font-size-asian="11pt" style:font-size-complex="11pt"/>
    </style:style>
    <style:style style:name="P18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8" style:parent-style-name="Odwołanieprzypisudolnego" style:family="text">
      <style:text-properties style:font-name-complex="Calibri" fo:color="#000000" fo:font-size="11pt" style:font-size-asian="11pt" style:font-size-complex="11pt"/>
    </style:style>
    <style:style style:name="P189" style:parent-style-name="NormalnyWeb" style:family="paragraph">
      <style:paragraph-properties fo:text-align="justify" fo:margin-top="0in" fo:margin-bottom="0in" fo:margin-left="0.0986in" fo:text-indent="-0.1437in">
        <style:tab-stops/>
      </style:paragraph-properties>
    </style:style>
    <style:style style:name="T190" style:parent-style-name="Domyślnaczcionkaakapitu" style:family="text">
      <style:text-properties style:font-name="Calibri" fo:font-size="9pt" style:font-size-asian="9pt" style:font-size-complex="9pt"/>
    </style:style>
    <style:style style:name="T19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4" style:parent-style-name="Normalny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5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T196" style:parent-style-name="Domyślnaczcionkaakapitu" style:family="text">
      <style:text-properties style:font-name="Calibri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-complex="Calibri" fo:font-size="11pt" style:font-size-asian="11pt" style:font-size-complex="11pt"/>
    </style:style>
    <style:style style:name="P201" style:parent-style-name="Normalny" style:family="paragraph">
      <style:paragraph-properties fo:widows="0" fo:orphans="0" style:text-autospace="none" fo:text-align="justify" fo:margin-left="0.0986in" fo:text-indent="-0.0527in">
        <style:tab-stops>
          <style:tab-stop style:type="left" style:position="0.1972in"/>
        </style:tab-stops>
      </style:paragraph-properties>
    </style:style>
    <style:style style:name="T202" style:parent-style-name="Domyślnaczcionkaakapitu" style:family="text">
      <style:text-properties style:font-name-complex="Calibri" fo:font-size="11pt" style:font-size-asian="11pt" style:font-size-complex="11pt"/>
    </style:style>
    <style:style style:name="P203" style:parent-style-name="Normalny" style:family="paragraph">
      <style:paragraph-properties fo:line-height="125%"/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line-height="125%" fo:margin-left="0.5in">
        <style:tab-stops/>
      </style:paragraph-properties>
      <style:text-properties style:font-name-complex="Calibri" fo:font-size="11pt" style:font-size-asian="11pt" style:font-size-complex="11pt"/>
    </style:style>
    <style:style style:name="P205" style:parent-style-name="Normalny" style:family="paragraph">
      <style:paragraph-properties fo:widows="0" fo:orphans="0" style:text-autospace="none" fo:text-align="justify" fo:margin-left="0.2958in">
        <style:tab-stops>
          <style:tab-stop style:type="left" style:position="0in"/>
        </style:tab-stops>
      </style:paragraph-properties>
    </style:style>
    <style:style style:name="P206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10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1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1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21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220" style:parent-style-name="Domyślnaczcionkaakapitu" style:family="text">
      <style:text-properties style:font-name-complex="Arial" fo:font-size="11pt" style:font-size-asian="11pt" style:font-size-complex="11pt"/>
    </style:style>
    <style:style style:name="P221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22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3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3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34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23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36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37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8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23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0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42" style:parent-style-name="Akapitzlistą" style:family="paragraph">
      <style:paragraph-properties fo:text-align="center" fo:margin-bottom="0.25in" fo:line-height="100%" fo:margin-left="0.5in" fo:margin-right="0.1972in">
        <style:tab-stops/>
      </style:paragraph-properties>
    </style:style>
    <style:style style:name="P243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245" style:family="table-column">
      <style:table-column-properties style:column-width="6.6243in"/>
    </style:style>
    <style:style style:name="Table244" style:family="table">
      <style:table-properties style:width="6.6243in" fo:margin-left="0in" table:align="lef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50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2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5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2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9" style:family="table-column">
      <style:table-column-properties style:column-width="6.5236in"/>
    </style:style>
    <style:style style:name="Table258" style:family="table">
      <style:table-properties style:width="6.5236in" fo:margin-left="0in" table:align="lef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6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264" style:parent-style-name="Normalny" style:family="paragraph">
      <style:paragraph-properties fo:text-align="justify" fo:margin-top="0.1666in" fo:margin-bottom="0.1666in" fo:line-height="150%"/>
    </style:style>
    <style:style style:name="T2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6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8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2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84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8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8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88" style:family="table-column">
      <style:table-column-properties style:column-width="6.6465in"/>
    </style:style>
    <style:style style:name="Table287" style:family="table">
      <style:table-properties style:width="6.6465in" fo:margin-left="0in" table:align="left"/>
    </style:style>
    <style:style style:name="TableRow289" style:family="table-row">
      <style:table-row-properties style:min-row-height="0.2861in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92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93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9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30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9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1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31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4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5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6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7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8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31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0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2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27" style:parent-style-name="Domyślnaczcionkaakapitu" style:family="text">
      <style:text-properties style:font-name-complex="Calibri" fo:font-size="11pt" style:font-size-asian="11pt" style:font-size-complex="11pt"/>
    </style:style>
    <style:style style:name="P3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29" style:parent-style-name="Normalny" style:family="paragraph">
      <style:paragraph-properties fo:widows="0" fo:orphans="0" style:text-autospace="none" fo:text-align="end" fo:margin-bottom="0.0034in" fo:line-height="110%" fo:margin-left="4.4319in">
        <style:tab-stops/>
      </style:paragraph-properties>
    </style:style>
    <style:style style:name="T33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32" style:parent-style-name="Normalny" style:family="paragraph">
      <style:paragraph-properties fo:break-before="page" fo:margin-bottom="0.1111in"/>
      <style:text-properties fo:hyphenate="true"/>
    </style:style>
    <style:style style:name="P333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33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3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4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45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46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34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348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349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50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35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2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5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57" style:family="table-column">
      <style:table-column-properties style:column-width="6.5243in"/>
    </style:style>
    <style:style style:name="Table356" style:family="table">
      <style:table-properties style:width="6.5243in" fo:margin-left="0in" table:align="left"/>
    </style:style>
    <style:style style:name="TableRow358" style:family="table-row">
      <style:table-row-properties style:min-row-height="0.193in"/>
    </style:style>
    <style:style style:name="TableCell3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62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36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365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366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P367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368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3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74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37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7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77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9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2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3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86" style:family="table-column">
      <style:table-column-properties style:column-width="6.5465in"/>
    </style:style>
    <style:style style:name="Table385" style:family="table">
      <style:table-properties style:width="6.5465in" fo:margin-left="0in" table:align="left"/>
    </style:style>
    <style:style style:name="TableRow387" style:family="table-row">
      <style:table-row-properties style:min-row-height="0.2263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90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391" style:parent-style-name="Normalny" style:family="paragraph">
      <style:paragraph-properties fo:text-align="justify" fo:margin-top="0.1666in" fo:margin-bottom="0.4166in" fo:line-height="150%"/>
    </style:style>
    <style:style style:name="T3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9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9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9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3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01" style:family="table-column">
      <style:table-column-properties style:column-width="6.5187in"/>
    </style:style>
    <style:style style:name="Table400" style:family="table">
      <style:table-properties style:width="6.5187in" fo:margin-left="0in" table:align="left"/>
    </style:style>
    <style:style style:name="TableRow402" style:family="table-row">
      <style:table-row-properties style:min-row-height="0.2354in"/>
    </style:style>
    <style:style style:name="TableCell4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0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1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3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4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1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2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6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42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42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430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31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32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433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43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3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3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437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9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4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42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443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444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44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446" style:parent-style-name="Domyślnaczcionkaakapitu" style:family="text">
      <style:text-properties style:font-name-complex="Calibri" fo:font-size="11pt" style:font-size-asian="11pt" style:font-size-complex="11pt"/>
    </style:style>
    <style:style style:name="T447" style:parent-style-name="Domyślnaczcionkaakapitu" style:family="text">
      <style:text-properties style:font-name-complex="Calibri" fo:font-size="11pt" style:font-size-asian="11pt" style:font-size-complex="11pt"/>
    </style:style>
    <style:style style:name="P448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49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54" style:parent-style-name="Normalny" style:family="paragraph">
      <style:paragraph-properties fo:widows="0" fo:orphans="0" style:text-autospace="none" fo:text-align="end" fo:margin-bottom="0.0034in" fo:line-height="110%" fo:margin-left="4.4319in">
        <style:tab-stops/>
      </style:paragraph-properties>
    </style:style>
    <style:style style:name="T45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4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57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58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59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460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461" style:parent-style-name="Domyślnaczcionkaakapitu" style:family="text">
      <style:text-properties fo:font-weight="bold" style:font-weight-asian="bold"/>
    </style:style>
    <style:style style:name="P46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63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6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70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7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72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7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474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475" style:parent-style-name="Domyślnaczcionkaakapitu" style:family="text">
      <style:text-properties style:font-name-complex="Arial" fo:font-weight="bold" style:font-weight-asian="bold" fo:color="#000000" fo:letter-spacing="-0.0152in" style:text-scale="103%" style:font-size-complex="11pt"/>
    </style:style>
    <style:style style:name="T476" style:parent-style-name="Domyślnaczcionkaakapitu" style:family="text">
      <style:text-properties style:font-name-complex="Arial" fo:font-weight="bold" style:font-weight-asian="bold" fo:color="#000000" style:font-size-complex="11pt"/>
    </style:style>
    <style:style style:name="P47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479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8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481" style:parent-style-name="Normalny" style:family="paragraph">
      <style:paragraph-properties fo:widows="0" fo:orphans="0" style:text-autospace="none" fo:text-align="justify" fo:margin-bottom="0.1666in" fo:line-height="150%"/>
    </style:style>
    <style:style style:name="T4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85" style:parent-style-name="Akapitzlistą" style:family="paragraph">
      <style:paragraph-properties style:text-autospace="none" fo:text-align="justify"/>
    </style:style>
    <style:style style:name="T486" style:parent-style-name="Domyślnaczcionkaakapitu" style:family="text">
      <style:text-properties style:font-name-complex="Arial"/>
    </style:style>
    <style:style style:name="T487" style:parent-style-name="Domyślnaczcionkaakapitu" style:family="text">
      <style:text-properties style:font-name-complex="Arial" fo:letter-spacing="0.0027in"/>
    </style:style>
    <style:style style:name="T488" style:parent-style-name="Domyślnaczcionkaakapitu" style:family="text">
      <style:text-properties style:font-name-complex="Arial"/>
    </style:style>
    <style:style style:name="P489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490" style:parent-style-name="Domyślnaczcionkaakapitu" style:family="text">
      <style:text-properties style:font-name-complex="Arial"/>
    </style:style>
    <style:style style:name="P49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2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9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/>
    </style:style>
    <style:style style:name="T49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496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497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00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03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04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1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16" style:parent-style-name="Normalny" style:family="paragraph">
      <style:paragraph-properties fo:widows="0" fo:orphans="0" style:text-autospace="none" fo:margin-bottom="0.0034in" fo:line-height="110%"/>
    </style:style>
    <style:style style:name="T5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8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20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52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4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525" style:parent-style-name="Normalny" style:family="paragraph">
      <style:paragraph-properties style:text-autospace="none" fo:text-align="center" fo:margin-bottom="0.25in"/>
    </style:style>
    <style:style style:name="T52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27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28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29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30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31" style:parent-style-name="Normalny" style:family="paragraph">
      <style:paragraph-properties style:text-autospace="none" fo:text-align="justify" fo:margin-bottom="0.1666in" fo:line-height="150%"/>
    </style:style>
    <style:style style:name="T532" style:parent-style-name="Domyślnaczcionkaakapitu" style:family="text">
      <style:text-properties style:font-name-complex="Arial" fo:font-size="11pt" style:font-size-asian="11pt" style:font-size-complex="11pt"/>
    </style:style>
    <style:style style:name="T53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34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35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36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9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54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54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54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4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44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45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54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47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54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4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50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51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55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53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54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6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557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558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59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560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56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65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</style:style>
    <style:style style:name="T56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6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6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7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7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7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74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75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color="#000000" style:font-size-complex="11pt"/>
    </style:style>
    <style:style style:name="P576" style:parent-style-name="Normalny" style:family="paragraph">
      <style:paragraph-properties fo:text-align="center" fo:margin-bottom="0.1666in"/>
    </style:style>
    <style:style style:name="T57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579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58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581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83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5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5" style:parent-style-name="Domyślnaczcionkaakapitu" style:family="text">
      <style:text-properties style:font-name-complex="Arial" fo:color="#FF0000" fo:font-size="11pt" style:font-size-asian="11pt" style:font-size-complex="11pt"/>
    </style:style>
    <style:style style:name="T586" style:parent-style-name="Domyślnaczcionkaakapitu" style:family="text">
      <style:text-properties style:font-name-complex="Arial" fo:color="#FF0000" fo:font-size="11pt" style:font-size-asian="11pt" style:font-size-complex="11pt"/>
    </style:style>
    <style:style style:name="T5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590" style:family="table-column">
      <style:table-column-properties style:column-width="0.2902in" style:use-optimal-column-width="false"/>
    </style:style>
    <style:style style:name="TableColumn591" style:family="table-column">
      <style:table-column-properties style:column-width="1.9687in" style:use-optimal-column-width="false"/>
    </style:style>
    <style:style style:name="TableColumn592" style:family="table-column">
      <style:table-column-properties style:column-width="1.0826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0.8854in" style:use-optimal-column-width="false"/>
    </style:style>
    <style:style style:name="TableColumn595" style:family="table-column">
      <style:table-column-properties style:column-width="1.2798in" style:use-optimal-column-width="false"/>
    </style:style>
    <style:style style:name="TableColumn596" style:family="table-column">
      <style:table-column-properties style:column-width="1.6736in" style:use-optimal-column-width="false"/>
    </style:style>
    <style:style style:name="TableColumn597" style:family="table-column">
      <style:table-column-properties style:column-width="1.4875in" style:use-optimal-column-width="false"/>
    </style:style>
    <style:style style:name="Table589" style:family="table">
      <style:table-properties style:width="9.5541in" fo:margin-left="0in" table:align="left"/>
    </style:style>
    <style:style style:name="TableRow598" style:family="table-row">
      <style:table-row-properties style:min-row-height="0.3326in" style:use-optimal-row-height="false"/>
    </style:style>
    <style:style style:name="TableCell59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text-align="center" fo:margin-bottom="0.0034in"/>
    </style:style>
    <style:style style:name="T60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02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0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0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07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text-align="center" fo:margin-bottom="0.0034in" fo:line-height="110%"/>
    </style:style>
    <style:style style:name="T60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1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1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13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1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1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4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28" style:family="table-row">
      <style:table-row-properties style:min-row-height="0.3826in" style:use-optimal-row-height="false"/>
    </style:style>
    <style:style style:name="P6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3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31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32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0" fo:orphans="0" style:text-autospace="none" fo:text-align="center" fo:margin-bottom="0.0034in" fo:line-height="110%"/>
    </style:style>
    <style:style style:name="T63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5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margin-bottom="0.0034in" fo:line-height="110%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41" style:family="table-row">
      <style:table-row-properties style:min-row-height="0.3826in" style:use-optimal-row-height="false"/>
    </style:style>
    <style:style style:name="TableCell642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4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4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4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50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58" style:family="table-row">
      <style:table-row-properties style:min-row-height="0.3826in" style:use-optimal-row-height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75" style:family="table-row">
      <style:table-row-properties style:min-row-height="0.3826in" style:use-optimal-row-height="false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92" style:family="table-row">
      <style:table-row-properties style:min-row-height="0.3826in" style:use-optimal-row-height="false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09" style:family="table-row">
      <style:table-row-properties style:min-row-height="0.3826in" style:use-optimal-row-height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26" style:family="table-row">
      <style:table-row-properties style:min-row-height="0.3826in" style:use-optimal-row-height="false"/>
    </style:style>
    <style:style style:name="TableCell72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29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1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3" style:family="table-row">
      <style:table-row-properties style:min-row-height="0.3826in" style:use-optimal-row-height="false"/>
    </style:style>
    <style:style style:name="TableCell74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0" style:family="table-row">
      <style:table-row-properties style:min-row-height="0.3826in" style:use-optimal-row-height="false"/>
    </style:style>
    <style:style style:name="TableCell76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77" style:family="table-row">
      <style:table-row-properties style:min-row-height="0.3826in" style:use-optimal-row-height="false"/>
    </style:style>
    <style:style style:name="TableCell77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794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96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9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7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05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809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1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1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1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1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15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17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1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19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22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82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2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2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28" style:family="table-column">
      <style:table-column-properties style:column-width="1.543in" style:use-optimal-column-width="false"/>
    </style:style>
    <style:style style:name="TableColumn829" style:family="table-column">
      <style:table-column-properties style:column-width="1.7423in" style:use-optimal-column-width="false"/>
    </style:style>
    <style:style style:name="TableColumn830" style:family="table-column">
      <style:table-column-properties style:column-width="1.8631in" style:use-optimal-column-width="false"/>
    </style:style>
    <style:style style:name="TableColumn831" style:family="table-column">
      <style:table-column-properties style:column-width="2.0652in" style:use-optimal-column-width="false"/>
    </style:style>
    <style:style style:name="Table827" style:family="table">
      <style:table-properties style:width="7.2138in" fo:margin-left="0in" table:align="left"/>
    </style:style>
    <style:style style:name="TableRow832" style:family="table-row">
      <style:table-row-properties style:min-row-height="0.3375in" style:use-optimal-row-height="false"/>
    </style:style>
    <style:style style:name="TableCell83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41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46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4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4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85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85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5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854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5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5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5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59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8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6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863" style:family="table-row">
      <style:table-row-properties style:min-row-height="0.6201in" style:use-optimal-row-height="false"/>
    </style:style>
    <style:style style:name="TableCell8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86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873" style:family="table-row">
      <style:table-row-properties style:min-row-height="0.6201in" style:use-optimal-row-height="false"/>
    </style:style>
    <style:style style:name="TableCell8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8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83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84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885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889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9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91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/>
    </style:style>
    <style:style style:name="P89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89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894" style:parent-style-name="Domyślnaczcionkaakapitu" style:family="text">
      <style:text-properties style:font-weight-complex="bold" fo:font-size="10pt" style:font-size-asian="10pt" style:font-size-complex="9pt"/>
    </style:style>
    <style:style style:name="T895" style:parent-style-name="Domyślnaczcionkaakapitu" style:family="text">
      <style:text-properties style:font-weight-complex="bold" fo:font-size="10pt" style:font-size-asian="10pt" style:font-size-complex="9pt"/>
    </style:style>
    <style:style style:name="T896" style:parent-style-name="Hiperłącze" style:family="text">
      <style:text-properties style:font-weight-complex="bold" fo:font-size="10pt" style:font-size-asian="10pt" style:font-size-complex="9pt"/>
    </style:style>
    <style:style style:name="T897" style:parent-style-name="Domyślnaczcionkaakapitu" style:family="text">
      <style:text-properties style:font-weight-complex="bold" fo:font-size="10pt" style:font-size-asian="10pt" style:font-size-complex="9pt"/>
    </style:style>
    <style:style style:name="T89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899" style:parent-style-name="Domyślnaczcionkaakapitu" style:family="text">
      <style:text-properties style:font-weight-complex="bold" fo:font-size="10pt" style:font-size-asian="10pt" style:font-size-complex="9pt"/>
    </style:style>
    <style:style style:name="P9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0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08" style:parent-style-name="Domyślnaczcionkaakapitu" style:family="text">
      <style:text-properties style:font-weight-complex="bold" fo:font-size="10pt" style:font-size-asian="10pt" style:font-size-complex="9pt"/>
    </style:style>
    <style:style style:name="T909" style:parent-style-name="Domyślnaczcionkaakapitu" style:family="text">
      <style:text-properties style:font-weight-complex="bold" fo:font-size="10pt" style:font-size-asian="10pt" style:font-size-complex="9pt"/>
    </style:style>
    <style:style style:name="T910" style:parent-style-name="Hiperłącze" style:family="text">
      <style:text-properties style:font-weight-complex="bold" fo:font-size="10pt" style:font-size-asian="10pt" style:font-size-complex="9pt"/>
    </style:style>
    <style:style style:name="T911" style:parent-style-name="Domyślnaczcionkaakapitu" style:family="text">
      <style:text-properties style:font-weight-complex="bold" fo:font-size="10pt" style:font-size-asian="10pt" style:font-size-complex="9pt"/>
    </style:style>
    <style:style style:name="T912" style:parent-style-name="Hiperłącze" style:family="text">
      <style:text-properties style:font-weight-complex="bold" fo:font-size="10pt" style:font-size-asian="10pt" style:font-size-complex="9pt"/>
    </style:style>
    <style:style style:name="T913" style:parent-style-name="Domyślnaczcionkaakapitu" style:family="text">
      <style:text-properties style:font-weight-complex="bold" fo:font-size="10pt" style:font-size-asian="10pt" style:font-size-complex="9pt"/>
    </style:style>
    <style:style style:name="P9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17" style:parent-style-name="Domyślnaczcionkaakapitu" style:family="text">
      <style:text-properties style:font-weight-complex="bold" fo:font-size="10pt" style:font-size-asian="10pt" style:font-size-complex="9pt"/>
    </style:style>
    <style:style style:name="T918" style:parent-style-name="Domyślnaczcionkaakapitu" style:family="text">
      <style:text-properties style:font-weight-complex="bold" fo:font-size="10pt" style:font-size-asian="10pt" style:font-size-complex="9pt"/>
    </style:style>
    <style:style style:name="T919" style:parent-style-name="Hiperłącze" style:family="text">
      <style:text-properties style:font-weight-complex="bold" fo:font-size="10pt" style:font-size-asian="10pt" style:font-size-complex="9pt"/>
    </style:style>
    <style:style style:name="T920" style:parent-style-name="Domyślnaczcionkaakapitu" style:family="text">
      <style:text-properties style:font-weight-complex="bold" fo:font-size="10pt" style:font-size-asian="10pt" style:font-size-complex="9pt"/>
    </style:style>
    <style:style style:name="P92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22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2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24" style:parent-style-name="Normalny" style:family="paragraph">
      <style:paragraph-properties fo:widows="0" fo:orphans="0" fo:break-before="page" style:text-autospace="none" fo:margin-bottom="0.0034in" fo:line-height="110%" fo:margin-left="4.9166in">
        <style:tab-stops/>
      </style:paragraph-properties>
    </style:style>
    <style:style style:name="T92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2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27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92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2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3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3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3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34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3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36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37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938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939" style:parent-style-name="Normalny" style:family="paragraph">
      <style:paragraph-properties fo:margin-top="0.0833in" fo:margin-bottom="0.1111in" fo:line-height="115%" fo:margin-left="0.0069in" fo:text-indent="-0.0069in">
        <style:tab-stops/>
      </style:paragraph-properties>
    </style:style>
    <style:style style:name="T940" style:parent-style-name="Domyślnaczcionkaakapitu" style:family="text">
      <style:text-properties fo:font-size="11pt" style:font-size-asian="11pt" style:font-size-complex="11pt"/>
    </style:style>
    <style:style style:name="P941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94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94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4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94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46" style:parent-style-name="Tekstpodstawowy2" style:family="paragraph">
      <style:paragraph-properties fo:line-height="100%"/>
    </style:style>
    <style:style style:name="T94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48" style:parent-style-name="Domyślnaczcionkaakapitu" style:family="text">
      <style:text-properties style:font-name="Calibri" fo:font-size="11pt" style:font-size-asian="11pt" style:font-size-complex="11pt"/>
    </style:style>
    <style:style style:name="P949" style:parent-style-name="Tekstpodstawowy2" style:family="paragraph">
      <style:paragraph-properties fo:line-height="100%"/>
    </style:style>
    <style:style style:name="T950" style:parent-style-name="Domyślnaczcionkaakapitu" style:family="text">
      <style:text-properties style:font-name="Calibri" fo:font-size="11pt" style:font-size-asian="11pt" style:font-size-complex="11pt"/>
    </style:style>
    <style:style style:name="P951" style:parent-style-name="Tekstpodstawowy2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952" style:parent-style-name="Tekstpodstawowy2" style:family="paragraph">
      <style:paragraph-properties fo:line-height="100%"/>
      <style:text-properties style:font-name="Calibri" fo:font-style="italic" style:font-style-asian="italic" fo:font-size="11pt" style:font-size-asian="11pt" style:font-size-complex="11pt"/>
    </style:style>
    <style:style style:name="P953" style:parent-style-name="Tekstpodstawowy2" style:family="paragraph">
      <style:paragraph-properties fo:line-height="100%"/>
    </style:style>
    <style:style style:name="T954" style:parent-style-name="Domyślnaczcionkaakapitu" style:family="text">
      <style:text-properties style:font-name="Calibri" fo:font-size="11pt" style:font-size-asian="11pt" style:font-size-complex="11pt"/>
    </style:style>
    <style:style style:name="P955" style:parent-style-name="Tekstpodstawowy2" style:family="paragraph">
      <style:paragraph-properties fo:line-height="100%"/>
    </style:style>
    <style:style style:name="T956" style:parent-style-name="Domyślnaczcionkaakapitu" style:family="text">
      <style:text-properties style:font-name="Calibri" fo:font-size="11pt" style:font-size-asian="11pt" style:font-size-complex="11pt"/>
    </style:style>
    <style:style style:name="P957" style:parent-style-name="Normalny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958" style:parent-style-name="Normalny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59" style:parent-style-name="Domyślnaczcionkaakapitu" style:family="text">
      <style:text-properties fo:color="#000000" fo:font-size="11pt" style:font-size-asian="11pt" style:font-size-complex="11pt"/>
    </style:style>
    <style:style style:name="P960" style:parent-style-name="Normalny" style:family="paragraph">
      <style:paragraph-properties fo:text-align="justify" fo:margin-bottom="0.0833in">
        <style:tab-stops>
          <style:tab-stop style:type="left" style:position="4.725in"/>
        </style:tab-stops>
      </style:paragraph-properties>
      <style:text-properties style:font-name-asian="Calibri" style:font-style-complex="italic" fo:color="#000000" fo:font-size="11pt" style:font-size-asian="11pt" style:font-size-complex="11pt" style:language-asian="en" style:country-asian="US"/>
    </style:style>
    <style:style style:name="P96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96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T963" style:parent-style-name="Domyślnaczcionkaakapitu" style:family="text">
      <style:text-properties style:font-name="Calibri" fo:font-size="11pt" style:font-size-asian="11pt" style:font-size-complex="11pt"/>
    </style:style>
    <style:style style:name="P964" style:parent-style-name="Tekstpodstawowy2" style:family="paragraph">
      <style:paragraph-properties fo:text-align="end" fo:margin-left="2.4583in">
        <style:tab-stops>
          <style:tab-stop style:type="left" style:position="0.9875in"/>
        </style:tab-stops>
      </style:paragraph-properties>
    </style:style>
    <style:style style:name="T965" style:parent-style-name="Domyślnaczcionkaakapitu" style:family="text">
      <style:text-properties style:font-name="Calibri" fo:font-size="11pt" style:font-size-asian="11pt" style:font-size-complex="11pt"/>
    </style:style>
    <style:style style:name="P96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967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96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6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70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97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7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7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7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77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7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79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80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981" style:parent-style-name="Tekstpodstawowy2" style:family="paragraph">
      <style:paragraph-properties fo:line-height="115%"/>
    </style:style>
    <style:style style:name="T982" style:parent-style-name="Domyślnaczcionkaakapitu" style:family="text">
      <style:text-properties fo:font-size="11pt" style:font-size-asian="11pt" style:font-size-complex="11pt"/>
    </style:style>
    <style:style style:name="P983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98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98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86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88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989" style:parent-style-name="Tekstpodstawowy2" style:family="paragraph">
      <style:paragraph-properties fo:line-height="115%"/>
    </style:style>
    <style:style style:name="T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94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995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996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997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998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999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00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01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02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03" style:parent-style-name="Domyślnaczcionkaakapitu" style:family="text">
      <style:text-properties style:font-name-complex="Calibri" fo:font-size="11pt" style:font-size-asian="11pt" style:font-size-complex="11pt"/>
    </style:style>
    <style:style style:name="P1004" style:parent-style-name="Normalny" style:family="paragraph">
      <style:paragraph-properties style:text-autospace="none" fo:text-align="justify" fo:line-height="115%"/>
    </style:style>
    <style:style style:name="T1005" style:parent-style-name="Domyślnaczcionkaakapitu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06" style:parent-style-name="Tekstpodstawowy2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7" style:parent-style-name="Normalny" style:family="paragraph">
      <style:paragraph-properties fo:text-align="justify" fo:line-height="115%"/>
    </style:style>
    <style:style style:name="T1008" style:parent-style-name="Domyślnaczcionkaakapitu" style:family="text">
      <style:text-properties style:font-name-complex="Calibri" fo:font-size="11pt" style:font-size-asian="11pt" style:font-size-complex="11pt"/>
    </style:style>
    <style:style style:name="T1009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010" style:parent-style-name="Domyślnaczcionkaakapitu" style:family="text">
      <style:text-properties style:font-name-complex="Calibri" fo:font-size="11pt" style:font-size-asian="11pt" style:font-size-complex="11pt"/>
    </style:style>
    <style:style style:name="P1011" style:parent-style-name="Normalny" style:family="paragraph">
      <style:paragraph-properties fo:text-align="justify"/>
    </style:style>
    <style:style style:name="T1012" style:parent-style-name="Domyślnaczcionkaakapitu" style:family="text">
      <style:text-properties style:font-name-complex="Calibri" fo:font-size="11pt" style:font-size-asian="11pt" style:font-size-complex="11pt"/>
    </style:style>
    <style:style style:name="T1013" style:parent-style-name="Domyślnaczcionkaakapitu" style:family="text">
      <style:text-properties style:font-name-complex="Calibri" fo:font-size="11pt" style:font-size-asian="11pt" style:font-size-complex="11pt"/>
    </style:style>
    <style:style style:name="T1014" style:parent-style-name="Domyślnaczcionkaakapitu" style:family="text">
      <style:text-properties style:font-name-complex="Calibri" fo:font-size="11pt" style:font-size-asian="11pt" style:font-size-complex="11pt"/>
    </style:style>
    <style:style style:name="T1015" style:parent-style-name="Domyślnaczcionkaakapitu" style:family="text">
      <style:text-properties style:font-name-complex="Calibri" fo:font-size="11pt" style:font-size-asian="11pt" style:font-size-complex="11pt"/>
    </style:style>
    <style:style style:name="T1016" style:parent-style-name="Domyślnaczcionkaakapitu" style:family="text">
      <style:text-properties style:font-name-complex="Calibri" fo:font-size="11pt" style:font-size-asian="11pt" style:font-size-complex="11pt"/>
    </style:style>
    <style:style style:name="T1017" style:parent-style-name="Domyślnaczcionkaakapitu" style:family="text">
      <style:text-properties style:font-name-complex="Calibri" fo:font-size="11pt" style:font-size-asian="11pt" style:font-size-complex="11pt"/>
    </style:style>
    <style:style style:name="T1018" style:parent-style-name="Domyślnaczcionkaakapitu" style:family="text">
      <style:text-properties style:font-name-complex="Calibri" fo:font-size="11pt" style:font-size-asian="11pt" style:font-size-complex="11pt"/>
    </style:style>
    <style:style style:name="T1019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020" style:parent-style-name="Domyślnaczcionkaakapitu" style:family="text">
      <style:text-properties style:font-name-complex="Calibri" fo:font-size="11pt" style:font-size-asian="11pt" style:font-size-complex="11pt"/>
    </style:style>
    <style:style style:name="T1021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102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23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2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2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26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2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2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2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3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3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3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3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35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36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</style:style>
    <style:style style:name="T1037" style:parent-style-name="Domyślnaczcionkaakapitu" style:family="text">
      <style:text-properties style:font-name-complex="Arial" fo:font-weight="bold" style:font-weight-asian="bold" style:font-weight-complex="bold" fo:color="#000000" style:font-size-complex="11pt"/>
    </style:style>
    <style:style style:name="T1038" style:parent-style-name="Domyślnaczcionkaakapitu" style:family="text">
      <style:text-properties style:font-name-complex="Arial" fo:font-weight="bold" style:font-weight-asian="bold" style:font-weight-complex="bold" fo:color="#000000" style:font-size-complex="11pt"/>
    </style:style>
    <style:style style:name="P1039" style:parent-style-name="Tekstpodstawowy2" style:family="paragraph">
      <style:paragraph-properties fo:line-height="115%"/>
    </style:style>
    <style:style style:name="T1040" style:parent-style-name="Domyślnaczcionkaakapitu" style:family="text">
      <style:text-properties fo:font-size="11pt" style:font-size-asian="11pt" style:font-size-complex="11pt"/>
    </style:style>
    <style:style style:name="P1041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042" style:parent-style-name="Tekstpodstawowy2" style:family="paragraph">
      <style:paragraph-properties fo:line-height="115%"/>
    </style:style>
    <style:style style:name="T1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47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48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49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050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051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052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53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54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55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56" style:parent-style-name="Domyślnaczcionkaakapitu" style:family="text">
      <style:text-properties style:font-name-complex="Calibri" fo:font-size="11pt" style:font-size-asian="11pt" style:font-size-complex="11pt"/>
    </style:style>
    <style:style style:name="P1057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58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1059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T1060" style:parent-style-name="Domyślnaczcionkaakapitu" style:family="text">
      <style:text-properties style:font-name-complex="Arial" fo:color="#222222" fo:font-size="11pt" style:font-size-asian="11pt" style:font-size-complex="11pt"/>
    </style:style>
    <style:style style:name="P1061" style:parent-style-name="Normalny" style:family="paragraph">
      <style:paragraph-properties style:text-autospace="none" fo:text-align="justify" fo:line-height="115%"/>
    </style:style>
    <style:style style:name="T1062" style:parent-style-name="Domyślnaczcionkaakapitu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63" style:parent-style-name="Normalny" style:family="paragraph">
      <style:paragraph-properties fo:text-align="justify" fo:line-height="115%"/>
    </style:style>
    <style:style style:name="T1064" style:parent-style-name="Domyślnaczcionkaakapitu" style:family="text">
      <style:text-properties style:font-name-complex="Calibri" fo:font-size="11pt" style:font-size-asian="11pt" style:font-size-complex="11pt"/>
    </style:style>
    <style:style style:name="T1065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066" style:parent-style-name="Domyślnaczcionkaakapitu" style:family="text">
      <style:text-properties style:font-name-complex="Calibri" fo:font-size="11pt" style:font-size-asian="11pt" style:font-size-complex="11pt"/>
    </style:style>
    <style:style style:name="P1067" style:parent-style-name="Normalny" style:family="paragraph">
      <style:paragraph-properties fo:text-align="justify"/>
    </style:style>
    <style:style style:name="T1068" style:parent-style-name="Domyślnaczcionkaakapitu" style:family="text">
      <style:text-properties style:font-name-complex="Calibri" fo:font-size="11pt" style:font-size-asian="11pt" style:font-size-complex="11pt"/>
    </style:style>
    <style:style style:name="T1069" style:parent-style-name="Domyślnaczcionkaakapitu" style:family="text">
      <style:text-properties style:font-name-complex="Calibri" fo:font-size="11pt" style:font-size-asian="11pt" style:font-size-complex="11pt"/>
    </style:style>
    <style:style style:name="T1070" style:parent-style-name="Domyślnaczcionkaakapitu" style:family="text">
      <style:text-properties style:font-name-complex="Calibri" fo:font-size="11pt" style:font-size-asian="11pt" style:font-size-complex="11pt"/>
    </style:style>
    <style:style style:name="T1071" style:parent-style-name="Domyślnaczcionkaakapitu" style:family="text">
      <style:text-properties style:font-name-complex="Calibri" fo:font-size="11pt" style:font-size-asian="11pt" style:font-size-complex="11pt"/>
    </style:style>
    <style:style style:name="T1072" style:parent-style-name="Domyślnaczcionkaakapitu" style:family="text">
      <style:text-properties style:font-name-complex="Calibri" fo:font-size="11pt" style:font-size-asian="11pt" style:font-size-complex="11pt"/>
    </style:style>
    <style:style style:name="T1073" style:parent-style-name="Domyślnaczcionkaakapitu" style:family="text">
      <style:text-properties style:font-name-complex="Calibri" fo:font-size="11pt" style:font-size-asian="11pt" style:font-size-complex="11pt"/>
    </style:style>
    <style:style style:name="T1074" style:parent-style-name="Domyślnaczcionkaakapitu" style:family="text">
      <style:text-properties style:font-name-complex="Calibri" fo:font-size="11pt" style:font-size-asian="11pt" style:font-size-complex="11pt"/>
    </style:style>
    <style:style style:name="T1075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076" style:parent-style-name="Domyślnaczcionkaakapitu" style:family="text">
      <style:text-properties style:font-name-complex="Calibri" fo:font-size="11pt" style:font-size-asian="11pt" style:font-size-complex="11pt"/>
    </style:style>
    <style:style style:name="T1077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1078" style:parent-style-name="Normalny" style:family="paragraph">
      <style:text-properties style:font-name-complex="Calibri" fo:font-style="italic" style:font-style-asian="italic" fo:font-size="11pt" style:font-size-asian="11pt" style:font-size-complex="11pt"/>
    </style:style>
    <style:style style:name="P1079" style:parent-style-name="Normalny" style:family="paragraph">
      <style:text-properties style:font-name-complex="Calibri" fo:font-style="italic" style:font-style-asian="italic" fo:font-size="11pt" style:font-size-asian="11pt" style:font-size-complex="11pt"/>
    </style:style>
    <style:style style:name="P108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08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8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83" style:parent-style-name="Normalny" style:family="paragraph">
      <style:paragraph-properties fo:text-align="center" fo:margin-bottom="0.1666in"/>
      <style:text-properties style:font-name-complex="Arial" fo:font-weight="bold" style:font-weight-asian="bold" fo:font-size="11pt" style:font-size-asian="11pt" style:font-size-complex="11pt"/>
    </style:style>
    <style:style style:name="P108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8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8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8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8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8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91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92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93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 fo:background-color="#FFFFFF"/>
    </style:style>
    <style:style style:name="P109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095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0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7" style:parent-style-name="Domyślnaczcionkaakapitu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P109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99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0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10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02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1103" style:parent-style-name="Domyślnaczcionkaakapitu" style:family="text">
      <style:text-properties fo:font-weight="bold" style:font-weight-asian="bold" fo:font-style="italic" style:font-style-asian="italic"/>
    </style:style>
    <style:style style:name="T110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style:language-asian="pl" style:country-asian="PL"/>
    </style:style>
    <style:style style:name="T1105" style:parent-style-name="Domyślnaczcionkaakapitu" style:family="text">
      <style:text-properties fo:font-weight="bold" style:font-weight-asian="bold" fo:font-style="italic" style:font-style-asian="italic"/>
    </style:style>
    <style:style style:name="P1106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11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1109" style:family="table-column">
      <style:table-column-properties style:column-width="6.5243in" style:use-optimal-column-width="false"/>
    </style:style>
    <style:style style:name="Table1108" style:family="table">
      <style:table-properties style:width="6.5243in" fo:margin-left="0in" table:align="left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1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114" style:parent-style-name="Normalny" style:family="paragraph">
      <style:paragraph-properties fo:widows="0" fo:orphans="0" style:text-autospace="none" fo:margin-top="0.1666in" fo:margin-bottom="0.5in" fo:margin-left="0.0076in" fo:text-indent="-0.0076in">
        <style:tab-stops/>
      </style:paragraph-properties>
    </style:style>
    <style:style style:name="T1115" style:parent-style-name="Domyślnaczcionkaakapitu" style:family="text">
      <style:text-properties style:font-name-complex="Arial" fo:font-size="11pt" style:font-size-asian="11pt" style:font-size-complex="11pt"/>
    </style:style>
    <style:style style:name="P1116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1117" style:parent-style-name="Domyślnaczcionkaakapitu" style:family="text">
      <style:text-properties style:font-name-complex="Arial" fo:font-size="11pt" style:font-size-asian="11pt" style:font-size-complex="11pt"/>
    </style:style>
    <style:style style:name="T11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2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1123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112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1125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1126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ableColumn1128" style:family="table-column">
      <style:table-column-properties style:column-width="6.5465in" style:use-optimal-column-width="false"/>
    </style:style>
    <style:style style:name="Table1127" style:family="table">
      <style:table-properties style:width="6.5465in" fo:margin-left="0in" table:align="left"/>
    </style:style>
    <style:style style:name="TableRow1129" style:family="table-row">
      <style:table-row-properties style:min-row-height="0.2263in" style:use-optimal-row-height="false"/>
    </style:style>
    <style:style style:name="TableCell1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132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133" style:parent-style-name="Normalny" style:family="paragraph">
      <style:paragraph-properties fo:text-align="justify" fo:margin-top="0.1666in" fo:margin-bottom="0.4166in" fo:line-height="150%"/>
    </style:style>
    <style:style style:name="T11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3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37" style:parent-style-name="Normalny" style:family="paragraph">
      <style:paragraph-properties fo:widows="0" fo:orphans="0" style:text-autospace="none" fo:text-align="center" fo:margin-bottom="0.0034in" fo:line-height="110%" fo:margin-left="2.4583in" fo:text-indent="0.491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38" style:parent-style-name="Normalny" style:family="paragraph">
      <style:paragraph-properties fo:widows="0" fo:orphans="0" style:text-autospace="none" fo:text-align="center" fo:margin-bottom="0.0034in" fo:line-height="110%" fo:margin-left="2.4583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39" style:parent-style-name="Normalny" style:family="paragraph">
      <style:paragraph-properties fo:widows="0" fo:orphans="0" style:text-autospace="none" fo:text-align="center" fo:margin-bottom="0.0034in" fo:line-height="110%" fo:margin-left="2.4583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4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1141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14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1143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olumn1145" style:family="table-column">
      <style:table-column-properties style:column-width="6.5187in" style:use-optimal-column-width="false"/>
    </style:style>
    <style:style style:name="Table1144" style:family="table">
      <style:table-properties style:width="6.5187in" fo:margin-left="0in" table:align="left"/>
    </style:style>
    <style:style style:name="TableRow1146" style:family="table-row">
      <style:table-row-properties style:min-row-height="0.2354in" style:use-optimal-row-height="false"/>
    </style:style>
    <style:style style:name="TableCell1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14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/>
    </style:style>
    <style:style style:name="P1150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/>
    </style:style>
    <style:style style:name="P1151" style:parent-style-name="Normalny" style:family="paragraph">
      <style:paragraph-properties fo:widows="0" fo:orphans="0" style:text-autospace="none" fo:text-align="center" fo:margin-bottom="0.0034in" fo:line-height="110%" fo:margin-left="2.95in">
        <style:tab-stops/>
      </style:paragraph-properties>
      <style:text-properties style:font-name-complex="Arial" fo:color="#000000" fo:font-size="11pt" style:font-size-asian="11pt"/>
    </style:style>
    <style:style style:name="P1152" style:parent-style-name="Normalny" style:family="paragraph">
      <style:paragraph-properties fo:widows="0" fo:orphans="0" style:text-autospace="none" fo:margin-bottom="0.0034in" fo:line-height="110%" fo:margin-left="3.4465in" fo:text-indent="0.4923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115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/>
    </style:style>
    <style:style style:name="P115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5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56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5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58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5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3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5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P1166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P116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16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70" style:parent-style-name="Normalny" style:family="paragraph">
      <style:paragraph-properties fo:text-align="center" fo:margin-bottom="0.1666in"/>
      <style:text-properties style:font-name-complex="Arial" fo:font-weight="bold" style:font-weight-asian="bold" fo:font-size="11pt" style:font-size-asian="11pt" style:font-size-complex="11pt"/>
    </style:style>
    <style:style style:name="P117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7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7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7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7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7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7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78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79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80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 fo:background-color="#FFFFFF"/>
    </style:style>
    <style:style style:name="P118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182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1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4" style:parent-style-name="Domyślnaczcionkaakapitu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P118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fo:font-weight="bold" style:font-weight-asian="bold" fo:color="#222222" fo:font-size="11pt" style:font-size-asian="11pt" style:font-size-complex="11pt" fo:background-color="#FFFFFF"/>
    </style:style>
    <style:style style:name="P1186" style:parent-style-name="Normalny" style:family="paragraph">
      <style:paragraph-properties fo:text-align="justify" fo:margin-bottom="0.0833in" fo:margin-left="0.0076in" fo:margin-right="-0.023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87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8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18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9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119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1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9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11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96" style:parent-style-name="Domyślnaczcionkaakapitu" style:family="text">
      <style:text-properties style:font-name-complex="Arial" fo:font-size="11pt" style:font-size-asian="11pt" style:font-size-complex="11pt"/>
    </style:style>
    <style:style style:name="T1197" style:parent-style-name="Domyślnaczcionkaakapitu" style:family="text">
      <style:text-properties style:font-name-complex="Calibri" fo:font-size="11pt" style:font-size-asian="11pt" style:font-size-complex="11pt"/>
    </style:style>
    <style:style style:name="P1198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1199" style:parent-style-name="Domyślnaczcionkaakapitu" style:family="text">
      <style:text-properties style:font-name-complex="Arial" fo:font-size="11pt" style:font-size-asian="11pt" style:font-size-complex="11pt"/>
    </style:style>
    <style:style style:name="T120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01" style:parent-style-name="Domyślnaczcionkaakapitu" style:family="text">
      <style:text-properties style:font-name-complex="Arial" fo:color="#000000"/>
    </style:style>
    <style:style style:name="P1202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  <style:text-properties style:font-name-complex="Arial" fo:color="#000000"/>
    </style:style>
    <style:style style:name="P1203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1204" style:parent-style-name="Domyślnaczcionkaakapitu" style:family="text">
      <style:text-properties style:font-name-complex="Arial" fo:color="#000000"/>
    </style:style>
    <style:style style:name="T1205" style:parent-style-name="Domyślnaczcionkaakapitu" style:family="text">
      <style:text-properties style:font-name-complex="Arial" fo:color="#000000"/>
    </style:style>
    <style:style style:name="P1206" style:parent-style-name="Normalny" style:family="paragraph">
      <style:paragraph-properties fo:widows="0" fo:orphans="0" style:text-autospace="none" fo:margin-bottom="0.0034in" fo:line-height="110%" fo:margin-left="3.4416in" fo:text-indent="0.4916in">
        <style:tab-stops/>
      </style:paragraph-properties>
    </style:style>
    <style:style style:name="T1207" style:parent-style-name="Domyślnaczcionkaakapitu" style:family="text">
      <style:text-properties style:font-name-complex="Arial" fo:font-style="italic" style:font-style-asian="italic" fo:color="#000000" fo:font-size="9pt" style:font-size-asian="9pt"/>
    </style:style>
    <style:style style:name="T120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1209" style:parent-style-name="Normalny" style:family="paragraph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.2023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na podstawie art. 275 ust.2 Pzp<text:s/>na realizację zadania pn.:</text:p>
      <text:p text:style-name="P19"><text:span text:style-name="T20">„</text:span><text:span text:style-name="T21">Rozbudowa drogi powiatowej nr 1343P, 1353P i 1846P Młynkowo - Ta</text:span><text:span text:style-name="T22">rnówko</text:span><text:span text:style-name="T23">”</text:span></text:p>
      <text:list text:style-name="LFO1" text:continue-numbering="true">
        <text:list-item>
          <text:p text:style-name="P24"><text:span text:style-name="T25">Oferujemy<text:s/></text:span><text:span text:style-name="T26">wykonanie robót budowlanych<text:s/></text:span><text:span text:style-name="T27">za łączną cenę:</text:span></text:p>
        </text:list-item>
      </text:list>
      <text:p text:style-name="P28"><text:span text:style-name="T29">………………… zł netto</text:span></text:p>
      <text:p text:style-name="P30">słownie złotych: ………………….…………………….……………………………………………………………….……………………</text:p>
      <text:p text:style-name="P31"><text:span text:style-name="T32">………….…..</text:span><text:span text:style-name="T33"><text:s/></text:span><text:span text:style-name="T34">zł podatek VAT ….%</text:span></text:p>
      <text:p text:style-name="P35">słownie złotych: ………………….…………………….……………………………………………………………….……………………</text:p>
      <text:p text:style-name="P36">………………… zł<text:s/>brutto</text:p>
      <text:p text:style-name="P37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8"><text:span text:style-name="T39">Kwota pozostawiona na zabezpieczenie roszczeń z tytułu rękojmi za wady lub gwarancji wynosi 30% wysokości zabezpieczenia</text:span><text:span text:style-name="T40">.<text:s/></text:span></text:p>
        </text:list-item>
        <text:list-item>
          <text:p text:style-name="P41"><text:span text:style-name="T42">Na przedmiot zamówienia udzielamy<text:s/></text:span><text:span text:style-name="T43">…………. miesięcy</text:span><text:span text:style-name="T44"><text:s/></text:span><text:span text:style-name="T45">gwarancji</text:span><text:span text:style-name="T46"><text:s/>i rękojmi</text:span><text:span text:style-name="T47"><text:s/>od daty odbioru końcowego wykonanych robót.</text:span></text:p>
        </text:list-item>
        <text:list-item>
          <text:p text:style-name="P48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9"><text:span text:style-name="T50">Oświadczamy, że uważamy się<text:s/></text:span><text:span text:style-name="T51">za związanych niniejszą ofertą na czas wskazany w specyfikacji warunków zamówienia, tj.:<text:s/></text:span><text:span text:style-name="T52">30</text:span><text:span text:style-name="T53"><text:s/></text:span><text:span text:style-name="T54">dni.<text:s/></text:span><text:span text:style-name="T55">Oświadczamy, że postanowienia zawarte w projektowanych postanowieniach umowy zostały przez nas zaakceptowane. W razie wybrania naszej oferty<text:s/></text:span><text:soft-page-break/><text:span text:style-name="T56">zobowiązujemy się<text:s/></text:span><text:span text:style-name="T57">do podpisania umowy na warunkach zawartych w dokumentacji postępowania <text:s/>oraz w miejscu i terminie określonym przez Zamawiającego.</text:span></text:p>
        </text:list-item>
        <text:list-item>
          <text:p text:style-name="P58">Oświadczamy, że zamierzamy zrealizować zamówienie siłami własnymi */ zamierzamy powierzyć części zamówienia zgodnie z informacją zawartą poniżej *</text:p>
        </text:list-item>
      </text:list>
      <text:p text:style-name="P59">Części zamówienia oraz nazwa Podwykonawcy, któremu Wykonawca zamierza powierzyć wykonanie tych części zamówienia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L.p. <text:s text:c="16"/></text:span></text:p>
          </table:table-cell>
          <table:table-cell table:style-name="TableCell69">
            <text:p text:style-name="Normalny"><text:span text:style-name="T70">Części zamówienia, których wykonanie Wykonawca zamierza powierzyć Podwykonawcy oraz wartość lub<text:s/></text:span><text:span text:style-name="T71">procentowa część zamówienia jaka zostanie powierzona Podwykonawcy wraz z opisem tej części.</text:span></text:p>
          </table:table-cell>
          <table:table-cell table:style-name="TableCell72">
            <text:p text:style-name="P73">Nazwa Podwykonawcy, jeżeli jest już znana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list text:style-name="LFO1" text:continue-numbering="true">
        <text:list-item>
          <text:p text:style-name="P99"><text:span text:style-name="T100">Oświadczamy, że sposób reprezentacji spółki cywilnej/konsorcjum* dla potrzeb niniejszego zamówienia<text:s/></text:span><text:span text:style-name="T101">jest następujący</text:span><text:span text:style-name="T102"><text:s/>wypełniają Wykonawcy składający ofertę wspólną (spółki cywilne lub konsorcja)</text:span><text:span text:style-name="T103">:</text:span></text:p>
        </text:list-item>
      </text:list>
      <text:p text:style-name="P104">……………………………………………………………………………………………………………………………………………………………</text:p>
      <text:p text:style-name="P105">……………….………………………………..……………………………………………………………………………………………………</text:p>
      <text:list text:style-name="LFO1" text:continue-numbering="true">
        <text:list-item>
          <text:p text:style-name="P106"><text:span text:style-name="T107">Warunki płatności zgodne z warunkami umo</text:span><text:span text:style-name="T108">wy, tj.;<text:s/></text:span><text:span text:style-name="T109">Płatność wynagrodzenia dla Wykonawcy dokonywana będzie na podstawie faktur częściowych i <text:s/>faktury końcowej w ciągu 30 dni kalendarzowych od dnia doręczenia poprawnie wystawionej faktury.</text:span></text:p>
        </text:list-item>
        <text:list-item>
          <text:p text:style-name="P110"><text:span text:style-name="T111">Zobowiązujemy się przed podpisaniem umowy wnieść zabezpiecze</text:span><text:span text:style-name="T112">nie należytego wykonania umowy w wysokości 5 % ceny oferty, w formie:</text:span></text:p>
        </text:list-item>
      </text:list>
      <text:p text:style-name="P113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14">W niniejszej ofercie nie zostały złożone żadne dokumenty czy informacje mogące<text:s/>stanowić tajemnicę przedsiębiorstwa w rozumieniu art. 18 ust. 3 ustawy Pzp za wyjątkiem następujących stron oferty<text:s/></text:p>
        </text:list-item>
      </text:list>
      <text:p text:style-name="P115">……………………………………………………………..…………………………………………………………………………………………….</text:p>
      <text:p text:style-name="P116"><text:span text:style-name="T117">które załączamy w odrębnym pliku na Platformie za pośrednictwem „</text:span><text:span text:style-name="T118">Formularza sk</text:span><text:span text:style-name="T119">ładania oferty”</text:span><text:span text:style-name="T120"><text:s/>w osobnym miejscu przeznaczonym na zamieszczenie<text:s/></text:span><text:span text:style-name="T121">„Tajemnicy przedsiębiorstwa”.</text:span></text:p>
      <text:p text:style-name="P122"/>
      <text:list text:style-name="LFO1" text:continue-numbering="true">
        <text:list-item>
          <text:p text:style-name="P123"><text:span text:style-name="T124">Wykonawca jest*/nie jest* mikro*, małym*, średnim przedsiębiorcą*.</text:span></text:p>
        </text:list-item>
        <text:list-item>
          <text:p text:style-name="P125">Korespondencję związaną z niniejszym postępowaniem należy kierować na:</text:p>
        </text:list-item>
      </text:list>
      <text:soft-page-break/>
      <text:p text:style-name="P126">adres:<text:s/>……………………………………………………………………………………………….</text:p>
      <text:p text:style-name="P127">faks:<text:tab/><text:tab/><text:tab/><text:tab/>…………………………………………………………….</text:p>
      <text:p text:style-name="P128">e-mail:<text:tab/><text:tab/><text:tab/>…………………………………………………………….</text:p>
      <text:p text:style-name="P129">nr telefonu do kontaktu:<text:tab/>…………………………………………………………….</text:p>
      <text:list text:style-name="LFO1" text:continue-numbering="true">
        <text:list-item>
          <text:p text:style-name="P130"><text:span text:style-name="T131">Oświadczamy, że wybór naszej oferty:</text:span></text:p>
        </text:list-item>
      </text:list>
      <text:list text:style-name="LFO2" text:continue-numbering="true">
        <text:list-item>
          <text:p text:style-name="P132">nie będzie prowadził do powstania u Zamawiającego obowiązku<text:s/>podatkowego zgodnie z ustawą z dnia 11 marca 2004 r. o podatku od towarów i usług (Dz. U. z 2022 r. poz. 931 z późn. zm.)*,</text:p>
        </text:list-item>
        <text:list-item>
          <text:p text:style-name="P133"><text:span text:style-name="T134">będzie prowadził do powstania u Zamawiającego obowiązku podatkowego zgodnie z ustawą z dnia 11 marca 2004 r. o podatku od towarów i<text:s/></text:span><text:span text:style-name="T135">usług (Dz. U. z 2022 r. poz. 931 z późn. zm)*. W związku z powyższym poniżej wskazujemy nazwę (rodzaj) towaru lub usługi, których dostawa lub świadczenie będą prowadziły do powstania obowiązku podatkowego, wartości towaru lub usługi objętego obowiązkiem po</text:span><text:span text:style-name="T136">datkowym Zamawiającego, bez kwoty podatku oraz stawkę podatku od towarów i usług, która zgodnie z wiedzą Wykonawcy, będzie miała zastosowanie: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Lp.</text:span></text:p>
          </table:table-cell>
          <table:table-cell table:style-name="TableCell146">
            <text:p text:style-name="P147"><text:span text:style-name="T148">Nazwa (rodzaj) towaru lub usługi, których dostawa lub świadczenie będą prowadziły do powstania obowiązku poda</text:span><text:span text:style-name="T149">tkowego</text:span></text:p>
          </table:table-cell>
          <table:table-cell table:style-name="TableCell150">
            <text:p text:style-name="P151"><text:span text:style-name="T152">Wartość towaru lub usługi objętego obowiązkiem podatkowym Zamawiającego, bez kwoty podatku</text:span></text:p>
          </table:table-cell>
          <table:table-cell table:style-name="TableCell153">
            <text:p text:style-name="P154"><text:span text:style-name="T155">Stawka podatku od towarów i usług, która zgodnie z wiedzą Wykonawcy, będzie miała zastosowanie</text:span></text:p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LFO1" text:continue-numbering="true">
        <text:list-item>
          <text:p text:style-name="P177"><text:span text:style-name="T178">Oświadczamy, że wypełniłem obowiązki<text:s/></text:span><text:span text:style-name="T179">informacyjne przewidziane w art.13 lub art.14 RODO</text:span><text:span text:style-name="T180"><text:note text:note-class="footnote" text:id="_ftn0"><text:note-citation>1</text:note-citation><text:note-body><text:p text:style-name="P181"><text:span text:style-name="T182"><text:s/>rozporządzenie Parlamentu Europejskiego i Rady (UE) 2016/679 z dnia 27 kwietnia 2016 r. w sprawie ochrony osób fizycznych w związku z przetwarzaniem danych osobowych i w sprawie swobodnego przepływu tak</text:span><text:span text:style-name="T183">ich danych oraz uchylenia dyrektywy 95/46/WE (ogólne rozporządzenie o ochronie danych) (Dz. Urz. UE L 119 z 04.05.2016, str. 1).</text:span></text:p></text:note-body></text:note></text:span><text:span text:style-name="T184"><text:s/>wobec osób fizycznych,<text:s/></text:span><text:span text:style-name="T185">od których dane osobowe bezpośrednio lub pośrednio pozyskałem</text:span><text:span text:style-name="T186"><text:s/>w celu ubiegania się o udzielenie<text:s/></text:span><text:span text:style-name="T187">zamówienia publicznego w niniejszym postępowaniu</text:span><text:span text:style-name="T188"><text:note text:note-class="footnote" text:id="_ftn1"><text:note-citation>2</text:note-citation><text:note-body><text:p text:style-name="P189"><text:span text:style-name="T190"><text:s/></text:span><text:span text:style-name="T191">W przypadku gdy Wykonawca<text:s/></text:span><text:span text:style-name="T192">nie przekazuje danych osobowych innych niż bezpośrednio jego dotyczących lub zachodzi wyłączenie stosowania obowiązku informacyjnego, stosownie do art. 13 ust. 4 lub art. 14 ust.</text:span><text:span text:style-name="T193"><text:s/>5 RODO treści oświadczenia Wykonawca nie składa (usunięcie treści oświadczenia przez jego wykreślenie)</text:span></text:p></text:note-body></text:note></text:span></text:p>
        </text:list-item>
        <text:list-item>
          <text:p text:style-name="P194">Dane umożliwiające Zamawiającemu, za pomocą bezpłatnych i ogólnodostępnych baz danych, uzyskać dostęp do dokumentów, w odniesieniu do Wykonawcy lub Wykonawców wspólnie ubiegających się o zamówienie, jak również w odniesieniu do podmiotów udostępniających zasoby (jeżeli dotyczy):</text:p>
        </text:list-item>
      </text:list>
      <text:p text:style-name="P195"><text:span text:style-name="T196">………………………………………………………</text:span><text:span text:style-name="T197">………………………………………………………………………………………………</text:span></text:p>
      <text:list text:style-name="LFO1" text:continue-numbering="true">
        <text:list-item>
          <text:p text:style-name="P198"><text:span text:style-name="T199">Informujemy o wniesieniu wymaganego wadium w formie ..................</text:span><text:span text:style-name="T200">.....................................</text:span></text:p>
        </text:list-item>
        <text:list-item>
          <text:p text:style-name="P201"><text:span text:style-name="T202">Wadium wniesione w pieniądzu należy zwrócić na konto Wykonawcy nr: ....................................................................................................................................</text:span></text:p>
        </text:list-item>
      </text:list>
      <text:p text:style-name="P203">Natomiast w przypadku wniesienia wadium w formie innej niż pieniężna, oświadczenie o zwolnieniu wadium należy przesłać na adres gwaranta / poręczyciela:<text:s/></text:p>
      <text:soft-page-break/>
      <text:p text:style-name="P204">E-mail: ……………………………………………………………………………………………………………</text:p>
      <text:p text:style-name="P205"/>
      <text:list text:style-name="LFO1" text:continue-numbering="true">
        <text:list-item>
          <text:p text:style-name="P206">Załącznikami do niniejszej oferty są:</text:p>
        </text:list-item>
      </text:list>
      <text:list text:style-name="LFO3" text:continue-numbering="true">
        <text:list-item>
          <text:p text:style-name="P207">........................................................................................................................</text:p>
        </text:list-item>
        <text:list-item>
          <text:p text:style-name="P208">........................................................................................................................</text:p>
        </text:list-item>
        <text:list-item>
          <text:p text:style-name="P209">........................................................................................................................</text:p>
        </text:list-item>
        <text:list-item>
          <text:p text:style-name="P210">........................................................................................................................</text:p>
        </text:list-item>
        <text:list-item>
          <text:p text:style-name="P211">........................................................................................................................</text:p>
        </text:list-item>
      </text:list>
      <text:p text:style-name="P212">...................................., dnia ……….....................<text:s/><text:tab/><text:tab/><text:tab/><text:tab/>.…..................................................</text:p>
      <text:p text:style-name="P213">podpis osoby(osób) uprawnionej(ych)</text:p>
      <text:p text:style-name="P214"><text:span text:style-name="T215"><text:tab/></text:span><text:span text:style-name="T216"><text:tab/></text:span><text:span text:style-name="T217">do reprezentowania Wykonawcy</text:span></text:p>
      <text:p text:style-name="P218">* niepotrzebne skreślić</text:p>
      <text:p text:style-name="P219"><text:span text:style-name="T220">** właściwe zaznaczyć</text:span></text:p>
      <text:soft-page-break/>
      <text:p text:style-name="P221"><text:span text:style-name="T222">Załącznik nr 3</text:span></text:p>
      <text:p text:style-name="P223">ZDP-2.2410.2.2023</text:p>
      <text:p text:style-name="P224">Wykonawca:</text:p>
      <text:p text:style-name="P225">………………………………………………………………………</text:p>
      <text:p text:style-name="P226">………………………………………………….…………………..</text:p>
      <text:p text:style-name="P227">(pełna nazwa/firma, adres, w zależności od podmiotu:<text:tab/><text:tab/><text:tab/></text:p>
      <text:p text:style-name="P228">NIP/KRS/CEiDG)<text:tab/><text:tab/><text:tab/></text:p>
      <text:p text:style-name="P229">reprezentowany przez:</text:p>
      <text:p text:style-name="P230">………………………………………………….…………………..</text:p>
      <text:p text:style-name="P231">(imię, nazwisko, stanowisko/podstawa do reprezentacji)</text:p>
      <text:p text:style-name="P232">Zamawiający:</text:p>
      <text:p text:style-name="P233">Powiat Czarnkowsko-Trzcianecki, ul. Rybaki 3, 64-700 Czarnków<text:line-break/>Zarząd Dróg Powiatowych w Czarnkowie ul. Gdańska 56, 64‑700 Czarnków, NIP: 763-209-22-18</text:p>
      <text:p text:style-name="P234">OŚWIADCZENIE WYKONAWCY<text:s/><text:line-break/>DOTYCZĄCE SPEŁNIANIA WARUNKÓW UDZIAŁU W POSTĘPOWANIU<text:s/></text:p>
      <text:p text:style-name="P235">składane na podstawie art. 125 ust. 1 ustawy z dnia 11 września 2019 r.<text:s/></text:p>
      <text:p text:style-name="P236">Prawo zamówień publicznych (dalej jako: ustawa Pzp),<text:s/></text:p>
      <text:p text:style-name="P237">Na potrzeby postępowania o udzielenie zamówienia publicznego pn.:<text:s/></text:p>
      <text:p text:style-name="P238"><text:span text:style-name="T239">„</text:span><text:span text:style-name="T240">Rozbudowa drogi powiatowej nr 1343P, 1353P i 1846P Młynkowo - Tarnówko</text:span><text:span text:style-name="T241">”</text:span></text:p>
      <text:p text:style-name="P242"/>
      <text:p text:style-name="P243">prowadzonego przez Zarząd Dróg Powiatowych w Czarnkowie oświadczam, co następuje: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INFORMACJA DOTYCZĄCA WYKONAWCY:</text:span></text:p>
          </table:table-cell>
        </table:table-row>
      </table:table>
      <text:p text:style-name="P250"><text:span text:style-name="T251">Oświadczam, że spełniam warunki udziału w postępowaniu określone przez Zamawiającego w<text:s/></text:span><text:span text:style-name="T252">Specyfikacji Warunków Zamówienia.</text:span></text:p>
      <text:p text:style-name="P253">...................................., dnia ……….....................<text:s/><text:tab/><text:tab/><text:tab/><text:tab/>.…..................................................</text:p>
      <text:p text:style-name="P254">podpis osoby(osób) uprawnionej(ych)</text:p>
      <text:p text:style-name="P255"><text:span text:style-name="T256"><text:tab/></text:span><text:span text:style-name="T257"><text:tab/>do reprezentowania Wykonawcy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INFORMACJA W ZWIĄZKU Z POLEGANIEM NA ZASOBACH INNYCH PODMIOTÓW:</text:span></text:p>
          </table:table-cell>
        </table:table-row>
      </table:table>
      <text:p text:style-name="P264"><text:span text:style-name="T265">Oświadczam, że w celu wykazania spełniania warunków udziału w postępowaniu, określonym przez zamawiającego w<text:s/></text:span><text:span text:style-name="T266">Specyfikacji Warunków Zamówienia<text:s/></text:span><text:span text:style-name="T267">polegam na zasobach następującego/ych podmiotu/ów:</text:span></text:p>
      <text:p text:style-name="P268"><text:span text:style-name="T269">…………………………………………………………………………………………….………………………………………………………………......</text:span></text:p>
      <text:p text:style-name="P270"><text:span text:style-name="T271">…………………………………………………………………………………………….………………………………………………………………......</text:span></text:p>
      <text:p text:style-name="P272"><text:span text:style-name="T273">…………………………………………………………………………………………….………………………………………………………………......</text:span></text:p>
      <text:p text:style-name="P274"><text:span text:style-name="T275">…………………………………………………………………………………………….………………………………………………………………......</text:span></text:p>
      <text:p text:style-name="P276">w następującym zakresie:<text:s/></text:p>
      <text:p text:style-name="P277"><text:span text:style-name="T278">…………………………………………………………………………………………….………………………………………………………………......</text:span></text:p>
      <text:p text:style-name="P279"><text:span text:style-name="T280">…………………………………………………………………………………………….………………………………………………………………......</text:span></text:p>
      <text:p text:style-name="P281">(wskazać podmiot i określić odpowiedni zakres dla wskazanego podmiotu).<text:s/></text:p>
      <text:p text:style-name="P282">...................................., dnia ……….....................<text:s/><text:tab/><text:tab/><text:tab/><text:tab/>.…..................................................</text:p>
      <text:p text:style-name="P283">podpis osoby(osób) uprawnionej(ych)</text:p>
      <text:p text:style-name="P284"><text:span text:style-name="T285"><text:tab/></text:span><text:span text:style-name="T286"><text:tab/>do reprezentowania Wykonawcy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OŚWIADCZENIE DOTYCZĄCE PODANYCH INFORMACJI:</text:span></text:p>
          </table:table-cell>
        </table:table-row>
      </table:table>
      <text:p text:style-name="P29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4">...................................., dnia ……….....................<text:s/><text:tab/><text:tab/><text:tab/><text:tab/>.…..................................................</text:p>
      <text:p text:style-name="P295">podpis osoby(osób) uprawnionej(ych)</text:p>
      <text:p text:style-name="P296"><text:span text:style-name="T297"><text:tab/></text:span><text:span text:style-name="T298"><text:tab/>do reprezentowania Wykonawcy</text:span></text:p>
      <text:soft-page-break/>
      <text:p text:style-name="P299"><text:span text:style-name="T300">Załącznik nr 3a</text:span></text:p>
      <text:p text:style-name="P301">ZDP-2.2410.2.2023</text:p>
      <text:p text:style-name="P302">Podmiot udostępniający zasoby:</text:p>
      <text:p text:style-name="P303">………………………………………………………………………</text:p>
      <text:p text:style-name="P304">………………………………………………….…………………..</text:p>
      <text:p text:style-name="P305">(pełna nazwa/firma, adres, w zależności od podmiotu:<text:tab/><text:tab/><text:tab/></text:p>
      <text:p text:style-name="P306">NIP/KRS/CEiDG)<text:tab/><text:tab/><text:tab/></text:p>
      <text:p text:style-name="P307">reprezentowany przez:</text:p>
      <text:p text:style-name="P308">………………………………………………….…………………..</text:p>
      <text:p text:style-name="P309">(imię, nazwisko, stanowisko/podstawa do reprezentacji)</text:p>
      <text:p text:style-name="P310">Zamawiający:</text:p>
      <text:p text:style-name="P311">Powiat Czarnkowsko-Trzcianecki, ul. Rybaki 3, 64-700 Czarnków<text:line-break/>Zarząd Dróg Powiatowych w Czarnkowie ul. Gdańska 56, 64‑700 Czarnków, NIP: 763-209-22-18</text:p>
      <text:p text:style-name="P312">OŚWIADCZENIE PODMIOTU UDOSTĘPNIAJĄCEGO ZASOBY<text:s/><text:line-break/>DOTYCZĄCE SPEŁNIANIA WARUNKÓW UDZIAŁU W POSTĘPOWANIU</text:p>
      <text:p text:style-name="P313">składane na podstawie art. 125 ust. 5 ustawy z dnia 11 września 2019 r.</text:p>
      <text:p text:style-name="P314">Prawo zamówień publicznych (dalej jako: ustawa Pzp),</text:p>
      <text:p text:style-name="P315">Udostępniając zasoby Wykonawcy ………………………………………………………………………………………………………….</text:p>
      <text:p text:style-name="P316">Na potrzeby postępowania o udzielenie zamówienia publicznego pn.:</text:p>
      <text:p text:style-name="P317"/>
      <text:p text:style-name="P318"><text:span text:style-name="T319">„</text:span><text:span text:style-name="T320">Rozbudowa drogi powiatowej nr 1343P, 1353P i 1846P Młynkowo - Tarnówko</text:span><text:span text:style-name="T321">”</text:span></text:p>
      <text:p text:style-name="P322"><text:span text:style-name="T323">prowadzonego przez Zarząd Dróg Powiatowych w Czarnkowie oświadczam, że spełniam warunki udziału w postępowaniu<text:s/></text:span><text:span text:style-name="T324">określone przez Zamawiającego w<text:s/></text:span><text:span text:style-name="T325">Specyfikacji Warunków Zamówienia</text:span><text:span text:style-name="T326">, w zakresie w jakim udostępniam zasoby oraz oświadczam, że<text:s/></text:span><text:span text:style-name="T327">wszystkie informacje podane w powyższym oświadczeniu są aktualne i zgodne z prawdą oraz zostały przedstawione z pełną świadomością konsekwencji wprowadzenia Zamawiającego w błąd przy przedstawianiu informacji.</text:span></text:p>
      <text:p text:style-name="P328">...................................., dnia ……….....................<text:s/><text:tab/><text:tab/><text:tab/><text:tab/>.…..................................................</text:p>
      <text:p text:style-name="P329"><text:span text:style-name="T330">podpis osoby(osób) uprawnionej(ych)<text:s/></text:span><text:span text:style-name="T331">do reprezentowania podmiotu udostępniającego zasoby</text:span></text:p>
      <text:p text:style-name="P332"/>
      <text:p text:style-name="P333"><text:span text:style-name="T334">Załącznik nr 4</text:span></text:p>
      <text:p text:style-name="P335">ZDP-2.2410.2.2023</text:p>
      <text:p text:style-name="P336">Zamawiający:</text:p>
      <text:p text:style-name="P337">Powiat Czarnkowsko-Trzcianecki, ul. Rybaki 3, 64-700 Czarnków<text:line-break/>Zarząd Dróg Powiatowych w Czarnkowie ul. Gdańska 56, 64‑700 Czarnków, NIP: 763-209-22-18</text:p>
      <text:p text:style-name="P338">Wykonawca:</text:p>
      <text:p text:style-name="P339">………………………………………………………………………</text:p>
      <text:p text:style-name="P340">………………………………………………….…………………..</text:p>
      <text:p text:style-name="P341">(pełna nazwa/firma, adres, w zależności od podmiotu:<text:tab/><text:tab/><text:tab/></text:p>
      <text:p text:style-name="P342">NIP/KRS/CEiDG)<text:tab/><text:tab/><text:tab/></text:p>
      <text:p text:style-name="P343">reprezentowany przez:</text:p>
      <text:p text:style-name="P344">………………………………………………….…………………..</text:p>
      <text:p text:style-name="P345">(imię, nazwisko, stanowisko/podstawa do reprezentacji)</text:p>
      <text:p text:style-name="P346">OŚWIADCZENIE WYKONAWCY DOTYCZĄCE PRZESŁANEK WYKLUCZENIA Z POSTĘPOWANIA</text:p>
      <text:p text:style-name="P347">składane na podstawie art. 125 ust. 1 ustawy z dnia 11 września 2019 r.<text:s/></text:p>
      <text:p text:style-name="P348">Prawo zamówień publicznych (dalej jako: ustawa Pzp)</text:p>
      <text:p text:style-name="P349">Na potrzeby postępowania o udzielenie zamówienia publicznego pn.:<text:s/></text:p>
      <text:p text:style-name="P350"><text:span text:style-name="T351">„</text:span><text:span text:style-name="T352">Rozbudowa drogi powiatowej nr 1343P, 1353P i 1846P Młynkowo - Tarnówko</text:span><text:span text:style-name="T353">”</text:span></text:p>
      <text:p text:style-name="P354"><text:span text:style-name="T355">prowadzonego przez Zarząd Dróg Powiatowych w Czarnkowie oświadczam, co następuje: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OŚWIADCZENIA DOTYCZĄCE WYKONAWCY:</text:span></text:p>
          </table:table-cell>
        </table:table-row>
      </table:table>
      <text:p text:style-name="P362"><text:span text:style-name="T363">Oświadczam, że nie podlegam wykluczeniu z postępowania na podstawie art. 108 ust. 1 oraz art. 109 ust. 1 pkt 1, 4 i 7 ustawy Pzp oraz na podstawie</text:span><text:span text:style-name="T364"><text:s/>art. 7 ust. 1 ustawy z dnia 13 kwietnia 2022 r. o szczególnych rozwiązaniach w zakresie przeciwdziałania wspieraniu agresji na Ukrainę oraz służących ochronie bezpieczeństwa narodowego (Dz. U.<text:s/></text:span><text:span text:style-name="T365">2023 poz. 129 z późn. zm.</text:span><text:span text:style-name="T366">)</text:span></text:p>
      <text:p text:style-name="P367"><text:span text:style-name="T368">.</text:span><text:span text:style-name="T369">...................................., dnia ……….....................<text:s/></text:span><text:span text:style-name="T370"><text:tab/></text:span><text:span text:style-name="T371"><text:tab/></text:span><text:span text:style-name="T372"><text:tab/>.…..................................................</text:span></text:p>
      <text:p text:style-name="P373">podpis osoby(osób) uprawnionej(ych)</text:p>
      <text:p text:style-name="P374"><text:span text:style-name="T375"><text:tab/></text:span><text:span text:style-name="T376"><text:tab/>do reprezentowania Wykonawcy</text:span></text:p>
      <text:soft-page-break/>
      <text:p text:style-name="P377">Oświadczam, że zachodzą w stosunku do mnie podstawy wykluczenia z postępowania na podstawie art. .................. ustawy Pzp (podać mającą zastosowanie podstawę wykluczenia spośród wymienionych w art. 108 ust. 1 pkt 1, 2, 3, 4, 5, 6<text:s/>lub art. 109 ust. 1 pkt 1, 4 i 7<text:s/>ustawy<text:s/>Pzp). Jednocześnie oświadczam, że w związku z ww. okolicznością, na podstawie art. 110 ust. 2 ustawy Pzp podjąłem następujące środki naprawcze:<text:s/></text:p>
      <text:p text:style-name="P378">…………………………………………………………………………………………..……………………...........………………………………………</text:p>
      <text:p text:style-name="P379">…………………………………………………………………………………………..……………………...........………………………………………</text:p>
      <text:p text:style-name="P380">...................................., dnia ……….....................<text:s/><text:tab/><text:tab/><text:tab/><text:tab/>.…..................................................</text:p>
      <text:p text:style-name="P381">podpis osoby(osób) uprawnionej(ych)</text:p>
      <text:p text:style-name="P382"><text:span text:style-name="T383"><text:tab/></text:span><text:span text:style-name="T384"><text:tab/>do reprezentowania Wykonawcy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OŚWIADCZENIE DOTYCZĄCE PODMIOTU, NA KTÓREGO ZASOBY POWOŁUJE SIĘ WYKONAWCA</text:span></text:p>
          </table:table-cell>
        </table:table-row>
      </table:table>
      <text:p text:style-name="P391"><text:span text:style-name="T392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393">(podać pełną nazwę/firmę, adres, a także w zależności od podmiotu: NIP/PESEL, KRS/CEiDG)<text:s/></text:span><text:span text:style-name="T394">nie podlega/ją wykluczeniu z postępowania o udzielenie zamówienia.</text:span></text:p>
      <text:p text:style-name="P395">...................................., dnia ……….....................<text:s/><text:tab/><text:tab/><text:tab/><text:tab/>.…..................................................</text:p>
      <text:p text:style-name="P396">podpis osoby(osób) uprawnionej(ych)</text:p>
      <text:p text:style-name="P397"><text:span text:style-name="T398"><text:tab/></text:span><text:span text:style-name="T399"><text:tab/>do reprezentowania Wykonawcy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OŚWIADCZENIE DOTYCZĄCE PODANYCH INFORMACJI:</text:span></text:p>
          </table:table-cell>
        </table:table-row>
      </table:table>
      <text:p text:style-name="P40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07">...................................., dnia ……….....................<text:s/><text:tab/><text:tab/><text:tab/><text:tab/>.…..................................................</text:p>
      <text:p text:style-name="P408">podpis osoby(osób) uprawnionej(ych)</text:p>
      <text:p text:style-name="P409"><text:tab/><text:tab/>do reprezentowania Wykonawcy</text:p>
      <text:p text:style-name="P410"/>
      <text:p text:style-name="P411"/>
      <text:p text:style-name="P412"/>
      <text:p text:style-name="P413"/>
      <text:p text:style-name="P414"/>
      <text:soft-page-break/>
      <text:p text:style-name="P415">Załącznik nr 4a</text:p>
      <text:p text:style-name="P416">ZDP-2.2410.2.2023</text:p>
      <text:p text:style-name="P417">Zamawiający:</text:p>
      <text:p text:style-name="P418">Powiat Czarnkowsko-Trzcianecki, ul. Rybaki 3, 64-700 Czarnków<text:line-break/>Zarząd Dróg Powiatowych w Czarnkowie ul. Gdańska 56, 64‑700 Czarnków, NIP: 763-209-22-18</text:p>
      <text:p text:style-name="P419">Podmiot udostępniający zasoby:</text:p>
      <text:p text:style-name="P420">………………………………………………………………………</text:p>
      <text:p text:style-name="P421">………………………………………………….…………………..</text:p>
      <text:p text:style-name="P422">(pełna nazwa/firma, adres, w zależności od podmiotu:<text:tab/><text:tab/><text:tab/></text:p>
      <text:p text:style-name="P423">NIP/KRS/CEiDG)<text:tab/><text:tab/><text:tab/></text:p>
      <text:p text:style-name="P424">reprezentowany przez:</text:p>
      <text:p text:style-name="P425">………………………………………………….…………………..</text:p>
      <text:p text:style-name="P426">(imię, nazwisko, stanowisko/podstawa do reprezentacji)</text:p>
      <text:p text:style-name="P427">OŚWIADCZENIE PODMIOTU UDOSTĘPNIAJĄCEGO ZASOBY DOTYCZĄCE PRZESŁANEK WYKLUCZENIA Z POSTĘPOWANIA</text:p>
      <text:p text:style-name="P428">składane na podstawie art. 125 ust. 5 ustawy z dnia 11 września 2019 r.</text:p>
      <text:p text:style-name="P429">Prawo zamówień publicznych (dalej jako: ustawa Pzp)</text:p>
      <text:p text:style-name="P430">Udostępniając zasoby Wykonawcy ………………………………………………………………………………………………………….</text:p>
      <text:p text:style-name="P431">Na potrzeby postępowania o udzielenie zamówienia publicznego pn.:</text:p>
      <text:p text:style-name="P432"/>
      <text:p text:style-name="P433"><text:span text:style-name="T434"><text:s/></text:span><text:span text:style-name="T435">„Rozbudowa drogi powiatowej nr 1343P, 13</text:span><text:span text:style-name="T436">53P i 1846P Młynkowo - Tarnówko”</text:span></text:p>
      <text:p text:style-name="P437"><text:span text:style-name="T438">prowadzonego przez Zarząd Dróg Powiatowych w Czarnkowie oświadczam,<text:s/></text:span><text:span text:style-name="T439">że nie podlegam wykluczeniu<text:s/></text:span><text:span text:style-name="T440">z postępowania na podstawie art. 108 ust. 1 oraz art. 109 ust. 1 pkt 1, 4 i 7 ustawy Pzp i</text:span><text:span text:style-name="T441"><text:s/>na podstawie</text:span><text:span text:style-name="T442"><text:s/>art. 7 ust. 1 ustawy z dnia 13 kwietnia 2022 r. o szczególnych rozwiązaniach w zakresie przeciwdziałania wspieraniu agresji na Ukrainę oraz służących ochronie bezpieczeństwa narodowego (Dz. U.</text:span><text:span text:style-name="T443"><text:s/>2023 poz. 129 z późn. zm.</text:span><text:span text:style-name="T444">)</text:span><text:span text:style-name="T445"><text:s/>oraz że<text:s/></text:span><text:span text:style-name="T446">wszystkie informacje podane w powyższych oświadczeniach są aktualne i zgodne z prawdą oraz zostały</text:span><text:span text:style-name="T447"><text:s/>przedstawione z pełną świadomością konsekwencji wprowadzenia Zamawiającego w błąd przy przedstawianiu informacji</text:span></text:p>
      <text:p text:style-name="P448"><text:span text:style-name="T449">.</text:span><text:span text:style-name="T450">...................................., dnia ……….....................<text:s/></text:span><text:span text:style-name="T451"><text:tab/></text:span><text:span text:style-name="T452"><text:tab/></text:span><text:span text:style-name="T453"><text:tab/>.…..................................................</text:span></text:p>
      <text:p text:style-name="P454"><text:span text:style-name="T455">podpis osoby(osób) uprawnionej(ych)<text:s/></text:span><text:span text:style-name="T456">do reprezentowania podmiotu udostępniającego zasoby</text:span></text:p>
      <text:p text:style-name="P457"/>
      <text:p text:style-name="P458"/>
      <text:p text:style-name="P459"/>
      <text:p text:style-name="P460"><text:span text:style-name="T461">Załącznik nr 5</text:span></text:p>
      <text:soft-page-break/>
      <text:p text:style-name="P462">ZDP-2.2410.2.2023</text:p>
      <text:p text:style-name="P463">Wykonawca:</text:p>
      <text:p text:style-name="P464">………………………………………………………………………</text:p>
      <text:p text:style-name="P465">………………………………………………….…………………..</text:p>
      <text:p text:style-name="P466">(pełna nazwa/firma, adres, w zależności od podmiotu:<text:tab/><text:tab/><text:tab/></text:p>
      <text:p text:style-name="P467">NIP/KRS/CEiDG)<text:tab/><text:tab/><text:tab/></text:p>
      <text:p text:style-name="P468">reprezentowany przez:</text:p>
      <text:p text:style-name="P469">………………………………………………….…………………..</text:p>
      <text:p text:style-name="P470">(imię, nazwisko, stanowisko/podstawa do reprezentacji)</text:p>
      <text:p text:style-name="P471">Zamawiający:</text:p>
      <text:p text:style-name="P472">Powiat Czarnkowsko-Trzcianecki, ul. Rybaki 3, 64-700 Czarnków<text:line-break/>Zarząd Dróg Powiatowych w Czarnkowie ul. Gdańska 56, 64‑700 Czarnków, NIP: 763-209-22-18</text:p>
      <text:p text:style-name="P473">OŚWIADCZENIE O PRZYNALEŻNOŚCI/BRAKU PRZYNALEZNOŚCI DO GRUPY KAPITAŁOWEJ,</text:p>
      <text:p text:style-name="P474"><text:span text:style-name="T475">o<text:s/></text:span><text:span text:style-name="T476">której mowa w art. 108 ust. 1 pkt. 5 ustawy Pzp</text:span></text:p>
      <text:p text:style-name="P477">Składając ofertę w postępowaniu o zamówienie publiczne prowadzone na podstawie art. 275 ust. 2 Pzp pn.:<text:s/></text:p>
      <text:p text:style-name="P478"><text:span text:style-name="T479">„Rozbudowa drogi powiatowej nr 1343P, 13</text:span><text:span text:style-name="T480">53P i 1846P Młynkowo - Tarnówko”</text:span></text:p>
      <text:list text:style-name="LFO4" text:continue-numbering="true">
        <text:list-item>
          <text:p text:style-name="P481"><text:span text:style-name="T482">Oświadczam/y<text:s/></text:span><text:span text:style-name="T483">*</text:span><text:span text:style-name="T484">, że:</text:span></text:p>
        </text:list-item>
      </text:list>
      <text:list text:style-name="LFO5" text:continue-numbering="true">
        <text:list-item>
          <text:p text:style-name="P485"><text:span text:style-name="T486">* nie należę/nie należymy do tej samej<text:s/></text:span><text:span text:style-name="T487">grupy kapitałowej</text:span><text:span text:style-name="T488">, o której mowa w art. 108 ust. 1 pkt. 5 ustawy Pzp ustawy Prawo Zamówień Publicznych, tj. w rozumieniu ustawy z dnia 16 lutego 2007 r . o ochronie konkurencji i konsumentów z dnia 16 lutego 2007 r. (Dz. U. z 2021 r. poz. 275 z późn. zm.).</text:span></text:p>
        </text:list-item>
        <text:list-item>
          <text:p text:style-name="P489"><text:span text:style-name="T490">* należę/należymy do tej samej grupy kapitałowej w rozumieniu ustawy z dnia 16 lutego 2007 r. o ochronie konkurencji i konsumentów (Dz. U. z 2021 r. poz. 275 z późn. zm) z Wykonawcą/Wykonawcami:</text:span></text:p>
        </text:list-item>
      </text:list>
      <text:p text:style-name="P491">…………………………………………………………………………………………………………..………………………………………………………</text:p>
      <text:p text:style-name="P492">(nazwa i adres Wykonawcy)</text:p>
      <text:p text:style-name="P493">…………………………………………………………………………………………………………..………………………………………………………</text:p>
      <text:p text:style-name="P494"><text:span text:style-name="T495"><text:s/>(nazwa i adres Wykonawcy,</text:span><text:span text:style-name="T496"><text:s/>który złożył ofertę w niniejszym postępowaniu)</text:span></text:p>
      <text:soft-page-break/>
      <text:p text:style-name="P497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498">...................................., dnia ……….....................<text:s/><text:tab/><text:tab/><text:tab/><text:tab/>.…..................................................</text:p>
      <text:p text:style-name="P499">podpis osoby(osób) uprawnionej(ych)</text:p>
      <text:p text:style-name="P500"><text:span text:style-name="T501"><text:tab/></text:span><text:span text:style-name="T502"><text:tab/>do reprezentowania Wykonawcy</text:span></text:p>
      <text:p text:style-name="P503"><text:span text:style-name="T504">Uwaga:</text:span><text:span text:style-name="T505"><text:s/></text:span><text:span text:style-name="T506"><text:tab/></text:span><text:span text:style-name="T507">Niniejszą informację składa<text:s/></text:span><text:span text:style-name="T508">oddzielnie ka</text:span><text:span text:style-name="T509">ż</text:span><text:span text:style-name="T510">dy</text:span><text:span text:style-name="T511"><text:s/>z Wykonawców wspólnie ubiegaj</text:span><text:span text:style-name="T512">ą</text:span><text:span text:style-name="T513">cych si</text:span><text:span text:style-name="T514">ę<text:s/></text:span><text:span text:style-name="T515">o udzielenie zamówienia</text:span></text:p>
      <text:p text:style-name="P516"><text:span text:style-name="T517">*</text:span><text:span text:style-name="T518">niepotrzebne skreślić</text:span><text:span text:style-name="T519"><text:s/></text:span></text:p>
      <text:soft-page-break/>
      <text:p text:style-name="P520">Załącznik nr 6</text:p>
      <text:p text:style-name="P521">ZDP-2.2410.2.2023</text:p>
      <text:p text:style-name="P522">Zamawiający:</text:p>
      <text:p text:style-name="P523">Powiat Czarnkowsko-Trzcianecki, ul. Rybaki 3, 64-700 Czarnków<text:line-break/>Zarząd Dróg Powiatowych w Czarnkowie ul. Gdańska 56, 64‑700 Czarnków, NIP: 763-209-22-18</text:p>
      <text:p text:style-name="P524">PISEMNE ZOBOWIAZANIE INNEGO PODMIOTU</text:p>
      <text:p text:style-name="P525"><text:span text:style-name="T526">do oddania do dyspozycji Wykonawcy niezbędnych zasobów na potrzeby realizacji zamówienia<text:s/></text:span></text:p>
      <text:p text:style-name="P527">PODMIOT UDOSTĘPNIAJĄCY:</text:p>
      <text:p text:style-name="P528">.........................................................................................................................................................................</text:p>
      <text:p text:style-name="P529">.........................................................................................................................................................................</text:p>
      <text:p text:style-name="P530"><text:s/>(nazwa i adres podmiotu udostępniającego zasoby, którego dotyczy niniejsza informacja)</text:p>
      <text:p text:style-name="P531"><text:span text:style-name="T532">Zobowiązuję się do udostępnienia niezbędnych zasobów do realizacji zamówienia<text:s/></text:span><text:span text:style-name="T533">Wykonawcy:</text:span></text:p>
      <text:p text:style-name="P534">.........................................................................................................................................................................</text:p>
      <text:p text:style-name="P535">.........................................................................................................................................................................</text:p>
      <text:p text:style-name="P536"><text:span text:style-name="T537">ubiegającemu się</text:span><text:span text:style-name="T538"><text:s/>o udzielenie zamówienia publicznego prowadzonego na podstawie art.. 275 ust. 2 Pzp pn.:<text:s/></text:span></text:p>
      <text:p text:style-name="P539"><text:span text:style-name="T540">„Rozbudowa drogi powiatowej nr 1343P, 13</text:span><text:span text:style-name="T541">53P i 1846P Młynkowo - Tarnówko”</text:span></text:p>
      <text:list text:style-name="LFO6" text:continue-numbering="true">
        <text:list-item>
          <text:p text:style-name="P542">Zakres dostępnych Wykonawcy zasobów innego podmiotu:</text:p>
        </text:list-item>
      </text:list>
      <text:p text:style-name="P543">………………………………………………………………………………………………………………</text:p>
      <text:p text:style-name="P544">………………………………………………………………………………………………………………</text:p>
      <text:p text:style-name="P545">…………………………………………………………………………………..……………………..….</text:p>
      <text:list text:style-name="LFO6" text:continue-numbering="true">
        <text:list-item>
          <text:p text:style-name="P546">Charakter stosunku, jaki będzie łączył Wykonawcę z innym podmiotem:</text:p>
        </text:list-item>
      </text:list>
      <text:p text:style-name="P5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548">Okres udziału innego podmiotu przy wykonywaniu zamówienia</text:p>
        </text:list-item>
      </text:list>
      <text:p text:style-name="P549">……………………………………………………………………………………………………………………………………………………………</text:p>
      <text:p text:style-name="P550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551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soft-page-break/>
      <text:p text:style-name="P552">……………………………………………………………………………………………………………………………………………………………</text:p>
      <text:p text:style-name="P553">……………………………………………………………………………………………………………………………………………………………</text:p>
      <text:p text:style-name="P554">……………………………………………………………………………………………………………………………………………………………</text:p>
      <text:p text:style-name="P555">...................................., dnia ……….....................<text:s/><text:tab/><text:tab/><text:tab/><text:tab/>.…..................................................</text:p>
      <text:p text:style-name="P556"><text:span text:style-name="T557">podpis - Podmiot udostępniający*</text:span></text:p>
      <text:p text:style-name="P558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559">** niepotrzebne skreślić</text:p>
      <text:p text:style-name="P560"/>
      <text:p text:style-name="P564">Załącznik nr 7</text:p>
      <text:p text:style-name="P565"><text:span text:style-name="T566">ZDP-2.2410.2.2023</text:span></text:p>
      <text:p text:style-name="P567">Wykonawca:</text:p>
      <text:p text:style-name="P568">………………………………………………………………………</text:p>
      <text:p text:style-name="P569">………………………………………………….…………………..</text:p>
      <text:p text:style-name="P570">(pełna nazwa/firma, adres, w zależności od podmiotu:<text:tab/><text:tab/><text:tab/><text:tab/><text:tab/><text:tab/><text:tab/><text:tab/></text:p>
      <text:p text:style-name="P571">NIP/KRS/CEiDG)<text:tab/><text:tab/><text:tab/><text:tab/><text:tab/><text:tab/><text:tab/><text:tab/></text:p>
      <text:p text:style-name="P572">reprezentowany przez:</text:p>
      <text:p text:style-name="P573">………………………………………………….…………………..</text:p>
      <text:p text:style-name="P574">(imię, nazwisko, stanowisko/podstawa do reprezentacji)</text:p>
      <text:p text:style-name="P575">WYKAZ ROBÓT BUDOWLANYCH</text:p>
      <text:p text:style-name="P576"><text:span text:style-name="T577">Składając ofertę w postępowaniu na w</text:span><text:span text:style-name="T578">ykonanie zadania:</text:span></text:p>
      <text:p text:style-name="P579"><text:span text:style-name="T580">„</text:span><text:span text:style-name="T581">Rozbudowa drogi powiatowej nr 1343P, 1353P i 1846P Młynkowo - Tarnówko</text:span><text:span text:style-name="T582">”</text:span></text:p>
      <text:p text:style-name="P583"><text:span text:style-name="T584">Oświadczam/my, że zrealizowałem/zrealizowaliśmy w ciągu ostatnich<text:s/></text:span><text:span text:style-name="T585">5</text:span><text:span text:style-name="T586"><text:s/></text:span><text:span text:style-name="T587">lat</text:span><text:span text:style-name="T588"><text:s/>przed upływem terminu składania ofert (a jeżeli okres prowadzenia działalności jest krótszy – w tym okresie) następujące zamówienia: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<text:span text:style-name="T601">LP</text:span></text:p>
          </table:table-cell>
          <table:table-cell table:style-name="TableCell602" table:number-rows-spanned="2">
            <text:p text:style-name="P603"><text:span text:style-name="T604">Przedmiot zamówienia</text:span></text:p>
            <text:p text:style-name="P605"><text:span text:style-name="T606">opis ma jednoznacznie potwierdzać spełnienie warunku udziału w postępowaniu</text:span></text:p>
          </table:table-cell>
          <table:table-cell table:style-name="TableCell607" table:number-rows-spanned="2">
            <text:p text:style-name="P608"><text:span text:style-name="T609">Wykonawca robót*</text:span></text:p>
          </table:table-cell>
          <table:table-cell table:style-name="TableCell610" table:number-columns-spanned="2">
            <text:p text:style-name="P611"><text:span text:style-name="T612">Czas realizacji</text:span></text:p>
          </table:table-cell>
          <table:covered-table-cell/>
          <table:table-cell table:style-name="TableCell613" table:number-rows-spanned="2">
            <text:p text:style-name="P614"><text:span text:style-name="T615">Wartość zamówienia</text:span></text:p>
            <text:p text:style-name="P616"><text:span text:style-name="T617">wykonanego</text:span></text:p>
            <text:p text:style-name="P618"><text:span text:style-name="T619">przez Wykonawcę</text:span></text:p>
          </table:table-cell>
          <table:table-cell table:style-name="TableCell620" table:number-rows-spanned="2">
            <text:p text:style-name="P621"><text:span text:style-name="T622">Zakres zamówienia</text:span></text:p>
            <text:p text:style-name="P623"><text:span text:style-name="T624">długość: budowy, przebudowy, odbudowy, rozbudowy itp. drogi klasy minimum L – roboty bud. odpowiadające przedmiotowi zamówienia</text:span></text:p>
          </table:table-cell>
          <table:table-cell table:style-name="TableCell625" table:number-rows-spanned="2">
            <text:p text:style-name="P626"><text:span text:style-name="T627">Nazwa Zamawiającego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Początek</text:span></text:p>
          </table:table-cell>
          <table:table-cell table:style-name="TableCell635">
            <text:p text:style-name="P636"><text:span text:style-name="T637">Zakończenie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>* wypełnić, gdy Wykonawca polega na doświadczeniu innych podmiotów.</text:p>
      <text:p text:style-name="P795">...................................., dnia ……….....................<text:s/><text:tab/><text:tab/><text:tab/><text:tab/><text:tab/><text:tab/><text:tab/><text:tab/><text:tab/>.…..................................................</text:p>
      <text:p text:style-name="P796">podpis osoby(osób) uprawnionej(ych)</text:p>
      <text:p text:style-name="P797"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do reprezentowania Wykonawcy</text:span></text:p>
      <text:soft-page-break/>
      <text:p text:style-name="P805">Załącznik nr 8</text:p>
      <text:p text:style-name="P809">ZDP-2.2410.2.2023</text:p>
      <text:p text:style-name="P810">Wykonawca:</text:p>
      <text:p text:style-name="P811">………………………………………………………………………</text:p>
      <text:p text:style-name="P812">………………………………………………….…………………..</text:p>
      <text:p text:style-name="P813">(pełna nazwa/firma, adres, w zależności od podmiotu:<text:tab/><text:tab/><text:tab/></text:p>
      <text:p text:style-name="P814">NIP/KRS/CEiDG)<text:tab/><text:tab/><text:tab/></text:p>
      <text:p text:style-name="P815">reprezentowany przez:</text:p>
      <text:p text:style-name="P816">………………………………………………….…………………..</text:p>
      <text:p text:style-name="P817">(imię, nazwisko, stanowisko/podstawa do reprezentacji)</text:p>
      <text:p text:style-name="P818">Zamawiający:</text:p>
      <text:p text:style-name="P819">Powiat Czarnkowsko-Trzcianecki, ul. Rybaki 3, 64-700 Czarnków<text:line-break/>Zarząd Dróg Powiatowych w Czarnkowie ul. Gdańska 56, 64‑700 Czarnków, NIP: 763-209-22-18</text:p>
      <text:p text:style-name="P820">WYKAZ OSÓB, KTÓRE BĘDĄ UCZESTNICZYĆ</text:p>
      <text:p text:style-name="P821">W WYKONANIU ZAMÓWIENIA</text:p>
      <text:p text:style-name="P822"><text:span text:style-name="T823">„</text:span><text:span text:style-name="T824">Rozbudowa drogi powiatowej nr 1343P, 1353P i 1846P Młynkowo - Tarnówko</text:span><text:span text:style-name="T825">”</text:span></text:p>
      <text:p text:style-name="P826">Niniejsze zamówienie będą realizować następujące osoby: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Imię</text:span><text:span text:style-name="T836"><text:s/></text:span><text:span text:style-name="T837">i nazwisko</text:span><text:span text:style-name="T838"><text:line-break/>adres e-mail</text:span></text:p>
            <text:p text:style-name="P839"><text:span text:style-name="T840">bezpośredni nr telefonu</text:span></text:p>
          </table:table-cell>
          <table:table-cell table:style-name="TableCell841">
            <text:p text:style-name="P842"><text:span text:style-name="T843">Rola</text:span></text:p>
            <text:p text:style-name="P844"><text:span text:style-name="T845">w realizacji zamówienia</text:span></text:p>
          </table:table-cell>
          <table:table-cell table:style-name="TableCell846">
            <text:p text:style-name="P847"><text:span text:style-name="T848">Informacje na temat kwalifikacji zawodowych</text:span><text:span text:style-name="T849">,<text:s/></text:span><text:span text:style-name="T850">uprawnień, doświadczenia</text:span><text:span text:style-name="T851">, wykształcenia</text:span></text:p>
            <text:p text:style-name="P852"><text:span text:style-name="T853">opis kwalifikacji musi zawierać informacje pozwalające jednoznacznie potwierdzić spełnienie warunku udziału w postępowaniu</text:span></text:p>
          </table:table-cell>
          <table:table-cell table:style-name="TableCell854">
            <text:p text:style-name="P855"><text:span text:style-name="T856">Podstawa dysponowania</text:span></text:p>
            <text:p text:style-name="P857"><text:span text:style-name="T858">należy podać czy wykonawca:</text:span></text:p>
            <text:p text:style-name="P859"><text:span text:style-name="T860">dysponuje daną osobą i na jakiej podstawie np. umowa o pracę, umowa zlecenie itp.</text:span></text:p>
            <text:p text:style-name="P861"><text:span text:style-name="T862">nie dysponuje i powołuje się na osobę innego podmiotu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Kierownik budowy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>...................................., dnia ……….....................<text:s/><text:tab/><text:tab/><text:tab/><text:tab/>.…..................................................</text:p>
      <text:p text:style-name="P883">podpis osoby(osób) uprawnionej(ych)</text:p>
      <text:p text:style-name="P884"><text:tab/><text:tab/><text:tab/><text:tab/><text:tab/><text:tab/><text:tab/><text:tab/><text:tab/>do reprezentowania Wykonawcy</text:p>
      <text:soft-page-break/>
      <text:p text:style-name="P885">Załącznik nr 9</text:p>
      <text:p text:style-name="P889">ZDP-2.2410.2.2023</text:p>
      <text:p text:style-name="P890">KLAUZULA INFORMACYJNA RODO<text:s/></text:p>
      <text:p text:style-name="P891">ZAMÓWIENIA PUBLICZNE OD 130 000 ZŁ</text:p>
      <text:list text:style-name="LFO7" text:continue-numbering="true">
        <text:list-item>
          <text:p text:style-name="P892"><text:span text:style-name="T893">Zarząd Dróg Powiatowych w Czarnkowie z siedzibą w Czarnkowie<text:s/></text:span><text:span text:style-name="T894">przy ul. Gdańskiej 56,</text:span><text:span text:style-name="T895"><text:line-break/>64-700 Czarnków, tel. 67 255 28 23, fax. 67 255 29 31, e-mail: sekretariat@zdpczarnkow.pl; strona internetowa<text:s/></text:span><text:a xlink:href="http://www.zdpczarnkow.pl" office:target-frame-name="_top" xlink:show="replace"><text:span text:style-name="T896">www.zdpczarnkow.pl</text:span></text:a><text:span text:style-name="T897"><text:s/></text:span><text:span text:style-name="T898">przetwarza Pani/Pana dane osobowe w celu realizacji zadań ustawowych i statutowych, w tym<text:s/></text:span><text:span text:style-name="T899">w sprawach objętych przedmiotem postępowania o udzielenie zamówienia publicznego oraz zawarcia umowy na zakup materiałów lub usług.<text:s/></text:span></text:p>
        </text:list-item>
        <text:list-item>
          <text:p text:style-name="P900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01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02">Zgodnie z art. 4 pkt 7 RODO Administratorem Pani/Pana danych osobowych jest ZDP Czarnków.</text:p>
        </text:list-item>
        <text:list-item>
          <text:p text:style-name="P903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04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905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06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07"><text:span text:style-name="T908">Administrator wyznaczył Inspektora Ochrony Danych nadzorującego prawidłowość przetwarzania danych osobowych, z którym można się kontaktować pod numerem telefonu: 602 241 239</text:span><text:span text:style-name="T909"><text:line-break/>(w godzinach 10:00-20:00) bądź wysyłając informację na adres e-mail:<text:s/></text:span><text:a xlink:href="mailto:kontakt@smart-standards.com" office:target-frame-name="_top" xlink:show="replace"><text:span text:style-name="T910">kontakt@smart-standards.com</text:span></text:a><text:span text:style-name="T911"><text:s/>lub </text:span><text:a xlink:href="mailto:jmrowicka@poczta.onet.pl" office:target-frame-name="_top" xlink:show="replace"><text:span text:style-name="T912">jmrowicka@poczta.onet.pl</text:span></text:a><text:span text:style-name="T913">.<text:s/></text:span></text:p>
        </text:list-item>
        <text:list-item>
          <text:p text:style-name="P914">Dane nie będą udostępniane podmiotom zewnętrznym, przekazywane do państwa trzeciego lub organizacji międzynarodowych oraz nie będą podlegały profilowaniu.</text:p>
        </text:list-item>
        <text:list-item>
          <text:p text:style-name="P915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916"><text:span text:style-name="T917">Ma Pani/Pan prawo wniesienia skargi do Prezesa Urzędu Ochrony Danych Osobowych, ul. Stawki 2,</text:span><text:span text:style-name="T918"><text:line-break/>00-193 Warszawa, Infolinia: 606 950 000 (w godzinach: 10:00-13:00) e-mail:<text:s/></text:span><text:a xlink:href="mailto:kancelaria@giodo.gov.pl" office:target-frame-name="_top" xlink:show="replace"><text:span text:style-name="T919">kancelaria@giodo.gov.pl</text:span></text:a><text:span text:style-name="T920">.</text:span></text:p>
        </text:list-item>
      </text:list>
      <text:p text:style-name="P921">...................................., dnia ……….....................<text:s/><text:tab/><text:tab/><text:tab/>.…..................................................</text:p>
      <text:p text:style-name="P922">podpis osoby(osób) uprawnionej(ych)</text:p>
      <text:p text:style-name="P923"><text:tab/><text:tab/><text:tab/><text:tab/><text:tab/><text:tab/><text:tab/><text:tab/>do reprezentowania Wykonawcy</text:p>
      <text:soft-page-break/>
      <text:p text:style-name="P924"><text:span text:style-name="T925">Załącznik nr 11</text:span></text:p>
      <text:p text:style-name="P926">ZDP-2.2410.2.2023</text:p>
      <text:p text:style-name="P927">Wykonawca:</text:p>
      <text:p text:style-name="P928">………………………………………………………………………</text:p>
      <text:p text:style-name="P929">………………………………………………….…………………..</text:p>
      <text:p text:style-name="P930">(pełna nazwa/firma, adres, w zależności od podmiotu:<text:tab/><text:tab/><text:tab/></text:p>
      <text:p text:style-name="P931">NIP/KRS/CEiDG)<text:tab/><text:tab/><text:tab/></text:p>
      <text:p text:style-name="P932">reprezentowany przez:</text:p>
      <text:p text:style-name="P933">………………………………………………….…………………..</text:p>
      <text:p text:style-name="P934">(imię, nazwisko, stanowisko/podstawa do reprezentacji)</text:p>
      <text:p text:style-name="P935">Zamawiający:</text:p>
      <text:p text:style-name="P936">Powiat Czarnkowsko-Trzcianecki, ul. Rybaki 3, 64-700 Czarnków<text:line-break/>Zarząd Dróg Powiatowych w Czarnkowie ul. Gdańska 56, 64‑700 Czarnków, NIP: 763-209-22-18</text:p>
      <text:p text:style-name="P937">OŚWIADCZENIE WYKONAWCÓW</text:p>
      <text:p text:style-name="P938">WSPÓLNIE UBIEGAJĄCYCH SIĘ O UDZIELENIE ZAMÓWIWENIA<text:s/></text:p>
      <text:p text:style-name="P939"><text:span text:style-name="T940">Na potrzeby postępowania o udzielenie zamówienia publicznego pn.</text:span></text:p>
      <text:p text:style-name="P941"><text:span text:style-name="T942"><text:s/></text:span><text:span text:style-name="T943">„</text:span><text:span text:style-name="T944">Rozbudowa drogi powiatowej nr 1343P, 1353P i 1846P Młynkowo - Tarnówko</text:span><text:span text:style-name="T945">”</text:span></text:p>
      <text:p text:style-name="P946"><text:span text:style-name="T947">Wykonawca<text:s/></text:span><text:span text:style-name="T948"><text:s/>.........................................................................................................................................</text:span></text:p>
      <text:p text:style-name="P949"><text:span text:style-name="T950"><text:s text:c="22"/>............................................................................................................................................</text:span></text:p>
      <text:p text:style-name="P951"/>
      <text:p text:style-name="P952">reprezentowany przez:<text:s/></text:p>
      <text:p text:style-name="P953"><text:span text:style-name="T954"><text:s text:c="23"/>...........................................................................................................................................</text:span></text:p>
      <text:p text:style-name="P955"><text:span text:style-name="T956"><text:s text:c="23"/>...........................................................................................................................................</text:span></text:p>
      <text:p text:style-name="P957">działając w imieniu wykonawców wspólnie ubiegających się o udzielenie ww. zamówienia, na podstawie art. 117 ust. 4 ustawy z dnia 11 września 2019 r. Prawo zamówień publicznych, oświadczam, iż:</text:p>
      <text:p text:style-name="P958"><text:span text:style-name="T959">następujące usługi: <text:s/>……………………………………………………………………………</text:span></text:p>
      <text:p text:style-name="P960">zostaną wykonane przez Wykonawcę: ………………………………………………………</text:p>
      <text:p text:style-name="P961">(powielić w razie potrzeby)</text:p>
      <text:p text:style-name="P962"/>
      <text:p text:style-name="Tekstpodstawowy2"><text:span text:style-name="T963">............................., dnia:...............................</text:span></text:p>
      <text:p text:style-name="P964"><text:span text:style-name="T965"><text:s text:c="29"/>..................................................................</text:span></text:p>
      <text:soft-page-break/>
      <text:p text:style-name="P966"><text:s text:c="82"/>podpis osoby uprawnionej do złożenia oferty</text:p>
      <text:soft-page-break/>
      <text:p text:style-name="P967"><text:span text:style-name="T968">Załącznik nr 12</text:span></text:p>
      <text:p text:style-name="P969">ZDP-2.2410.2.2023</text:p>
      <text:p text:style-name="P970">Wykonawca:</text:p>
      <text:p text:style-name="P971">………………………………………………………………………</text:p>
      <text:p text:style-name="P972">………………………………………………….…………………..</text:p>
      <text:p text:style-name="P973">(pełna nazwa/firma, adres, w zależności od podmiotu:<text:tab/><text:tab/><text:tab/></text:p>
      <text:p text:style-name="P974">NIP/KRS/CEiDG)<text:tab/><text:tab/><text:tab/></text:p>
      <text:p text:style-name="P975">reprezentowany przez:</text:p>
      <text:p text:style-name="P976">………………………………………………….…………………..</text:p>
      <text:p text:style-name="P977">(imię, nazwisko, stanowisko/podstawa do reprezentacji)</text:p>
      <text:p text:style-name="P978">Zamawiający:</text:p>
      <text:p text:style-name="P979">Powiat Czarnkowsko-Trzcianecki, ul. Rybaki 3, 64-700 Czarnków<text:line-break/>Zarząd Dróg Powiatowych w Czarnkowie ul. Gdańska 56, 64‑700 Czarnków, NIP: 763-209-22-18</text:p>
      <text:p text:style-name="P980">OŚWIADCZENIE WYKONAWCY<text:line-break/></text:p>
      <text:p text:style-name="P981"><text:span text:style-name="T982">Na potrzeby postępowania o udzielenie zamówienia publicznego pn.</text:span></text:p>
      <text:p text:style-name="P983"><text:span text:style-name="T984"><text:s/></text:span><text:span text:style-name="T985">„</text:span><text:span text:style-name="T986">Rozbudowa drogi powiatowej nr 1343P, 1353P i 1846P Młynkowo - Tarnówko</text:span><text:span text:style-name="T987">”</text:span></text:p>
      <text:p text:style-name="P988"/>
      <text:p text:style-name="P989"><text:span text:style-name="T990">oświadczam,<text:s/></text:span><text:span text:style-name="T991">że informacje zawarte w oświadczeniu, o którym <text:s/>mowa <text:s/>w <text:s/>art. <text:s/>125 <text:s/>ust. 1<text:s/></text:span><text:span text:style-name="T992">ustawy z dnia 11 września 2019 r. Prawo zamówień publicznych (dalej jako: ustawa),<text:s/></text:span><text:span text:style-name="T993">stanowiącym Załącznik Nr 4 do SWZ, w <text:s/>zakresie podstaw wykluczenia z postępowania wskazanych przez Zamawiającego, o których mowa w:</text:span></text:p>
      <text:list text:style-name="LFO8">
        <text:list-item text:start-value="1">
          <text:p text:style-name="P994">art. 108 ust. 1 pkt. 3 ustawy,<text:s/></text:p>
        </text:list-item>
        <text:list-item>
          <text:p text:style-name="P995"><text:span text:style-name="T996">art. 108 ust. 1 pkt. 4 ustawy, dotyczących orzeczenia zakazu ubiegania się o zamówienie publiczne tyt</text:span><text:span text:style-name="T997">u</text:span><text:span text:style-name="T998">łem środka zapobiegawczego,<text:s/></text:span></text:p>
        </text:list-item>
        <text:list-item>
          <text:p text:style-name="P999">art. 108 ust. 1 pkt. 5 ustawy, dotyczących zawarcia z innymi wykonawcami porozumienia mającego na celu zakłócenie konkurencji,<text:s/></text:p>
        </text:list-item>
        <text:list-item>
          <text:p text:style-name="P1000">art. 108 ust. 1 pkt. 6 ustawy,<text:s/></text:p>
        </text:list-item>
        <text:list-item>
          <text:p text:style-name="P1001"><text:s/>art. 109 ust. 1 pkt. 1 ustawy, odnośnie do naruszenia obowiązków dotyczących płatności podatków i opłat lokalnych, o których mowa w ustawie z dnia 12 stycznia 1991 r. o podatkach i opłatach lokalnych (Dz.U. z 2023 r. poz. 70),</text:p>
        </text:list-item>
        <text:list-item>
          <text:p text:style-name="P1002"><text:span text:style-name="T1003">art. 109 ust. 1 pkt. 7 ustawy</text:span></text:p>
        </text:list-item>
      </text:list>
      <text:p text:style-name="P1004"><text:span text:style-name="T1005">- są aktualne.</text:span></text:p>
      <text:p text:style-name="P1006"/>
      <text:p text:style-name="P1007"><text:span text:style-name="T1008">…………….…….<text:s/></text:span><text:span text:style-name="T1009">,<text:s/></text:span><text:span text:style-name="T1010">dnia ………….……. r.<text:s/></text:span></text:p>
      <text:soft-page-break/>
      <text:p text:style-name="P1011"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…………………………………………</text:span></text:p>
      <text:p text:style-name="Normalny"><text:span text:style-name="T1020"><text:s text:c="91"/></text:span><text:span text:style-name="T1021">podpis osoby uprawnionej do złożenia oferty</text:span></text:p>
      <text:p text:style-name="P1022"/>
      <text:soft-page-break/>
      <text:p text:style-name="P1023"><text:span text:style-name="T1024">Załącznik nr 12a</text:span></text:p>
      <text:p text:style-name="P1025">ZDP-2.2410.2.2023</text:p>
      <text:p text:style-name="P1026">Wykonawca:</text:p>
      <text:p text:style-name="P1027">………………………………………………………………………</text:p>
      <text:p text:style-name="P1028">………………………………………………….…………………..</text:p>
      <text:p text:style-name="P1029">(pełna nazwa/firma, adres, w zależności od podmiotu:<text:tab/><text:tab/><text:tab/></text:p>
      <text:p text:style-name="P1030">NIP/KRS/CEiDG)<text:tab/><text:tab/><text:tab/></text:p>
      <text:p text:style-name="P1031">reprezentowany przez:</text:p>
      <text:p text:style-name="P1032">………………………………………………….…………………..</text:p>
      <text:p text:style-name="P1033">(imię, nazwisko, stanowisko/podstawa do reprezentacji)</text:p>
      <text:p text:style-name="P1034">Zamawiający:</text:p>
      <text:p text:style-name="P1035">Powiat Czarnkowsko-Trzcianecki, ul. Rybaki 3, 64-700 Czarnków<text:line-break/>Zarząd Dróg Powiatowych w Czarnkowie ul. Gdańska 56, 64‑700 Czarnków, NIP: 763-209-22-18</text:p>
      <text:p text:style-name="P1036"><text:span text:style-name="T1037">OŚWIADCZENIE P</text:span><text:span text:style-name="T1038">ODMIOTU UDOSTĘPNIAJĄCEGO ZASOBY</text:span></text:p>
      <text:p text:style-name="P1039"><text:span text:style-name="T1040">Na potrzeby postępowania o udzielenie zamówienia publicznego pn.</text:span></text:p>
      <text:p text:style-name="P1041"><text:s/>„Rozbudowa drogi powiatowej nr 1343P, 1353P i 1846P Młynkowo - Tarnówko”</text:p>
      <text:p text:style-name="P1042"><text:span text:style-name="T1043">oświadczam,<text:s/></text:span><text:span text:style-name="T1044">że informacje zawarte w oświadczeniu, o którym <text:s/>mowa <text:s/>w <text:s/>art. <text:s/>125 <text:s/>ust. 1<text:s/></text:span><text:span text:style-name="T1045">ustawy z dnia 11 września 2019 r. Prawo zamówień publicznych (dalej jako: ustawa),<text:s/></text:span><text:span text:style-name="T1046">stanowiącym Załącznik Nr 4a do SWZ, w <text:s/>zakresie podstaw wykluczenia z postępowania wskazanych przez Zamawiającego, o których mowa w:</text:span></text:p>
      <text:list text:style-name="LFO10" text:continue-numbering="true">
        <text:list-item>
          <text:p text:style-name="P1047">art. 108 ust. 1 pkt. 3 ustawy,<text:s/></text:p>
        </text:list-item>
        <text:list-item>
          <text:p text:style-name="P1048"><text:span text:style-name="T1049">art. 108 ust. 1 pkt. 4 ustawy, dotyczących orzeczenia zakazu ubiegania się o zamówienie publiczne tyt</text:span><text:span text:style-name="T1050">u</text:span><text:span text:style-name="T1051">łem środka zapobiegawczego,<text:s/></text:span></text:p>
        </text:list-item>
        <text:list-item>
          <text:p text:style-name="P1052">art. 108 ust. 1 pkt. 5 ustawy, dotyczących zawarcia z innymi wykonawcami porozumienia mającego na celu zakłócenie konkurencji,<text:s/></text:p>
        </text:list-item>
        <text:list-item>
          <text:p text:style-name="P1053">art. 108 ust. 1 pkt. 6 ustawy,<text:s/></text:p>
        </text:list-item>
        <text:list-item>
          <text:p text:style-name="P1054"><text:s/>art. 109 ust. 1 pkt. 1 ustawy, odnośnie do naruszenia obowiązków dotyczących płatności podatków i opłat lokalnych, o których mowa w ustawie z dnia 12 stycznia 1991 r. o podatkach i opłatach lokalnych (Dz.U. z 2023 r. poz.<text:s/>70),</text:p>
        </text:list-item>
        <text:list-item>
          <text:p text:style-name="P1055"><text:span text:style-name="T1056">art. 109 ust. 1 pkt. 7 ustawy</text:span></text:p>
        </text:list-item>
        <text:list-item>
          <text:p text:style-name="P1057"><text:span text:style-name="T1058">art. 7 ust. 1 ustawy z dnia 13 kwietnia 2022 r. o szczególnych rozwiązaniach w zakresie przeci</text:span><text:span text:style-name="T1059">w</text:span><text:span text:style-name="T1060">działania wspieraniu agresji na Ukrainę oraz służących ochronie bezpieczeństwa narodowego (Dz. U. poz. 835)</text:span></text:p>
        </text:list-item>
      </text:list>
      <text:p text:style-name="P1061"><text:span text:style-name="T1062">- są aktualne.</text:span></text:p>
      <text:p text:style-name="P1063"><text:span text:style-name="T1064">…………….…….<text:s/></text:span><text:span text:style-name="T1065">,<text:s/></text:span><text:span text:style-name="T1066">dnia ………….……. r.<text:s/></text:span></text:p>
      <text:p text:style-name="P1067"><text:span text:style-name="T1068"><text:tab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/text:span><text:span text:style-name="T1075">…………………………………………</text:span></text:p>
      <text:p text:style-name="Normalny"><text:span text:style-name="T1076"><text:s text:c="91"/></text:span><text:span text:style-name="T1077">podpis osoby uprawnionej do złożenia oferty</text:span></text:p>
      <text:p text:style-name="P1078"/>
      <text:p text:style-name="P1079"/>
      <text:p text:style-name="P1080">Załącznik nr 13</text:p>
      <text:p text:style-name="P1081">ZDP-2.2410.2.2023</text:p>
      <text:p text:style-name="P1082">Zamawiający:</text:p>
      <text:p text:style-name="P1083">Powiat Czarnkowsko-Trzcianecki, ul. Rybaki 3, 64-700 Czarnków<text:line-break/>Zarząd Dróg Powiatowych w Czarnkowie ul. Gdańska 56, 64‑700 Czarnków, NIP: 763-209-22-18</text:p>
      <text:p text:style-name="P1084">Wykonawca:</text:p>
      <text:p text:style-name="P1085">………………………………………………………………………</text:p>
      <text:p text:style-name="P1086">………………………………………………….…………………..</text:p>
      <text:p text:style-name="P1087">(pełna nazwa/firma, adres, w zależności od podmiotu:<text:tab/><text:tab/><text:tab/></text:p>
      <text:p text:style-name="P1088">NIP/KRS/CEiDG)<text:tab/><text:tab/><text:tab/></text:p>
      <text:p text:style-name="P1089">reprezentowany przez:</text:p>
      <text:p text:style-name="P1090">………………………………………………….…………………..</text:p>
      <text:p text:style-name="P1091">(imię, nazwisko, stanowisko/podstawa do reprezentacji)</text:p>
      <text:p text:style-name="P1092">OŚWIADCZENIE WŁASNE WYKONAWCY</text:p>
      <text:p text:style-name="P1093">o braku podstaw wykluczenia z postępowania</text:p>
      <text:p text:style-name="P1094"><text:span text:style-name="T1095">na podstawie<text:s/></text:span><text:span text:style-name="T1096">art. 7 ustawy z dnia 13 kwietnia 2022 r. o szczególnych rozwiązaniach w zakresie przeciwdziałania wspieraniu agresji na Ukrainę oraz służących ochronie bezpieczeństwa narodowego<text:s/></text:span><text:span text:style-name="T1097">(Dz. U. z 2023 r. poz. 129 z późn. zm., dalej: „ustawa”)</text:span></text:p>
      <text:p text:style-name="P1098"/>
      <text:p text:style-name="P1099">Na potrzeby postępowania o udzielenie zamówienia publicznego pn.:</text:p>
      <text:p text:style-name="P1100"><text:span text:style-name="T1101">Wykonanie zadania pn.:</text:span></text:p>
      <text:p text:style-name="P1102"><text:span text:style-name="T1103">„</text:span><text:span text:style-name="T1104">Rozbudowa drogi powiatowej nr 1343P, 1353P i 1846P Młynkowo - Tarnówko</text:span><text:span text:style-name="T1105">”</text:span></text:p>
      <text:p text:style-name="P1106"><text:span text:style-name="T1107">prowadzonego przez Zarząd Dróg Powiatowych w Czarnkowie oświadczam, co następuje:</text:span></text:p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OŚWIADCZENIA DOTYCZĄCE WYKONAWCY:</text:span></text:p>
          </table:table-cell>
        </table:table-row>
      </table:table>
      <text:p text:style-name="P1114"><text:span text:style-name="T1115">Oświadczam, że nie podlegam wykluczeniu z postępowania na podstawie art. 7 ustawy.</text:span></text:p>
      <text:p text:style-name="P1116"><text:span text:style-name="T1117">.</text:span><text:span text:style-name="T1118">...................................., dnia ……….....................<text:s/></text:span><text:span text:style-name="T1119"><text:tab/></text:span><text:span text:style-name="T1120"><text:tab/></text:span><text:span text:style-name="T1121"><text:tab/>.…..................................................</text:span></text:p>
      <text:p text:style-name="P1122">podpis osoby(osób) uprawnionej(ych)</text:p>
      <text:p text:style-name="P1123"><text:span text:style-name="T1124"><text:tab/></text:span><text:span text:style-name="T1125"><text:tab/>do reprezentowania Wykonawcy</text:span></text:p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OŚWIADCZENIE DOTYCZĄCE PODMIOTU, NA KTÓREGO ZASOBY POWOŁUJE SIĘ WYKONAWCA</text:span></text:p>
          </table:table-cell>
        </table:table-row>
      </table:table>
      <text:p text:style-name="P1133"><text:span text:style-name="T1134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1135">(podać pełną nazwę/firmę, adres, a także w zależności od podmiotu: NIP/PESEL, KRS/CEiDG)<text:s/></text:span><text:span text:style-name="T1136">nie podlega/ją wykluczeniu na podstawie art. 7 ustawy z postępowania o udzielenie zamówienia.</text:span></text:p>
      <text:p text:style-name="P1137">...................................., dnia ……….....................<text:s/><text:tab/><text:tab/></text:p>
      <text:p text:style-name="P1138"/>
      <text:p text:style-name="P1139"><text:tab/><text:tab/>.…..................................................</text:p>
      <text:p text:style-name="P1140">podpis osoby(osób) uprawnionej(ych)</text:p>
      <text:p text:style-name="P1141"><text:span text:style-name="T1142"><text:tab/></text:span><text:span text:style-name="T1143"><text:tab/>do reprezentowania Wykonawcy</text:span></text:p>
      <table:table table:style-name="Table1144">
        <table:table-columns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OŚWIADCZENIE DOTYCZĄCE PODANYCH INFORMACJI:</text:span></text:p>
          </table:table-cell>
        </table:table-row>
      </table:table>
      <text:p text:style-name="P1150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151">...................................., dnia ……….....................<text:s/><text:tab/><text:tab/><text:tab/><text:tab/>.…..................................................</text:p>
      <text:p text:style-name="P1152">podpis osoby(osób) uprawnionej(ych)</text:p>
      <text:p text:style-name="P1153"><text:tab/>do reprezentowania Wykonawcy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soft-page-break/>
      <text:p text:style-name="P1167">Załącznik nr 14</text:p>
      <text:p text:style-name="P1168">ZDP-2.2410.2.2023</text:p>
      <text:p text:style-name="P1169">Zamawiający:</text:p>
      <text:p text:style-name="P1170">Powiat Czarnkowsko-Trzcianecki, ul. Rybaki 3, 64-700 Czarnków<text:line-break/>Zarząd Dróg Powiatowych w Czarnkowie ul. Gdańska 56, 64‑700 Czarnków, NIP: 763-209-22-18</text:p>
      <text:p text:style-name="P1171">Podmiot udostępniający zasoby:</text:p>
      <text:p text:style-name="P1172">………………………………………………………………………</text:p>
      <text:p text:style-name="P1173">………………………………………………….…………………..</text:p>
      <text:p text:style-name="P1174">(pełna nazwa/firma, adres, w zależności od podmiotu:<text:tab/><text:tab/><text:tab/></text:p>
      <text:p text:style-name="P1175">NIP/KRS/CEiDG)<text:tab/><text:tab/><text:tab/></text:p>
      <text:p text:style-name="P1176">reprezentowany przez:</text:p>
      <text:p text:style-name="P1177">………………………………………………….…………………..</text:p>
      <text:p text:style-name="P1178">(imię, nazwisko, stanowisko/podstawa do reprezentacji)</text:p>
      <text:p text:style-name="P1179">OŚWIADCZENIE WŁASNE PODMIOTU UDOSTĘPNIAJĄCEGO ZASOBY<text:s/></text:p>
      <text:p text:style-name="P1180">o braku podstaw wykluczenia z postępowania</text:p>
      <text:p text:style-name="P1181"><text:span text:style-name="T1182">na podstawie<text:s/></text:span><text:span text:style-name="T1183">art. 7 ustawy z dnia 13 kwietnia 2022 r. o szczególnych rozwiązaniach w zakresie przeciwdziałania wspieraniu agresji na Ukrainę oraz służących ochronie bezpieczeństwa narodowego<text:s/></text:span><text:span text:style-name="T1184">(Dz. U. z 2023 poz. 129 z późn. zm., dalej: „ustawa”)</text:span></text:p>
      <text:p text:style-name="P1185"/>
      <text:p text:style-name="P1186">Udostępniając zasoby Wykonawcy ………………………………………………………………………………………………………</text:p>
      <text:p text:style-name="P1187">Na potrzeby postępowania o udzielenie zamówienia publicznego pn.:</text:p>
      <text:p text:style-name="P1188"><text:span text:style-name="T1189">Wykonanie zadania pn.:</text:span></text:p>
      <text:p text:style-name="P1190"><text:span text:style-name="T1191">„</text:span><text:span text:style-name="T1192">Rozbudowa drogi powiatowej nr 1343P, 1353P i 1846P Młynkowo - Tarnówko</text:span><text:span text:style-name="T1193">”</text:span></text:p>
      <text:p text:style-name="P1194"><text:span text:style-name="T1195">prowadzonego przez Zarząd Dróg Powiatowych w Czarnkowie oświadczam,<text:s/></text:span><text:span text:style-name="T1196">że nie podlegam wykluczeniu<text:s/></text:span><text:span text:style-name="T1197">z postępowania na podstawie art. 7 ustawy oraz że wszystkie informacje podane w powyższych oświadczeniach są aktualne i zgodne z prawdą oraz zostały przedstawione z pełną świadomością konsekwencji wprowadzenia Zamawiającego w błąd przy przedstawianiu informacji</text:span></text:p>
      <text:p text:style-name="P1198"><text:span text:style-name="T1199">.</text:span><text:span text:style-name="T1200">...................................., dnia ……….....................<text:s/></text:span><text:span text:style-name="T1201"><text:tab/></text:span></text:p>
      <text:p text:style-name="P1202"/>
      <text:p text:style-name="P1203"><text:span text:style-name="T1204"><text:tab/></text:span><text:span text:style-name="T1205"><text:tab/>.…..................................................</text:span></text:p>
      <text:p text:style-name="P1206"><text:span text:style-name="T1207">podpis osoby(osób) uprawnionej(ych)<text:s/></text:span><text:span text:style-name="T1208">do reprezentowania podmiotu udostępniającego zasoby</text:span></text:p>
      <text:p text:style-name="P12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4pt" style:font-size-asian="14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xtbody" style:display-name="Text body" style:family="paragraph" style:parent-style-name="Normalny">
      <style:paragraph-properties style:text-autospace="none" fo:margin-bottom="0.1965in"/>
      <style:text-properties style:font-name="Arial" style:font-name-complex="Arial" fo:color="#000000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fo:color="#000000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561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562" style:parent-style-name="Stopka" style:family="paragraph">
      <style:paragraph-properties fo:text-align="center"/>
    </style:style>
    <style:style style:name="T563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06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07" style:parent-style-name="Stopka" style:family="paragraph">
      <style:paragraph-properties fo:text-align="center"/>
    </style:style>
    <style:style style:name="T808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87" style:parent-style-name="Stopka" style:family="paragraph">
      <style:paragraph-properties fo:text-align="center"/>
    </style:style>
    <style:style style:name="T888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  <style:master-page style:name="MP1" style:page-layout-name="PL1">
      <style:header>
        <text:p text:style-name="P561"/>
      </style:header>
      <style:footer>
        <text:p text:style-name="P562"><text:span text:style-name="T563"><text:page-number text:fixed="false">16</text:page-number></text:span></text:p>
      </style:footer>
    </style:master-page>
    <style:master-page style:name="MP2" style:page-layout-name="PL2">
      <style:header>
        <text:p text:style-name="P806"/>
      </style:header>
      <style:footer>
        <text:p text:style-name="P807"><text:span text:style-name="T808"><text:page-number text:fixed="false">20</text:page-number></text:span></text:p>
      </style:footer>
    </style:master-page>
    <style:master-page style:name="MP3" style:page-layout-name="PL3">
      <style:header>
        <text:p text:style-name="P886"/>
      </style:header>
      <style:footer>
        <text:p text:style-name="P887"><text:span text:style-name="T888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3-03-14T20:19:00Z</meta:creation-date>
    <dc:date>2023-03-14T20:19:00Z</dc:date>
    <meta:print-date>2023-03-13T06:51:00Z</meta:print-date>
    <meta:template xlink:href="Normal" xlink:type="simple"/>
    <meta:editing-cycles>2</meta:editing-cycles>
    <meta:editing-duration>PT0S</meta:editing-duration>
    <meta:document-statistic meta:page-count="27" meta:paragraph-count="74" meta:word-count="5352" meta:character-count="37392" meta:row-count="267" meta:non-whitespace-character-count="32114"/>
  </office:meta>
</office:document-meta>
</file>