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Lato Light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Lato Light" fo:font-weight="bold" style:font-weight-asian="bold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Lato Light" fo:font-weight="bold" style:font-weight-asian="bold"/>
    </style:style>
    <style:style style:name="T8" style:parent-style-name="Domyślnaczcionkaakapitu" style:family="text">
      <style:text-properties style:font-name="Lato Light" style:font-weight-complex="bold"/>
    </style:style>
    <style:style style:name="T9" style:parent-style-name="Domyślnaczcionkaakapitu" style:family="text">
      <style:text-properties style:font-name="Lato Light" fo:font-weight="bold" style:font-weight-asian="bold"/>
    </style:style>
    <style:style style:name="T10" style:parent-style-name="Domyślnaczcionkaakapitu" style:family="text">
      <style:text-properties style:font-name="Lato Light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bottom="0in" fo:line-height="100%"/>
      <style:text-properties style:font-name="Lato Ligh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Lato Light"/>
    </style:style>
    <style:style style:name="T18" style:parent-style-name="Domyślnaczcionkaakapitu" style:family="text">
      <style:text-properties style:font-name="Lato Light"/>
    </style:style>
    <style:style style:name="T19" style:parent-style-name="Domyślnaczcionkaakapitu" style:family="text">
      <style:text-properties style:font-name="Lato Light"/>
    </style:style>
    <style:style style:name="T20" style:parent-style-name="Domyślnaczcionkaakapitu" style:family="text">
      <style:text-properties style:font-name="Lato Light"/>
    </style:style>
    <style:style style:name="T21" style:parent-style-name="Domyślnaczcionkaakapitu" style:family="text">
      <style:text-properties style:font-name="Lato Light"/>
    </style:style>
    <style:style style:name="T22" style:parent-style-name="Domyślnaczcionkaakapitu" style:family="text">
      <style:text-properties style:font-name="Lato Light" fo:font-weight="bold" style:font-weight-asian="bold" style:font-weight-complex="bold"/>
    </style:style>
    <style:style style:name="T23" style:parent-style-name="Domyślnaczcionkaakapitu" style:family="text">
      <style:text-properties style:font-name="Lato Ligh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Lato Ligh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style:font-name="Lato Light"/>
    </style:style>
    <style:style style:name="P3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31" style:parent-style-name="Hiperłącze" style:family="text">
      <style:text-properties style:font-name="Lato Light" fo:font-weight="bold" style:font-weight-asian="bold" style:font-weight-complex="bold"/>
    </style:style>
    <style:style style:name="T32" style:parent-style-name="Hiperłącze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ato Light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00%"/>
      <style:text-properties style:font-name="Lato Light" fo:font-style="italic" style:font-style-asian="italic"/>
    </style:style>
    <style:style style:name="P35" style:parent-style-name="Normalny" style:family="paragraph">
      <style:paragraph-properties fo:text-align="end" fo:margin-bottom="0in" fo:line-height="100%"/>
      <style:text-properties style:font-name="Lato Ligh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Lato Light"/>
    </style:style>
    <style:style style:name="P39" style:parent-style-name="Normalny" style:family="paragraph">
      <style:paragraph-properties fo:text-align="justify" fo:margin-bottom="0in" fo:line-height="100%"/>
      <style:text-properties style:font-name="Lato Light"/>
    </style:style>
    <style:style style:name="P40" style:parent-style-name="Normalny" style:family="paragraph">
      <style:paragraph-properties fo:text-align="justify" fo:margin-bottom="0in" fo:line-height="100%"/>
      <style:text-properties style:font-name="Lato Light"/>
    </style:style>
    <style:style style:name="P41" style:parent-style-name="Normalny" style:family="paragraph">
      <style:paragraph-properties fo:text-align="justify" fo:margin-bottom="0in" fo:line-height="100%"/>
      <style:text-properties style:font-name="Lato Light"/>
    </style:style>
    <style:style style:name="P42" style:parent-style-name="Normalny" style:family="paragraph">
      <style:paragraph-properties fo:text-align="justify" fo:margin-bottom="0in" fo:line-height="100%"/>
      <style:text-properties style:font-name="Lato Light"/>
    </style:style>
    <style:style style:name="P43" style:parent-style-name="Normalny" style:family="paragraph">
      <style:paragraph-properties fo:text-align="justify" fo:margin-bottom="0in" fo:line-height="100%"/>
      <style:text-properties style:font-name="Lato Light"/>
    </style:style>
    <style:style style:name="P44" style:parent-style-name="Normalny" style:family="paragraph">
      <style:paragraph-properties fo:text-align="justify" fo:margin-bottom="0in" fo:line-height="100%"/>
      <style:text-properties style:font-name="Lato Light"/>
    </style:style>
    <style:style style:name="P45" style:parent-style-name="Normalny" style:family="paragraph">
      <style:paragraph-properties fo:text-align="justify" fo:margin-bottom="0in" fo:line-height="100%"/>
      <style:text-properties style:font-name="Lato Light"/>
    </style:style>
    <style:style style:name="P46" style:parent-style-name="Normalny" style:family="paragraph">
      <style:paragraph-properties fo:text-align="justify" fo:margin-bottom="0in" fo:line-height="100%"/>
      <style:text-properties style:font-name="Lato Light"/>
    </style:style>
    <style:style style:name="P47" style:parent-style-name="Normalny" style:family="paragraph">
      <style:paragraph-properties fo:text-align="justify" fo:margin-bottom="0in" fo:line-height="100%"/>
      <style:text-properties style:font-name="Lato Light"/>
    </style:style>
    <style:style style:name="P48" style:parent-style-name="Normalny" style:family="paragraph">
      <style:paragraph-properties fo:text-align="justify" fo:margin-bottom="0in" fo:line-height="100%"/>
      <style:text-properties style:font-name="Lato Light"/>
    </style:style>
    <style:style style:name="P49" style:parent-style-name="Normalny" style:family="paragraph">
      <style:paragraph-properties fo:text-align="justify" fo:margin-bottom="0in" fo:line-height="100%"/>
      <style:text-properties style:font-name="Lato Light"/>
    </style:style>
    <style:style style:name="P50" style:parent-style-name="Normalny" style:family="paragraph">
      <style:paragraph-properties fo:text-align="justify" fo:margin-bottom="0in" fo:line-height="100%"/>
      <style:text-properties style:font-name="Lato Light"/>
    </style:style>
    <style:style style:name="P51" style:parent-style-name="Normalny" style:family="paragraph">
      <style:paragraph-properties fo:text-align="justify" fo:margin-bottom="0in" fo:line-height="100%"/>
      <style:text-properties style:font-name="Lato Light"/>
    </style:style>
    <style:style style:name="P52" style:parent-style-name="Normalny" style:family="paragraph">
      <style:paragraph-properties fo:text-align="justify" fo:margin-bottom="0in" fo:line-height="100%"/>
      <style:text-properties style:font-name="Lato Light"/>
    </style:style>
    <style:style style:name="P53" style:parent-style-name="Normalny" style:family="paragraph">
      <style:paragraph-properties fo:text-align="justify" fo:margin-bottom="0in" fo:line-height="100%"/>
      <style:text-properties style:font-name="Lato Light"/>
    </style:style>
    <style:style style:name="P54" style:parent-style-name="Normalny" style:family="paragraph">
      <style:paragraph-properties fo:text-align="justify" fo:margin-bottom="0in" fo:line-height="100%"/>
      <style:text-properties style:font-name="Lato Light"/>
    </style:style>
    <style:style style:name="P55" style:parent-style-name="Normalny" style:family="paragraph">
      <style:paragraph-properties fo:text-align="justify" fo:margin-bottom="0in" fo:line-height="100%"/>
      <style:text-properties style:font-name="Lato Light"/>
    </style:style>
    <style:style style:name="P56" style:parent-style-name="Normalny" style:family="paragraph">
      <style:paragraph-properties fo:text-align="justify" fo:margin-bottom="0in" fo:line-height="100%"/>
      <style:text-properties style:font-name="Lato Light"/>
    </style:style>
    <style:style style:name="P57" style:parent-style-name="Normalny" style:family="paragraph">
      <style:paragraph-properties fo:text-align="justify" fo:margin-bottom="0in" fo:line-height="100%"/>
      <style:text-properties style:font-name="Lato Light"/>
    </style:style>
    <style:style style:name="P58" style:parent-style-name="Normalny" style:family="paragraph">
      <style:paragraph-properties fo:text-align="justify" fo:margin-bottom="0in" fo:line-height="100%"/>
      <style:text-properties style:font-name="Lato Light"/>
    </style:style>
    <style:style style:name="P59" style:parent-style-name="Normalny" style:family="paragraph">
      <style:paragraph-properties fo:text-align="justify" fo:margin-bottom="0in" fo:line-height="100%"/>
      <style:text-properties style:font-name="Lato Light"/>
    </style:style>
    <style:style style:name="P60" style:parent-style-name="Normalny" style:family="paragraph">
      <style:paragraph-properties fo:text-align="justify" fo:margin-bottom="0in" fo:line-height="100%"/>
      <style:text-properties style:font-name="Lato Light"/>
    </style:style>
    <style:style style:name="P61" style:parent-style-name="Normalny" style:family="paragraph">
      <style:text-properties style:font-name="Lato Light"/>
    </style:style>
    <style:style style:name="P62" style:parent-style-name="Normalny" style:family="paragraph">
      <style:paragraph-properties>
        <style:tab-stops>
          <style:tab-stop style:type="left" style:position="3.5937in"/>
        </style:tab-stops>
      </style:paragraph-properties>
      <style:text-properties style:font-name="Lato Light"/>
    </style:style>
    <style:style style:name="P63" style:parent-style-name="Normalny" style:family="paragraph">
      <style:paragraph-properties>
        <style:tab-stops>
          <style:tab-stop style:type="left" style:position="3.5937in"/>
        </style:tab-stops>
      </style:paragraph-properties>
    </style:style>
    <style:style style:name="T64" style:parent-style-name="Domyślnaczcionkaakapitu" style:family="text">
      <style:text-properties style:font-name="Lato Light"/>
    </style:style>
    <style:style style:name="T65" style:parent-style-name="Domyślnaczcionkaakapitu" style:family="text">
      <style:text-properties style:font-name="Lato Light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do umowy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40"/>POTWIERDZENIE UDZIELONEJ GWARANCJI</text:p>
            <text:p text:style-name="P7"/>
            <text:p text:style-name="Normalny"><text:span text:style-name="T8">Dotyczy zadania:</text:span><text:span text:style-name="T9"><text:s/></text:span><text:span text:style-name="T10">Zakup toalety kontenerowej wraz z montażem w Parku miejskim pomiędzy ul. Kościuszki i Sienkiewicza w Żninie.</text:span></text:p>
          </table:table-cell>
        </table:table-row>
        <table:table-row table:style-name="TableRow11">
          <table:table-cell table:style-name="TableCell12">
            <text:p text:style-name="P13">Wykonawca<text:s/>oświadcza, że objęty<text:s/>niniejszymi warunkami gwarancyjnymi<text:s/>przedmiot umowy<text:s/>wykonany<text:s/>został<text:s/>zgodnie z umową,<text:s/>dokumentacją<text:s/>,<text:s/>zgodnie <text:s text:c="3"/>z najlepszą wiedzą Gwaranta oraz aktualnie obowiązującymi zasadami wiedzy technicznej<text:s/>oraz obowiązującymi przepisami prawa, w tym istniejącymi w tym zakresie normami. <text:s text:c="5"/></text:p>
          </table:table-cell>
        </table:table-row>
        <table:table-row table:style-name="TableRow14">
          <table:table-cell table:style-name="TableCell15">
            <text:p text:style-name="P16"><text:span text:style-name="T17">Wykonawca oświadc</text:span><text:span text:style-name="T18">za,<text:s/></text:span><text:span text:style-name="T19">ż</text:span><text:span text:style-name="T20">e udziela gwarancji<text:s/></text:span><text:span text:style-name="T21">na okres <text:s/></text:span><text:span text:style-name="T22">…………………..</text:span><text:span text:style-name="T23"><text:s/>miesięcy.<text:s/></text:span></text:p>
          </table:table-cell>
        </table:table-row>
        <table:table-row table:style-name="TableRow24">
          <table:table-cell table:style-name="TableCell25">
            <text:p text:style-name="P26">Wykonawca oświadcza, że ponosi odpowiedzialność za szkody poniesione przez Zamawiającego i osoby trzecie spowodowane istnieniem wszelkich wad materiałów (jawnych i ukrytych ) i<text:s/>wykonanych<text:s/>prac<text:s/><text:s/>oraz za szkody powstałe przy usuwaniu wad.<text:s/></text:p>
          </table:table-cell>
        </table:table-row>
        <table:table-row table:style-name="TableRow27">
          <table:table-cell table:style-name="TableCell28">
            <text:p text:style-name="P29">Zgłoszenia będą przyjmowane przez Wykonawcę w godzinach<text:s/>………..<text:s/>od poniedziałku do<text:s/>………….<text:s/></text:p>
            <text:p text:style-name="P30"><text:a xlink:href="mailto:przetargi@kowalskibudownictwo.pl" office:target-frame-name="_top" xlink:show="replace"><text:span text:style-name="T31">…</text:span><text:span text:style-name="T32">…………………………………………………………</text:span></text:a></text:p>
            <text:p text:style-name="P33">e-mail zastępczy: ……………………………………………..</text:p>
            <text:p text:style-name="P34"><text:s text:c="51"/>(e-mail+ e-mail zastępczy)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Przez okres ……………… gwarancja jest <text:s/>bezpłatna i obejmuje cały przedmiot zamówienia.<text:s/></text:p>
            <text:p text:style-name="P39">W zakresie przeglądów ustala się<text:s/><text:s/>następujące parametry:</text:p>
            <text:p text:style-name="P40"><text:s/></text:p>
            <text:p text:style-name="P41">1.<text:tab/>Przeglądy gwarancyjny toalety<text:s/>m.in.<text:s/>w zakresie zamontowanego osprzętu w przedmiocie zamówienia ( co 6 miesięcy, pierwszy<text:s/>w roku<text:s/><text:s/>w okresie marzec-kwiecień, drugi<text:s/>w roku<text:s/>przegląd październik-listopad) obejmuje<text:s/>głownie:<text:s/></text:p>
            <text:p text:style-name="P42"><text:s/></text:p>
            <text:p text:style-name="P43">a.<text:tab/>drzwi, elektrozaczepu, samozamykacza, stanu uszczelek i zamków, pochwytów, otworów wentylacyjnych;</text:p>
            <text:p text:style-name="P44">b.<text:tab/>wrzutnika - poprawność działania, stan przycisków zewn. i wewn.;</text:p>
            <text:p text:style-name="P45">c.<text:tab/>grzałki wrzutnika;</text:p>
            <text:p text:style-name="P46">d.<text:tab/>oświetlenia i <text:s/>czujnika zmierzchowego;<text:s/></text:p>
            <text:p text:style-name="P47">e.<text:tab/>oświetlenia awaryjnego umieszczonego w oprawie oświetleniowej kabiny<text:s/></text:p>
            <text:p text:style-name="P48">f.<text:tab/>instalacji wod-kan,<text:s/></text:p>
            <text:p text:style-name="P49">g.<text:tab/>instalacji elektrycznej,</text:p>
            <text:p text:style-name="P50">h.<text:tab/>ogrzewania przed zimą, sprawdzić działanie termostatu – nie dopuszczać do obniżenia temperatury poniżej temp + 5<text:s/>ºC,</text:p>
            <text:p text:style-name="P51">i.<text:tab/>napięcia elektrycznego w odbiornikach,</text:p>
            <text:p text:style-name="P52">j.<text:tab/>zamocowania pochwytów dla niepełnosprawnych oraz pozostałego wyposażenia,</text:p>
            <text:p text:style-name="P53">k.<text:tab/>wentylator wyciągowy w miarę potrzeby oczyścić z brudu lub kurzu</text:p>
            <text:p text:style-name="P54">l.<text:tab/>podajnika papieru toaletowego APP-1, zgodnie z instrukcją,<text:s/></text:p>
            <text:p text:style-name="P55">m.<text:tab/>zespołu umywalkowego– temperatury wody i jej regulacja, ilości mydła, czystości</text:p>
            <text:p text:style-name="P56">n.<text:tab/>sprawdzanie czujników ruchu.<text:s/></text:p>
            <text:p text:style-name="P57"/>
            <text:p text:style-name="P58">Dokładny termin wyznacza Zamawiający. Koszty przeglądów ponosi Wykonawca.<text:s/></text:p>
            <text:p text:style-name="P59"/>
            <text:p text:style-name="P60">Powyższe nie wyklucza <text:s/>uprawnień <text:s/>Zamawiającego wynikających z <text:s/>rękojmi</text:p>
          </table:table-cell>
        </table:table-row>
      </table:table>
      <text:p text:style-name="P61"/>
      <text:p text:style-name="P62"><text:tab/><text:s/>……………………………………………………………</text:p>
      <text:p text:style-name="P63"><text:span text:style-name="T64"><text:tab/><text:s text:c="19"/></text:span><text:span text:style-name="T65">Podpis <text:s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3-30T12:12:00Z</meta:creation-date>
    <dc:date>2022-03-30T12:12:00Z</dc:date>
    <meta:print-date>2020-03-27T10:45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67" meta:character-count="2568" meta:row-count="18" meta:non-whitespace-character-count="2206"/>
  </office:meta>
</office:document-meta>
</file>