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bed6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6bed6" style:font-size-asian="10.5pt" style:font-weight-asian="normal" style:font-size-complex="10.5pt" style:font-weight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1" style:font-size-complex="9pt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1" style:font-size-complex="9pt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1" style:font-size-complex="9pt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1" style:font-size-complex="9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1" style:font-size-complex="9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10" style:family="paragraph" style:parent-style-name="Standard">
      <style:text-properties style:use-window-font-color="true" loext:opacity="0%" style:font-name="Arial2" fo:font-size="9pt" style:text-underline-style="solid" style:text-underline-width="auto" style:text-underline-color="font-color" fo:font-weight="bold" officeooo:paragraph-rsid="0074a691" fo:background-color="#ff4000" style:font-name-asian="Arial3" style:font-size-asian="9pt" style:font-weight-asian="bold" style:font-name-complex="Arial1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Arial2" fo:font-size="9pt" style:text-underline-style="solid" style:text-underline-width="auto" style:text-underline-color="font-color" fo:font-weight="bold" officeooo:paragraph-rsid="0074a691" fo:background-color="#ffffff" style:font-name-asian="Arial3" style:font-size-asian="9pt" style:font-weight-asian="bold" style:font-name-complex="Arial1" style:font-size-complex="9pt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3" style:font-size-asian="12pt" style:language-asian="zh" style:country-asian="CN" style:font-weight-asian="bold" style:font-name-complex="Arial1" style:font-size-complex="12pt" style:language-complex="hi" style:country-complex="IN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3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P14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5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rsid="00733c12" officeooo:paragraph-rsid="0074a69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1" style:font-size-complex="9pt" fo:hyphenate="false" fo:hyphenation-remain-char-count="2" fo:hyphenation-push-char-count="2" loext:hyphenation-no-caps="false"/>
    </style:style>
    <style:style style:name="P21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1" style:font-size-complex="10.5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8ad2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8f0e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8ad2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8ad2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font-name="Times New Roman" fo:font-size="11pt" officeooo:rsid="00733c12" fo:background-color="#ffffff" loext:char-shading-value="0" style:font-size-asian="11pt" style:font-name-complex="Arial" style:font-size-complex="11pt"/>
    </style:style>
    <style:style style:name="T14" style:family="text">
      <style:text-properties fo:color="#000000" loext:opacity="100%" fo:font-size="11pt" officeooo:rsid="00733c12" fo:background-color="#ffffff" loext:char-shading-value="0" style:font-size-asian="11pt" style:font-name-complex="Arial" style:font-size-complex="11pt"/>
    </style:style>
    <style:style style:name="T15" style:family="text">
      <style:text-properties fo:color="#000000" loext:opacity="100%" fo:font-size="11pt" fo:font-style="normal" officeooo:rsid="00733c12" fo:background-color="#ffffff" loext:char-shading-value="0" style:font-size-asian="11pt" style:font-style-asian="normal" style:font-name-complex="Arial" style:font-size-complex="11pt" style:font-style-complex="normal"/>
    </style:style>
    <style:style style:name="T16" style:family="text">
      <style:text-properties fo:color="#000000" loext:opacity="100%" fo:font-size="11pt" fo:font-style="italic" officeooo:rsid="00733c12" fo:background-color="#ffffff" loext:char-shading-value="0" style:font-size-asian="11pt" style:font-style-asian="italic" style:font-name-complex="Arial" style:font-size-complex="11pt"/>
    </style:style>
    <style:style style:name="T17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8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9" style:family="text">
      <style:text-properties style:use-window-font-color="true" loext:opacity="0%" fo:font-size="11pt" fo:language="pl" fo:country="PL" officeooo:rsid="004c2f02" style:letter-kerning="true" fo:background-color="#ffffff" loext:char-shading-value="0" style:font-name-asian="SimSun1" style:font-size-asian="11pt" style:language-asian="zh" style:country-asian="CN" style:font-name-complex="Arial" style:font-size-complex="11pt" style:language-complex="hi" style:country-complex="IN"/>
    </style:style>
    <style:style style:name="T20" style:family="text">
      <style:text-properties style:use-window-font-color="true" loext:opacity="0%" fo:language="pl" fo:country="PL" fo:font-weight="bold" officeooo:rsid="0042f814" style:letter-kerning="true" style:font-name-asian="Arial3" style:language-asian="zh" style:country-asian="CN" style:font-weight-asian="bold" style:font-name-complex="Arial3" style:language-complex="hi" style:country-complex="IN"/>
    </style:style>
    <style:style style:name="T21" style:family="text">
      <style:text-properties style:use-window-font-color="true" loext:opacity="0%" fo:font-weight="bold" style:font-name-asian="Arial3" style:font-weight-asian="bold" style:font-name-complex="Arial3"/>
    </style:style>
    <style:style style:name="T22" style:family="text">
      <style:text-properties style:font-name-complex="Arial1"/>
    </style:style>
    <style:style style:name="T23" style:family="text">
      <style:text-properties officeooo:rsid="00733c12" style:font-name-complex="Arial1"/>
    </style:style>
    <style:style style:name="T24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25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6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27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28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41f0e5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412d57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48f0e1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0ad8ad2" fo:background-color="transparent" loext:char-shading-value="0" style:font-name-asian="Times New Roman CE" style:font-size-asian="11pt" style:language-asian="zxx" style:country-asian="none" style:font-style-asian="normal" style:font-weight-asian="bold" style:font-name-complex="Times New Roman C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fo:font-size="11pt" fo:language="pl" fo:country="PL" fo:font-style="normal" fo:text-shadow="none" style:text-underline-style="none" fo:font-weight="bold" officeooo:rsid="02412d57" fo:background-color="#ffffff" loext:char-shading-value="0" style:font-name-asian="Times New Roman CE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<text:span text:style-name="T25">UWAGA: </text:span></text:span><text:span text:style-name="Strong_20_Emphasis"><text:span text:style-name="T28">Należy podpisać</text:span></text:span><text:span text:style-name="Strong_20_Emphasis"><text:span text:style-name="T24"> elektronicznym podpisem kwalifikowanym, </text:span></text:span><text:span text:style-name="Strong_20_Emphasis"><text:span text:style-name="T26">podpisem </text:span></text:span><text:span text:style-name="Strong_20_Emphasis"><text:span text:style-name="T27">zaufanym lub </text:span></text:span><text:span text:style-name="Strong_20_Emphasis"><text:span text:style-name="T26">elektronicznym podpisem </text:span></text:span><text:span text:style-name="Strong_20_Emphasis"><text:span text:style-name="T27">osobistym</text:span></text:span><text:span text:style-name="Strong_20_Emphasis"><text:span text:style-name="T24">. </text:span></text:span></text:p>
      <text:p text:style-name="P14"/>
      <text:p text:style-name="P6"><text:span text:style-name="T17">ZAŁĄCZNIK NR 2</text:span><text:span text:style-name="T18">a</text:span></text:p>
      <text:p text:style-name="P7">Wykonawcy wspólnie ubiegający się o udzielenie zamówienia:</text:p>
      <text:p text:style-name="P4">……………………………………………………………………...</text:p>
      <text:p text:style-name="P5">……………………………………………………………………...</text:p>
      <text:p text:style-name="P8">(pełna nazwa/firma, adres, w zależności od podmiotu: NIP)</text:p>
      <text:p text:style-name="P10"/>
      <text:p text:style-name="P10"/>
      <text:p text:style-name="P11"/>
      <text:p text:style-name="P11"/>
      <text:p text:style-name="P9"><text:span text:style-name="T21">OŚWIADCZENIE </text:span><text:span text:style-name="T20">O PODZIALE OBOWIĄZKÓW POMIĘDZY WYKONAWCAMI WSPÓLNIE UBIEGAJĄCYMI SIĘ O ZAMÓWIENIE </text:span></text:p>
      <text:p text:style-name="P12"/>
      <text:p text:style-name="P13">składane na podstawie art. 117 ust. 4 ustawy z dnia 11 września 2019 r. Prawo zamówień publicznych</text:p>
      <text:p text:style-name="P16"/>
      <text:p text:style-name="P3"><text:span text:style-name="T13">Na potrzeby postępowania </text:span><text:span text:style-name="T14">o udzielenie zamówienia publicznego pn.</text:span><text:span text:style-name="T15"> </text:span><text:span text:style-name="Domyślna_20_czcionka_20_akapitu"><text:span text:style-name="T33">Wykonanie łącznika pomiędzy budynkiem Ośrodka Rehabilitacyjno-</text:span></text:span><text:span text:style-name="Domyślna_20_czcionka_20_akapitu"><text:span text:style-name="T29">Edukacyjno-</text:span></text:span><text:span text:style-name="Domyślna_20_czcionka_20_akapitu"><text:span text:style-name="T30">Wychowawczego im. </text:span></text:span><text:span text:style-name="Domyślna_20_czcionka_20_akapitu"><text:span text:style-name="T32">d</text:span></text:span><text:span text:style-name="Domyślna_20_czcionka_20_akapitu"><text:span text:style-name="T30">r Marii Trzcińskiej – Fajfrowskiej przy ul. Gościnnej 8, a budynkiem przy ul. Radosnej 3 </text:span></text:span><text:span text:style-name="Domyślna_20_czcionka_20_akapitu"><text:span text:style-name="T31">w Katowicach</text:span></text:span><text:span text:style-name="T16"> </text:span><text:span text:style-name="T14">oświadczam, </text:span><text:span text:style-name="T19">że</text:span><text:span text:style-name="T14">:</text:span></text:p>
      <text:p text:style-name="P16"/>
      <text:p text:style-name="P16"/>
      <text:list xml:id="list907948017" text:style-name="L1">
        <text:list-item>
          <text:p text:style-name="P21">Wykonawca ………………………………………………… (nazwa i adres Wykonawcy) zrealizuje następujące roboty budowlane: ……………………………………………………</text:p>
          <text:p text:style-name="P21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5"/>
      <text:p text:style-name="P17"><text:span text:style-name="T22">*</text:span><text:span text:style-name="T23">zastosować tyle razy, ile jest to konieczne</text:span></text:p>
      <text:p text:style-name="P18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pitch="variable" style:font-charset="x-symbol"/>
    <style:font-face style:name="Symbol1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6bed6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1f0e5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8ad2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48f0e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8ad2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8ad2" fo:background-color="transparent" loext:char-shading-value="0" style:font-name-asian="Arial" style:font-size-asian="8pt" style:language-asian="pl" style:country-asian="PL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Wykonanie łącznika pomiędzy budynkiem Ośrodka Rehabilitacyjno-Edukacyjno-Wychowawczego im. </text:span></text:span><text:span text:style-name="Page_20_Number"><text:span text:style-name="MT2">d</text:span></text:span><text:span text:style-name="Page_20_Number"><text:span text:style-name="MT1">r Marii Trzcińskiej – Fajfrowskiej przy ul. Gościnnej 8, a budynkiem przy ul. Radosnej 3</text:span></text:span><text:span text:style-name="Page_20_Number"><text:span text:style-name="MT3"> </text:span></text:span><text:span text:style-name="Page_20_Number"><text:span text:style-name="MT4">w Katowicach</text:span></text:span><text:span text:style-name="Page_20_Number"><text:span text:style-name="MT5">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43</text:span></text:span><text:span text:style-name="Page_20_Number"><text:span text:style-name="MT7">.</text:span></text:span><text:span text:style-name="Page_20_Number"><text:span text:style-name="MT6">202</text:span></text:span><text:span text:style-name="Page_20_Number"><text:span text:style-name="MT9">2</text:span></text:span></text:p>
        <text:p text:style-name="MP2"><text:span text:style-name="Page_20_Number"><text:span text:style-name="MT10"/></text:span></text:p>
        <text:p text:style-name="MP2"><text:span text:style-name="Page_20_Number"><text:span text:style-name="MT10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2-06-15T07:46:23.023000000</dc:date>
    <meta:editing-cycles>135</meta:editing-cycles>
    <meta:editing-duration>P1DT23H8M55S</meta:editing-duration>
    <meta:generator>LibreOffice/7.2.4.1$Windows_X86_64 LibreOffice_project/27d75539669ac387bb498e35313b970b7fe9c4f9</meta:generator>
    <meta:print-date>2021-03-10T08:56:03.420000000</meta:print-date>
    <meta:printed-by>Monika Gnacy-Witt</meta:printed-by>
    <dc:creator>Bożena Musik-Loskot</dc:creator>
    <meta:document-statistic meta:table-count="0" meta:image-count="0" meta:object-count="0" meta:page-count="1" meta:paragraph-count="15" meta:word-count="172" meta:character-count="1504" meta:non-whitespace-character-count="1347"/>
  </office:meta>
</office:document-meta>
</file>