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Mangal1" svg:font-family="Mangal"/>
    <style:font-face style:name="sans-serif" svg:font-family="sans-serif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Calibri" fo:font-size="11pt" style:font-size-asian="11pt" style:font-size-complex="11pt"/>
    </style:style>
    <style:style style:name="P2" style:family="paragraph" style:parent-style-name="Normal_20__28_Web_29_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Calibri" fo:font-size="11pt" fo:font-weight="normal" officeooo:rsid="00129a4b" officeooo:paragraph-rsid="0014eab4" style:font-size-asian="11pt" style:font-weight-asian="normal" style:font-size-complex="11pt" style:font-weight-complex="normal"/>
    </style:style>
    <style:style style:name="P3" style:family="paragraph" style:parent-style-name="Normal_20__28_Web_29_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Calibri" fo:font-size="11pt" fo:font-style="italic" officeooo:paragraph-rsid="0014eab4" style:font-size-asian="11pt" style:font-style-asian="italic" style:font-size-complex="11pt" style:font-style-complex="italic"/>
    </style:style>
    <style:style style:name="P4" style:family="paragraph" style:parent-style-name="Normal_20__28_Web_29_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5pt" fo:font-weight="bold" officeooo:rsid="00129a4b" officeooo:paragraph-rsid="00129a4b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weight="bold" officeooo:rsid="00129a4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officeooo:rsid="00129a4b" officeooo:paragraph-rsid="00129a4b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officeooo:rsid="00129a4b" officeooo:paragraph-rsid="0012cebc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officeooo:rsid="00129a4b" officeooo:paragraph-rsid="00129a4b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officeooo:rsid="00129a4b" officeooo:paragraph-rsid="0012cebc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officeooo:rsid="0012cebc" officeooo:paragraph-rsid="0012cebc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officeooo:rsid="0012cebc" officeooo:paragraph-rsid="001630ee" style:font-size-asian="11pt" style:font-size-complex="11pt"/>
    </style:style>
    <style:style style:name="P12" style:family="paragraph" style:parent-style-name="Normal_20__28_Web_29_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Calibri" fo:font-size="11pt" fo:font-weight="bold" officeooo:paragraph-rsid="0014eab4" style:font-size-asian="11pt" style:font-weight-asian="bold" style:font-size-complex="11pt" style:font-weight-complex="bold"/>
    </style:style>
    <style:style style:name="P13" style:family="paragraph" style:parent-style-name="Normal_20__28_Web_29_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1pt" fo:font-weight="bold" officeooo:paragraph-rsid="0014eab4" style:font-size-asian="11pt" style:font-weight-asian="bold" style:font-size-complex="11pt" style:font-weight-complex="bold"/>
    </style:style>
    <style:style style:name="P14" style:family="paragraph" style:parent-style-name="Normal_20__28_Web_29_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Calibri" fo:font-size="11pt" fo:letter-spacing="normal" fo:font-style="italic" fo:font-weight="bold" officeooo:paragraph-rsid="0014eab4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Normal_20__28_Web_29_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Calibri" fo:font-size="11pt" fo:letter-spacing="normal" fo:font-style="normal" fo:font-weight="bold" officeooo:paragraph-rsid="0014eab4" style:font-size-asian="11pt" style:font-weight-asian="bold" style:font-size-complex="11pt" style:font-weight-complex="bold"/>
    </style:style>
    <style:style style:name="P16" style:family="paragraph" style:parent-style-name="Normal_20__28_Web_29_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style:font-name="Calibri" fo:font-size="11pt" fo:font-weight="normal" officeooo:rsid="0014eab4" officeooo:paragraph-rsid="0018ba44" style:font-size-asian="11pt" style:font-weight-asian="normal" style:font-size-complex="11pt" style:font-weight-complex="normal"/>
    </style:style>
    <style:style style:name="P17" style:family="paragraph" style:parent-style-name="Normal_20__28_Web_29_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Calibri" fo:font-size="11pt" fo:font-weight="normal" officeooo:rsid="0014eab4" officeooo:paragraph-rsid="0018ba44" style:font-size-asian="11pt" style:font-weight-asian="normal" style:font-size-complex="11pt" style:font-weight-complex="normal"/>
    </style:style>
    <style:style style:name="P18" style:family="paragraph" style:parent-style-name="Normal_20__28_Web_29_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3pt" fo:font-weight="bold" officeooo:rsid="00129a4b" officeooo:paragraph-rsid="00129a4b" style:font-size-asian="13pt" style:font-weight-asian="bold" style:font-size-complex="13pt" style:font-weight-complex="bold"/>
    </style:style>
    <style:style style:name="T1" style:family="text">
      <style:text-properties officeooo:rsid="0012cebc"/>
    </style:style>
    <style:style style:name="T2" style:family="text">
      <style:text-properties officeooo:rsid="0014eab4"/>
    </style:style>
    <style:style style:name="T3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4eab4"/>
    </style:style>
    <style:style style:name="T7" style:family="text">
      <style:text-properties officeooo:rsid="0018ba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7">ZATWIERDZAM</text:span></text:p>
      <text:p text:style-name="P17"/>
      <text:p text:style-name="P16">Płock, dnia 12 maja 2021 roku</text:p>
      <text:p text:style-name="P2"/>
      <text:p text:style-name="P2">znak sprawy: DKw.2232.0<text:span text:style-name="T2">1</text:span>.2021.<text:span text:style-name="T2">LS</text:span></text:p>
      <text:p text:style-name="P18"/>
      <text:p text:style-name="P4">Informacja z otwarcia ofert</text:p>
      <text:p text:style-name="P12">w postępowaniu o udzielenie zamówienia publicznego, prowadzonym w trybie podstawowym </text:p>
      <text:p text:style-name="P13">na podstawie art. 275 ust. 1 ustawy </text:p>
      <text:p text:style-name="P3"><text:span text:style-name="T4">„</text:span><text:span text:style-name="T3">Opracowanie dokumentacji projektowej rozbiórki budynków znajdujących się</text:span></text:p>
      <text:p text:style-name="P14">na terenie Zakładu Karnego w Płocku”</text:p>
      <text:p text:style-name="P15"/>
      <text:p text:style-name="P15"/>
      <text:p text:style-name="P1"><text:tab/>Zgodnie z dyspozycją art. 222 ust. 5 ustawy Prawo zamówień publicznych (t. j. Dz. U z 2019 r., poz. 2019), zwanej dalej ustawą, Zakład Karny w <text:span text:style-name="T2">Płocku</text:span> informuje, ż<text:span text:style-name="T2">e</text:span> w w/w postępowaniu wpłynęło <text:span text:style-name="T6">10</text:span><text:span text:style-name="T5"> ofert</text:span>, t. j. </text:p>
      <text:p text:style-name="P5"/>
      <text:p text:style-name="P6">OFERTA NR 1</text:p>
      <text:p text:style-name="P8">PUI ARGO mgr inż. Artur Szombara, ul. Palowicka 98, 44-230 Bełk</text:p>
      <text:p text:style-name="P8">Cena netto: 41 600,00 zł</text:p>
      <text:p text:style-name="P8">Cena brutto: 51 168,00 zł</text:p>
      <text:p text:style-name="P8"/>
      <text:p text:style-name="P6">OFERTA NR 2</text:p>
      <text:p text:style-name="P8">PROGRESBUD Sp. z o.o., ul. Bartosza Głowackiego 17, 32-500 Chrzanów</text:p>
      <text:p text:style-name="P8">Cena netto: 47 700,00 zł</text:p>
      <text:p text:style-name="P8">Cena brutto: 58 671,00 zł</text:p>
      <text:p text:style-name="P8"/>
      <text:p text:style-name="P6">OFERTA NR 3</text:p>
      <text:p text:style-name="P8">RW PROJEKT Sp. z o.o., ul. Kredytowa 8/2, 40-562 Katowice</text:p>
      <text:p text:style-name="P8">Cena netto: 27 000,00 zł</text:p>
      <text:p text:style-name="P8">Cena brutto: 33 210,00 zł</text:p>
      <text:p text:style-name="P8"/>
      <text:p text:style-name="P6">OFERTA NR 4</text:p>
      <text:p text:style-name="P10">Firma ZK s.c. Krzysztof Żurawski Grzegorz Żurawski, ul. Okrężna 24, 44-100 Gliwice</text:p>
      <text:p text:style-name="P8">Cena netto: <text:span text:style-name="T1">17 000</text:span>,00 zł</text:p>
      <text:p text:style-name="P8">Cena brutto: <text:span text:style-name="T1">20 910</text:span>,00 zł</text:p>
      <text:p text:style-name="P8"/>
      <text:p text:style-name="P7">OFERTA NR <text:span text:style-name="T1">5</text:span></text:p>
      <text:p text:style-name="P10">AN ARCHI GROUP Sp. z o.o., ul. Chorzowska 64, 44-100 Gliwice</text:p>
      <text:p text:style-name="P9">Cena netto: <text:span text:style-name="T1">152 845,53</text:span> zł</text:p>
      <text:p text:style-name="P9">Cena brutto: <text:span text:style-name="T1">188 000</text:span>,00 zł</text:p>
      <text:p text:style-name="P9"/>
      <text:p text:style-name="P7">OFERTA NR <text:span text:style-name="T1">6</text:span></text:p>
      <text:p text:style-name="P10">PRACOWNI PROJEKTOWA Michał Żochowski, ul. Gajowa 52, 09-520 Łąck</text:p>
      <text:p text:style-name="P9">Cena netto: <text:span text:style-name="T1">50 000</text:span>,00 zł</text:p>
      <text:p text:style-name="P9">Cena brutto: <text:span text:style-name="T1">61 500</text:span>,00 zł</text:p>
      <text:p text:style-name="P9"/>
      <text:p text:style-name="P7">OFERTA NR <text:span text:style-name="T1">7</text:span></text:p>
      <text:p text:style-name="P10">DOMO-ART Sp. z o.o., al. KEN 36 lok. 112B, 02-797 Warszawa</text:p>
      <text:p text:style-name="P9">Cena netto: <text:span text:style-name="T1">54 880</text:span>,00 zł</text:p>
      <text:p text:style-name="P9">Cena brutto: <text:span text:style-name="T1">67 502,4</text:span>0 zł</text:p>
      <text:p text:style-name="P9"/>
      <text:p text:style-name="P7">OFERTA NR <text:span text:style-name="T1">8</text:span></text:p>
      <text:p text:style-name="P10">POLSKA GRUPA PROJEKTOWO WYKONAWCZA Sp. z o.o., ul. Długa 44/50, 00-241 Warszawa</text:p>
      <text:p text:style-name="P9">Cena netto: <text:span text:style-name="T1">33 900</text:span>,00 zł</text:p>
      <text:p text:style-name="P9">Cena brutto: <text:span text:style-name="T1">41 697</text:span>,00 zł</text:p>
      <text:p text:style-name="P9"/>
      <text:p text:style-name="P9"/>
      <text:p text:style-name="P9"><text:soft-page-break/></text:p>
      <text:p text:style-name="P9"/>
      <text:p text:style-name="P7">OFERTA NR <text:span text:style-name="T1">9</text:span></text:p>
      <text:p text:style-name="P10">ENERGOKON-PLUS Sp. z o.o., ul. Mierosławskiego 3, 41-200 Sosnowiec</text:p>
      <text:p text:style-name="P9">Cena netto: <text:span text:style-name="T1">145 000</text:span>,00 zł</text:p>
      <text:p text:style-name="P9">Cena brutto: <text:span text:style-name="T1">178 350</text:span>,00 zł</text:p>
      <text:p text:style-name="P9"/>
      <text:p text:style-name="P7">OFERTA NR 1<text:span text:style-name="T1">0</text:span></text:p>
      <text:p text:style-name="P11">STUDIO BUDOWLANE „UNITY” S.C. Małgorzata Tischner Damian Cyrta, </text:p>
      <text:p text:style-name="P11">ul. Kędzierskiego 2 lok.66, 01-493 Warszawa</text:p>
      <text:p text:style-name="P9">Cena netto: <text:span text:style-name="T1">70 000</text:span>,00 zł</text:p>
      <text:p text:style-name="P9">Cena brutto: <text:span text:style-name="T1">86 100</text:span>,00 z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Mangal1" svg:font-family="Mangal"/>
    <style:font-face style:name="sans-serif" svg:font-family="sans-serif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2T12:51:10.036000000</meta:creation-date>
    <dc:date>2021-05-12T14:45:11.007000000</dc:date>
    <meta:editing-duration>PT27M33S</meta:editing-duration>
    <meta:editing-cycles>4</meta:editing-cycles>
    <meta:generator>LibreOffice/7.1.1.2$Windows_X86_64 LibreOffice_project/fe0b08f4af1bacafe4c7ecc87ce55bb426164676</meta:generator>
    <meta:print-date>2021-05-12T14:38:59.015000000</meta:print-date>
    <meta:document-statistic meta:table-count="0" meta:image-count="0" meta:object-count="0" meta:page-count="2" meta:paragraph-count="50" meta:word-count="320" meta:character-count="1846" meta:non-whitespace-character-count="1571"/>
  </office:meta>
</office:document-meta>
</file>