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CCCCC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Default" style:data-style-name="N4">
      <style:table-cell-properties fo:border="thin solid #000000" style:vertical-align="middle" fo:background-color="#CCCCC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1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2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Default" style:data-style-name="N2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="thin solid #000000"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thin solid #000000" style:vertical-align="middle" fo:wrap-option="wrap"/>
      <style:text-properties style:font-name="Calibri" style:font-name-asian="Calibri" style:font-name-complex="Calibri"/>
    </style:style>
    <style:style style:name="ce20" style:family="table-cell" style:parent-style-name="Default" style:data-style-name="N14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middle" fo:background-color="#FFFFFF"/>
      <style:text-properties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3" style:family="table-cell" style:parent-style-name="Default" style:data-style-name="N4">
      <style:table-cell-properties fo:border="thin solid #000000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fo:background-color="transparen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erif" style:font-name-asian="Liberation Serif" style:font-name-complex="Liberation Serif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16.8804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10.9pt" style:use-optimal-row-height="false" fo:break-before="auto"/>
    </style:style>
    <style:style style:name="ro4" style:family="table-row">
      <style:table-row-properties style:row-height="20.85pt" style:use-optimal-row-height="false" fo:break-before="auto"/>
    </style:style>
    <style:style style:name="ro5" style:family="table-row">
      <style:table-row-properties style:row-height="129.2pt" style:use-optimal-row-height="false" fo:break-before="auto"/>
    </style:style>
    <style:style style:name="ro6" style:family="table-row">
      <style:table-row-properties style:row-height="21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8" table:default-cell-style-name="ce1"/>
        <table:table-column table:style-name="co5" table:number-columns-repeated="16373" table:default-cell-style-name="ce1"/>
        <table:table-row table:style-name="ro1">
          <table:table-cell table:style-name="ce28"/>
          <table:table-cell office:value-type="string" table:style-name="ce1">
            <text:p>Formularz asortymentowo-cenowy <text:s/>zadanie 2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LP</text:p>
          </table:table-cell>
          <table:table-cell office:value-type="string" table:style-name="ce3">
            <text:p>ZADANIE 2</text:p>
            <text:p>SZOROWARKA I AKCESORIA</text:p>
          </table:table-cell>
          <table:table-cell office:value-type="string" table:style-name="ce4">
            <text:p>ZAPOTRZEBOWANIE ROCZNE</text:p>
          </table:table-cell>
          <table:table-cell office:value-type="string" table:style-name="ce4">
            <text:p>J.M</text:p>
          </table:table-cell>
          <table:table-cell office:value-type="string" table:style-name="ce5">
            <text:p>cena netto</text:p>
          </table:table-cell>
          <table:table-cell office:value-type="string" table:style-name="ce6">
            <text:p>vat</text:p>
          </table:table-cell>
          <table:table-cell office:value-type="string" table:style-name="ce7">
            <text:p>kwota vat jednostkowa</text:p>
          </table:table-cell>
          <table:table-cell office:value-type="string" table:style-name="ce6">
            <text:p>cena brutto</text:p>
          </table:table-cell>
          <table:table-cell office:value-type="string" table:style-name="ce8">
            <text:p>wartość netto</text:p>
          </table:table-cell>
          <table:table-cell office:value-type="string" table:style-name="ce5">
            <text:p>wartość brutto</text:p>
          </table:table-cell>
          <table:table-cell office:value-type="string" table:style-name="ce4">
            <text:p>NAZWA HANDLOWA /PRODUCENT</text:p>
          </table:table-cell>
          <table:table-cell table:number-columns-repeated="16373"/>
        </table:table-row>
        <table:table-row table:style-name="ro3">
          <table:table-cell office:value-type="float" office:value="1" table:number-columns-spanned="1" table:number-rows-spanned="20" table:style-name="ce25">
            <text:p>1</text:p>
          </table:table-cell>
          <table:table-cell office:value-type="string" table:number-columns-spanned="1" table:number-rows-spanned="20" table:style-name="ce26">
            <text:p>Szorowarka do doczyszczania miejsc trudnodostępnych Szerokość robocza 20-21 cm Waga -2,2-2,4 kg Prędkość szczotki 400 obr./min Wysokość głowicy doczyszczającej poniżej 10 cm Napięcie znamionowe 12V Czas pełnego naładowania 5 h +/-10% Baterie litowo-jonowe z uchwytem umożliwiającym zapięcie na pasku Czas pracy na bateriach ok.3,5 godz. Możliwość doładowywania baterii w czasie krótkich przerw w pracy Możliwość pracy z uchwytem ręcznym lub na drążku teleskopowym z głowicą regulowaną w trzech płaszczyznach Szczotki lub pady obracające się w przeciwnym kierunku Drążek teleskopowy 65-110 cm</text:p>
            <text:p><text:span text:style-name="T4">Wyposażenie w zestawie wraz z urzadzeniem:</text:span><text:span text:style-name="T4"/></text:p>
            <text:p>Akumulator litowy, przewód do ładowania, ładowarka Drążek teleskopowy i uchwyt 2 x tarcza napędowa 2 x pady: mikrofibra, zielony, czerwony, 2 x szczotki białe Obudowa wykonana z odpornego, elastycznego materiału (PE) zapobiegającego pęknięciom. Elementy metalowe wykonane ze stopu antykorozyjnego odporne na działanie środków chemicznych</text:p>
          </table:table-cell>
          <table:table-cell office:value-type="float" office:value="1" table:number-columns-spanned="1" table:number-rows-spanned="20" table:style-name="ce25">
            <text:p>1</text:p>
          </table:table-cell>
          <table:table-cell office:value-type="string" table:number-columns-spanned="1" table:number-rows-spanned="20" table:style-name="ce25">
            <text:p>sztuka</text:p>
          </table:table-cell>
          <table:table-cell table:number-columns-spanned="1" table:number-rows-spanned="20" table:style-name="ce27"/>
          <table:table-cell table:number-columns-spanned="1" table:number-rows-spanned="20" table:style-name="ce27"/>
          <table:table-cell table:number-columns-spanned="1" table:number-rows-spanned="20" table:style-name="ce27"/>
          <table:table-cell table:number-columns-spanned="1" table:number-rows-spanned="20" table:style-name="ce27"/>
          <table:table-cell table:number-columns-spanned="1" table:number-rows-spanned="20" table:style-name="ce27"/>
          <table:table-cell table:number-columns-spanned="1" table:number-rows-spanned="20" table:style-name="ce27"/>
          <table:table-cell table:number-columns-spanned="1" table:number-rows-spanned="20" table:style-name="ce27"/>
          <table:table-cell table:number-columns-repeated="16373"/>
        </table:table-row>
        <table:table-row table:number-rows-repeated="19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4">
            <text:p>21.378 Szczotka do szorowania czarna 0,25 1 szt. = 2 szczotk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3" table:style-name="ce9">
            <text:p>3</text:p>
          </table:table-cell>
          <table:table-cell office:value-type="string" table:style-name="ce14">
            <text:p>21.375 Szczotka do szorowania biała 0,6 1 szt. = 2 szczotk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4">
            <text:p>21.371 Szczotka do szorowania biała 0,4 1 szt. = 2 szczotk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5" table:style-name="ce9">
            <text:p>5</text:p>
          </table:table-cell>
          <table:table-cell office:value-type="string" table:style-name="ce14">
            <text:p>21.372 Szczotka do szorowania czerwona 0,4 1 szt. = 2 szczotk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6" table:style-name="ce9">
            <text:p>6</text:p>
          </table:table-cell>
          <table:table-cell office:value-type="string" table:style-name="ce14">
            <text:p>21.373 Szczotka do szorowania żółta 0,4 1 szt. = 2 szczotk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7" table:style-name="ce9">
            <text:p>7</text:p>
          </table:table-cell>
          <table:table-cell office:value-type="string" table:style-name="ce14">
            <text:p>21.374 Szczotka do szorowania niebieska 0,4 1 szt. = 2 szczotki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8" table:style-name="ce9">
            <text:p>8</text:p>
          </table:table-cell>
          <table:table-cell office:value-type="string" table:style-name="ce14">
            <text:p>21.376 Szczotka do szorowania Tynex 0,6 1 szt. = 2 szczotk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9" table:style-name="ce9">
            <text:p>9</text:p>
          </table:table-cell>
          <table:table-cell office:value-type="string" table:style-name="ce14">
            <text:p>21.111 Tarcza napędowa padów 1 szt. = 2 tarcze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10" table:style-name="ce9">
            <text:p>10</text:p>
          </table:table-cell>
          <table:table-cell office:value-type="string" table:style-name="ce14">
            <text:p>22.370 Pad z mikrofibry 1 szt. = 10 padów</text:p>
          </table:table-cell>
          <table:table-cell office:value-type="float" office:value="1" table:style-name="ce9">
            <text:p>1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11" table:style-name="ce9">
            <text:p>11</text:p>
          </table:table-cell>
          <table:table-cell office:value-type="string" table:style-name="ce14">
            <text:p>22.371 Pad czerwony 1 szt. = 10 padó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12" table:style-name="ce9">
            <text:p>12</text:p>
          </table:table-cell>
          <table:table-cell office:value-type="string" table:style-name="ce14">
            <text:p>22.372 Pad zielony 1 szt. = 10 padó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4">
          <table:table-cell office:value-type="float" office:value="13" table:style-name="ce9">
            <text:p>13</text:p>
          </table:table-cell>
          <table:table-cell office:value-type="string" table:style-name="ce14">
            <text:p>22.373 Pad czarny 1 szt. = 10 padów</text:p>
          </table:table-cell>
          <table:table-cell office:value-type="float" office:value="2" table:style-name="ce9">
            <text:p>2</text:p>
          </table:table-cell>
          <table:table-cell office:value-type="string" table:style-name="ce9">
            <text:p>sztuka</text:p>
          </table:table-cell>
          <table:table-cell table:style-name="ce15"/>
          <table:table-cell table:style-name="ce11"/>
          <table:table-cell table:style-name="ce16"/>
          <table:table-cell table:style-name="ce17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5">
          <table:table-cell table:style-name="ce9"/>
          <table:table-cell office:value-type="string" table:style-name="ce14">
            <text:p><text:span text:style-name="T2">DODATKOWE WYMAGANIA:</text:span><text:span text:style-name="T2"/></text:p>
            <text:p><text:span text:style-name="T1">Katalogi, foldery w języku polskim potwierdzające zaoferowany przedmiot zamówienia.</text:span><text:span text:style-name="T1"/></text:p>
            <text:p><text:span text:style-name="T1">Szkolenie personelu w dniu dostawy.</text:span><text:span text:style-name="T1"/></text:p>
            <text:p><text:span text:style-name="T1">Termin realizacji; do 10 dni od daty podpisania umowy.</text:span><text:span text:style-name="T1"/></text:p>
            <text:p><text:span text:style-name="T1">Okres gwarancji: 24 m-ce potwierdzona przez producenta na piśmie.</text:span><text:span text:style-name="T1"/></text:p>
            <text:p><text:span text:style-name="T5">Produkty z pozycji 2 do 13 mają być kompatybilne z urządzeniem z pozycji 1.</text:span><text:span text:style-name="T5"/></text:p>
            <text:p/>
          </table:table-cell>
          <table:table-cell table:number-columns-repeated="2" table:style-name="ce9"/>
          <table:table-cell table:style-name="ce15"/>
          <table:table-cell table:style-name="ce9"/>
          <table:table-cell table:style-name="ce18"/>
          <table:table-cell table:style-name="ce9"/>
          <table:table-cell table:style-name="ce12"/>
          <table:table-cell table:style-name="ce10"/>
          <table:table-cell table:style-name="ce13"/>
          <table:table-cell table:number-columns-repeated="16373"/>
        </table:table-row>
        <table:table-row table:style-name="ro6">
          <table:table-cell table:style-name="ce9"/>
          <table:table-cell table:style-name="ce19"/>
          <table:table-cell table:number-columns-repeated="2" table:style-name="ce9"/>
          <table:table-cell table:style-name="ce15"/>
          <table:table-cell table:style-name="ce20"/>
          <table:table-cell table:style-name="ce21"/>
          <table:table-cell table:style-name="ce22"/>
          <table:table-cell office:value-type="float" office:value="0" table:style-name="ce23">
            <text:p>0,00</text:p>
          </table:table-cell>
          <table:table-cell office:value-type="float" office:value="0" table:style-name="ce23">
            <text:p>0,00</text:p>
          </table:table-cell>
          <table:table-cell table:style-name="ce24"/>
          <table:table-cell table:number-columns-repeated="16373"/>
        </table:table-row>
        <table:table-row table:number-rows-repeated="1048540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4">
      <number:number number:decimal-places="2" number:min-integer-digits="1"/>
      <number:text>%</number:text>
    </number:percentag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color="#000000"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color="#000000"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49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welina Strąk</meta:initial-creator>
    <dc:creator>Ewelina Strąk</dc:creator>
    <meta:creation-date>2024-08-07T10:26:48Z</meta:creation-date>
    <dc:date>2024-08-29T06:23:36Z</dc:date>
    <meta:print-date>2024-08-29T06:22:33Z</meta:print-date>
    <meta:editing-cycles>3</meta:editing-cycles>
    <meta:editing-duration>PT526S</meta:editing-duration>
  </office:meta>
</office:document-meta>
</file>