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3cm"/>
    </style:style>
    <style:style style:name="co2" style:family="table-column">
      <style:table-column-properties fo:break-before="auto" style:column-width="16.476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1.13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3.13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11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fa" style:country-asian="IR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18" style:family="table-cell" style:parent-style-name="Default">
      <style:table-cell-properties fo:wrap-option="wrap" style:vertical-align="middle"/>
      <style:text-properties fo:font-style="normal" style:font-style-asian="normal" style:font-style-complex="normal"/>
    </style:style>
    <style:style style:name="ce1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style="normal" style:font-size-asian="10pt" style:font-style-asian="normal" style:font-size-complex="10pt" style:font-style-complex="normal"/>
    </style:style>
    <style:style style:name="ce20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21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22" style:family="table-cell" style:parent-style-name="Default">
      <style:table-cell-properties fo:wrap-option="wrap" fo:border="0.06pt solid #000000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transparent" fo:wrap-option="wrap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28" style:family="table-cell" style:parent-style-name="Default">
      <style:table-cell-properties fo:background-color="transparent" fo:wrap-option="wrap" style:vertical-align="middle"/>
      <style:text-properties fo:font-style="normal" style:font-style-asian="normal" style:font-style-complex="normal"/>
    </style:style>
    <style:style style:name="T1" style:family="text">
      <style:text-properties fo:language="pl" fo:country="PL"/>
    </style:style>
    <style:style style:name="T2" style:family="text">
      <style:text-properties style:use-window-font-color="true" style:font-name="Verdana" fo:font-size="10pt" fo:language="pl" fo:country="PL" style:letter-kerning="true" style:font-name-asian="Verdana" style:font-size-asian="10pt" style:language-asian="zxx" style:country-asian="none"/>
    </style:style>
    <style:style style:name="T3" style:family="text">
      <style:text-properties style:use-window-font-color="true" style:font-name="Verdana" fo:font-size="10pt" fo:language="pl" fo:country="PL" style:letter-kerning="true" style:font-name-asian="Tahoma1" style:font-size-asian="10pt" style:language-asian="en" style:country-asian="US" style:font-size-complex="10pt"/>
    </style:style>
  </office:automatic-styles>
  <office:body>
    <office:spreadsheet>
      <table:table table:name="po cięciach tj. w 2018" table:style-name="ta1">
        <table:table-column table:style-name="co1" table:default-cell-style-name="ce8"/>
        <table:table-column table:style-name="co2" table:default-cell-style-name="ce18"/>
        <table:table-column table:style-name="co3" table:default-cell-style-name="ce18"/>
        <table:table-column table:style-name="co4" table:default-cell-style-name="ce8"/>
        <table:table-column table:style-name="co5" table:number-columns-repeated="1012" table:default-cell-style-name="ce18"/>
        <table:table-row table:style-name="ro1">
          <table:table-cell table:style-name="ce1"/>
          <table:table-cell table:style-name="ce9" office:value-type="string">
            <text:p>„Dostawa prasy do UMP w 2019 r.”</text:p>
          </table:table-cell>
          <table:table-cell table:style-name="ce1"/>
          <table:table-cell table:style-name="ce23"/>
          <table:table-cell table:style-name="ce26"/>
          <table:table-cell table:number-columns-repeated="1011"/>
        </table:table-row>
        <table:table-row table:style-name="ro2">
          <table:table-cell table:style-name="ce1" table:number-columns-repeated="3"/>
          <table:table-cell table:style-name="ce23"/>
          <table:table-cell table:style-name="ce26"/>
          <table:table-cell table:number-columns-repeated="1011"/>
        </table:table-row>
        <table:table-row table:style-name="ro3">
          <table:table-cell table:style-name="ce2" office:value-type="string">
            <text:p>Lp.</text:p>
          </table:table-cell>
          <table:table-cell table:style-name="ce2" office:value-type="string">
            <text:p>Tytuł</text:p>
          </table:table-cell>
          <table:table-cell table:style-name="ce2" office:value-type="string">
            <text:p>Wersja papierowa, on-line itp.</text:p>
          </table:table-cell>
          <table:table-cell table:style-name="ce24" office:value-type="string">
            <text:p>Ilość egzemplarzy</text:p>
          </table:table-cell>
          <table:table-cell table:style-name="ce26"/>
          <table:table-cell table:number-columns-repeated="1011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0" office:value-type="string">
            <text:p>ABI EXPERT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0" office:value-type="string">
            <text:p>Biuletyn Komunikacji Miejskiej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0" office:value-type="string">
            <text:p>Drogi gminne i powiatowe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0" office:value-type="string">
            <text:p>Dyrektor Szkoły <text:span text:style-name="T1">Miesięcznik</text:span> Kierowniczej Kadry Oświatowej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10" office:value-type="string">
            <text:p>Dziennik Gazeta Prawna – standard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10" office:value-type="string">
            <text:p>Dziennik Gazeta Prawna</text:p>
          </table:table-cell>
          <table:table-cell table:style-name="ce10" office:value-type="string">
            <text:p>On-line</text:p>
          </table:table-cell>
          <table:table-cell table:style-name="ce3" office:value-type="float" office:value="4">
            <text:p>4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10" office:value-type="string">
            <text:p>Dziennik Gazeta Prawna prenumerata premium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10" office:value-type="string">
            <text:p>Finanse Publiczne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10" office:value-type="string">
            <text:p>Gazeta Podatkowa – dostęp do serwisu <text:a xlink:href="http://www.gazetapodatkowa.pl/" xlink:type="simple">www.gazetapodatkowa.pl</text:a></text:p>
          </table:table-cell>
          <table:table-cell table:style-name="ce10" office:value-type="string">
            <text:p>On-lin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10" office:value-type="string">
            <text:p>Gazeta Samorządu i Administracji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2">
            <text:p>2</text:p>
          </table:table-cell>
          <table:table-cell table:style-name="ce17"/>
          <table:table-cell table:number-columns-repeated="1011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10" office:value-type="string">
            <text:p>Gazeta Wyborcza – dodatek Płock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6">
            <text:p>6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10" office:value-type="string">
            <text:p>Geodeta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10" office:value-type="string">
            <text:p>Instalacje elektryczne i techniczne. Poradnik montera i inżyniera elektryka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10" office:value-type="string">
            <text:p>Integracja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00">
            <text:p>100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10" office:value-type="string">
            <text:p>IT w administracji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10" office:value-type="string">
            <text:p>Kadry i płace w administracji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10" office:value-type="string">
            <text:p>Marketing w urzędzie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10" office:value-type="string">
            <text:p>Metryka. Studia z zakresu prawa osobowego i rejestracji stanu cywilnego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10" office:value-type="string">
            <text:p>Monitor Zamówień Publicznych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10" office:value-type="string">
            <text:p>Newsweek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2">
            <text:p>2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10" office:value-type="string">
            <text:p>Nieruchomości C. H. Beck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2">
            <text:p>2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10" office:value-type="string">
            <text:p>Personel i zarządzanie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10" office:value-type="string">
            <text:p>Polski Instalator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10" office:value-type="string">
            <text:p>Prawo pomocy publicznej 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11" office:value-type="string">
            <text:p>Przegląd geodezyjny</text:p>
          </table:table-cell>
          <table:table-cell table:style-name="ce12" office:value-type="string">
            <text:p>papierowe</text:p>
          </table:table-cell>
          <table:table-cell table:style-name="ce4" office:value-type="float" office:value="1">
            <text:p>1</text:p>
          </table:table-cell>
          <table:table-cell table:style-name="ce27" table:number-columns-repeated="1010"/>
          <table:table-cell table:style-name="ce28" table:number-columns-repeated="2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10" office:value-type="string">
            <text:p>Przegląd geologiczny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10" office:value-type="string">
            <text:p>Przegląd komunalny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10" office:value-type="string">
            <text:p>Przegląd podatków lokalnych i finansów samorządowych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2">
            <text:p>2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10" office:value-type="string">
            <text:p>Przegląd Sportowy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10" office:value-type="string">
            <text:p>Remedium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10" office:value-type="string">
            <text:p>Renowacje i zabytki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2">
            <text:p>2</text:p>
          </table:table-cell>
          <table:table-cell table:style-name="ce17"/>
          <table:table-cell table:number-columns-repeated="1011"/>
        </table:table-row>
        <table:table-row table:style-name="ro7">
          <table:table-cell table:style-name="ce3" office:value-type="float" office:value="46">
            <text:p>46</text:p>
          </table:table-cell>
          <table:table-cell table:style-name="ce10" office:value-type="string">
            <text:p>Rzeczpospolita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3">
            <text:p>3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12" office:value-type="string">
            <text:p>Rzeczpospolita</text:p>
          </table:table-cell>
          <table:table-cell table:style-name="ce12" office:value-type="string">
            <text:p>On-line</text:p>
          </table:table-cell>
          <table:table-cell table:style-name="ce4" office:value-type="float" office:value="1">
            <text:p>1</text:p>
          </table:table-cell>
          <table:table-cell table:style-name="ce27"/>
          <table:table-cell table:style-name="ce28" table:number-columns-repeated="1011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10" office:value-type="string">
            <text:p>Rzeczpospolita prenumerata plus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10" office:value-type="string">
            <text:p>Spotkania z Zabytkami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13" office:value-type="string">
            <text:p>Strażak – Pismo Związku Ochotniczych Straży Pożarnych RP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10" office:value-type="string">
            <text:p>Top Agrar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7">
          <table:table-cell table:style-name="ce3" office:value-type="float" office:value="54">
            <text:p>54</text:p>
          </table:table-cell>
          <table:table-cell table:style-name="ce10" office:value-type="string">
            <text:p>Tygodnik Płocki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3">
            <text:p>3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12" office:value-type="string">
            <text:p>Wodociągi – Kanalizacja </text:p>
          </table:table-cell>
          <table:table-cell table:style-name="ce12" office:value-type="string">
            <text:p>papierowe</text:p>
          </table:table-cell>
          <table:table-cell table:style-name="ce4" office:value-type="float" office:value="1">
            <text:p>1</text:p>
          </table:table-cell>
          <table:table-cell table:style-name="ce27"/>
          <table:table-cell table:style-name="ce28" table:number-columns-repeated="1011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10" office:value-type="string">
            <text:p>Wspólnota Mieszkaniowa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10" office:value-type="string">
            <text:p>Zieleń miejska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2">
            <text:p>2</text:p>
          </table:table-cell>
          <table:table-cell table:style-name="ce17"/>
          <table:table-cell table:number-columns-repeated="1011"/>
        </table:table-row>
        <table:table-row table:style-name="ro8">
          <table:table-cell table:style-name="ce3" office:value-type="float" office:value="60">
            <text:p>60</text:p>
          </table:table-cell>
          <table:table-cell table:style-name="ce14" office:value-type="string">
            <text:p><text:span text:style-name="T2">prenumerata Niebieska</text:span><text:span text:style-name="T3"> SEKOCENBUD – 2 komplety wydawnictwa broszurowego zawierające:</text:span></text:p>
          </table:table-cell>
          <table:table-cell table:style-name="ce19" office:value-type="string">
            <text:p>papierowe</text:p>
          </table:table-cell>
          <table:table-cell table:style-name="ce25" office:value-type="float" office:value="2">
            <text:p>2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5"/>
          <table:table-cell table:style-name="ce15" office:value-type="string">
            <text:p>a) Zestaw informacji o cenach czynników produkcji (IMB, IMI,IME, IRS),</text:p>
          </table:table-cell>
          <table:table-cell table:style-name="ce20"/>
          <table:table-cell table:style-name="ce5"/>
          <table:table-cell table:style-name="ce17"/>
          <table:table-cell table:number-columns-repeated="1011"/>
        </table:table-row>
        <table:table-row table:style-name="ro4">
          <table:table-cell table:style-name="ce5"/>
          <table:table-cell table:style-name="ce15" office:value-type="string">
            <text:p>b) Zestaw biuletynów cen robót prostych (BRZ, BRB, BRI, BRE, BRR),</text:p>
          </table:table-cell>
          <table:table-cell table:style-name="ce20"/>
          <table:table-cell table:style-name="ce5"/>
          <table:table-cell table:style-name="ce17"/>
          <table:table-cell table:number-columns-repeated="1011"/>
        </table:table-row>
        <table:table-row table:style-name="ro4">
          <table:table-cell table:style-name="ce5"/>
          <table:table-cell table:style-name="ce15" office:value-type="string">
            <text:p>c) Zestaw biuletynów cen robót scalonych (BCA, BCD, BCP),</text:p>
          </table:table-cell>
          <table:table-cell table:style-name="ce20"/>
          <table:table-cell table:style-name="ce5"/>
          <table:table-cell table:style-name="ce17"/>
          <table:table-cell table:number-columns-repeated="1011"/>
        </table:table-row>
        <table:table-row table:style-name="ro8">
          <table:table-cell table:style-name="ce5"/>
          <table:table-cell table:style-name="ce15" office:value-type="string">
            <text:p>d) Zestaw biuletynów cen robót zagregowanych (BCO cz. I, BCO cz. II, BCM, WKI),</text:p>
          </table:table-cell>
          <table:table-cell table:style-name="ce20"/>
          <table:table-cell table:style-name="ce5"/>
          <table:table-cell table:style-name="ce17"/>
          <table:table-cell table:number-columns-repeated="1011"/>
        </table:table-row>
        <table:table-row table:style-name="ro4">
          <table:table-cell table:style-name="ce6"/>
          <table:table-cell table:style-name="ce15" office:value-type="string">
            <text:p>e) Zestaw waloryzacyjno-regionalny (BCR, ZWW, Błyskawica);</text:p>
          </table:table-cell>
          <table:table-cell table:style-name="ce21"/>
          <table:table-cell table:style-name="ce6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15" office:value-type="string">
            <text:p>Zestaw informacji o cenach czynników produkcji (IMB, IMI,IME, IRS);</text:p>
          </table:table-cell>
          <table:table-cell table:style-name="ce22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15" office:value-type="string">
            <text:p>Zestaw biuletynów cen robót prostych (BRZ, BRB, BRI, BRE, BRR);</text:p>
          </table:table-cell>
          <table:table-cell table:style-name="ce22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16" office:value-type="string">
            <text:p>Biuletyn cen robót przygotowawczych BCP;</text:p>
          </table:table-cell>
          <table:table-cell table:style-name="ce22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16" office:value-type="string">
            <text:p>Biuletyn cen obiektów budowlanych BCO cz. I;</text:p>
          </table:table-cell>
          <table:table-cell table:style-name="ce22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16" office:value-type="string">
            <text:p>Biuletyn cen obiektów budowlanych BCO cz. II</text:p>
          </table:table-cell>
          <table:table-cell table:style-name="ce22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17"/>
          <table:table-cell table:number-columns-repeated="1011"/>
        </table:table-row>
        <table:table-row table:style-name="ro9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1011"/>
        </table:table-row>
        <table:table-row table:style-name="ro9" table:number-rows-repeated="3">
          <table:table-cell table:number-columns-repeated="1016"/>
        </table:table-row>
        <table:table-row table:style-name="ro4">
          <table:table-cell/>
          <table:table-cell office:value-type="string">
            <text:p>Sporządziła: Kinga Smoleńska (BOT)</text:p>
          </table:table-cell>
          <table:table-cell table:number-columns-repeated="1014"/>
        </table:table-row>
        <table:table-row table:style-name="ro9" table:number-rows-repeated="1048515">
          <table:table-cell table:number-columns-repeated="1016"/>
        </table:table-row>
        <table:table-row table:style-name="ro9">
          <table:table-cell table:number-columns-repeated="1016"/>
        </table:table-row>
      </table:table>
      <table:named-expressions/>
      <table:database-ranges>
        <table:database-range table:name="__Anonymous_Sheet_DB__0" table:target-range-address="'po cięciach tj. w 2018'.A3:'po cięciach tj. w 2018'.D5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percentage-style style:name="N116">
      <number:number number:decimal-places="3" number:min-integer-digits="1"/>
      <number:text>%</number:text>
    </number:percentage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1" number:min-integer-digits="1"/>
    </number:number-style>
    <number:percentage-style style:name="N119">
      <number:number number:decimal-places="4" number:min-integer-digits="1"/>
      <number:text>%</number:text>
    </number:percentag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.00.0000</text:date>, <text:time style:data-style-name="N2" text:time-value="0000-00-00T12:03:26.08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1:12:58.07</meta:creation-date>
    <dc:date>2018-12-03T15:00:59.90</dc:date>
    <meta:editing-duration>PT11H34M35S</meta:editing-duration>
    <meta:editing-cycles>12</meta:editing-cycles>
    <meta:generator>LibreOffice/3.6$Windows_x86 LibreOffice_project/e183d5b-f8ccaf6-3804794-95b4be8-895629</meta:generator>
    <meta:print-date>2018-12-03T13:31:11.08</meta:print-date>
    <meta:document-statistic meta:table-count="1" meta:cell-count="199" meta:object-count="0"/>
  </office:meta>
</office:document-meta>
</file>