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.0833in">
        <style:tab-stops>
          <style:tab-stop style:type="left" style:position="4.6993in"/>
        </style:tab-stops>
      </style:paragraph-properties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font-weight="bold" style:font-weight-asian="bold" fo:color="#000000" fo:letter-spacing="-0.0048in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Standard" style:family="paragraph">
      <style:paragraph-properties fo:margin-bottom="0.0833in">
        <style:tab-stops>
          <style:tab-stop style:type="left" style:position="4.6993in"/>
        </style:tab-stops>
      </style:paragraph-properties>
      <style:text-properties fo:font-weight="bold" style:font-weight-asian="bold" fo:color="#000000"/>
    </style:style>
    <style:style style:name="P10" style:parent-style-name="Nagłówek1" style:family="paragraph">
      <style:paragraph-properties fo:margin-bottom="0.0833in"/>
      <style:text-properties fo:color="#000000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Normalny" style:family="paragraph">
      <style:paragraph-properties fo:widows="2" fo:orphans="2" style:text-autospace="none" style:vertical-align="auto"/>
      <style:text-properties style:font-name-complex="Calibri" fo:color="#000000" style:letter-kerning="false" fo:font-size="12pt" style:font-size-asian="12pt" style:font-size-complex="12pt" fo:language="pl" fo:country="PL" fo:hyphenate="true"/>
    </style:style>
    <style:style style:name="P1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16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P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21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22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language="pl" fo:country="PL" fo:hyphenate="true"/>
    </style:style>
    <style:style style:name="T23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P25" style:parent-style-name="Standard" style:family="paragraph">
      <style:paragraph-properties fo:text-align="justify" fo:background-color="#FFFFFF"/>
      <style:text-properties fo:letter-spacing="-0.0006in" fo:font-size="11pt" style:font-size-asian="11pt" style:font-size-complex="11pt"/>
    </style:style>
    <style:style style:name="P26" style:parent-style-name="Standard" style:family="paragraph">
      <style:paragraph-properties fo:text-align="justify" fo:margin-left="0.0041in" fo:text-indent="-0.0041in" fo:background-color="#FFFFFF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color="#000000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7" style:parent-style-name="Textbody" style:family="paragraph">
      <style:paragraph-properties fo:text-align="start" fo:margin-bottom="0.0833in" fo:margin-left="0in">
        <style:tab-stops/>
      </style:paragraph-properties>
      <style:text-properties fo:font-size="11pt" style:font-size-asian="11pt" style:font-size-complex="11pt"/>
    </style:style>
    <style:style style:name="P38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39" style:parent-style-name="Standard" style:family="paragraph">
      <style:paragraph-properties fo:margin-left="1.8131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widows="0" fo:orphans="0" style:text-autospace="none" style:vertical-align="auto" fo:margin-left="0.2958in" fo:margin-right="0.0243in" fo:text-indent="-0.1972in">
        <style:tab-stops>
          <style:tab-stop style:type="left" style:position="0in"/>
          <style:tab-stop style:type="left" style:position="6.6937in"/>
        </style:tab-stops>
      </style:paragraph-properties>
      <style:text-properties fo:hyphenate="true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text-properties style:font-name="Times New Roman" style:font-name-complex="Times New Roman" fo:language="pl" fo:country="PL"/>
    </style:style>
    <style:style style:name="P47" style:parent-style-name="Normalny" style:family="paragraph">
      <style:text-properties style:font-name="Times New Roman" style:font-name-complex="Times New Roman" fo:language="pl" fo:country="PL"/>
    </style:style>
    <style:style style:name="P48" style:parent-style-name="Normalny" style:family="paragraph">
      <style:text-properties style:font-name="Times New Roman" style:font-name-complex="Times New Roman" fo:language="pl" fo:country="PL"/>
    </style:style>
    <style:style style:name="P49" style:parent-style-name="Normalny" style:family="paragraph">
      <style:text-properties style:font-name="Times New Roman" style:font-name-complex="Times New Roman" fo:language="pl" fo:country="PL"/>
    </style:style>
    <style:style style:name="P50" style:parent-style-name="Normalny" style:family="paragraph">
      <style:text-properties style:font-name="Times New Roman" style:font-name-complex="Times New Roman" fo:language="pl" fo:country="PL"/>
    </style:style>
    <style:style style:name="P51" style:parent-style-name="Normalny" style:family="paragraph">
      <style:text-properties style:font-name="Times New Roman" style:font-name-complex="Times New Roman" fo:language="pl" fo:country="PL"/>
    </style:style>
    <style:style style:name="P52" style:parent-style-name="Normalny" style:family="paragraph">
      <style:text-properties style:font-name="Times New Roman" style:font-name-complex="Times New Roman" fo:language="pl" fo:country="PL"/>
    </style:style>
    <style:style style:name="P53" style:parent-style-name="Normalny" style:family="paragraph">
      <style:text-properties style:font-name="Times New Roman" style:font-name-complex="Times New Roman" fo:language="pl" fo:country="PL"/>
    </style:style>
    <style:style style:name="P54" style:parent-style-name="Normalny" style:family="paragraph">
      <style:text-properties style:font-name="Times New Roman" style:font-name-complex="Times New Roman" fo:language="pl" fo:country="PL"/>
    </style:style>
    <style:style style:name="P55" style:parent-style-name="Normalny" style:family="paragraph">
      <style:text-properties style:font-name="Times New Roman" style:font-name-complex="Times New Roman" fo:language="pl" fo:country="PL"/>
    </style:style>
    <style:style style:name="P56" style:parent-style-name="Akapitzlistą" style:family="paragraph">
      <style:paragraph-properties fo:margin-left="0.1972in" fo:margin-right="0.0243in" fo:text-indent="0.0986in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57" style:parent-style-name="Akapitzlistą" style:family="paragraph">
      <style:paragraph-properties fo:margin-right="0.0243in" fo:text-indent="-0.5986in">
        <style:tab-stops>
          <style:tab-stop style:type="left" style:position="-1.6701in"/>
        </style:tab-stops>
      </style:paragraph-properties>
    </style:style>
    <style:style style:name="P58" style:parent-style-name="Normalny" style:family="paragraph">
      <style:paragraph-properties fo:margin-left="0.0986in" fo:margin-right="0.0243in">
        <style:tab-stops>
          <style:tab-stop style:type="left" style:position="0.6673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language="pl" fo:country="PL"/>
    </style:style>
    <style:style style:name="P61" style:parent-style-name="Normalny" style:family="paragraph">
      <style:paragraph-properties fo:margin-left="0.0986in" fo:margin-right="0.0243in">
        <style:tab-stops>
          <style:tab-stop style:type="left" style:position="0.6673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P66" style:parent-style-name="Normalny" style:family="paragraph">
      <style:paragraph-properties fo:margin-left="0.0986in" fo:margin-right="0.0243in">
        <style:tab-stops>
          <style:tab-stop style:type="left" style:position="0.6673in"/>
        </style:tab-stops>
      </style:paragraph-properties>
      <style:text-properties style:font-name="Times New Roman" style:font-name-complex="Times New Roman" fo:language="pl" fo:country="PL"/>
    </style:style>
    <style:style style:name="P67" style:parent-style-name="Akapitzlistą" style:family="paragraph">
      <style:paragraph-properties fo:margin-bottom="0.0833in" fo:margin-right="0.0243in" fo:text-indent="-0.5986in">
        <style:tab-stops>
          <style:tab-stop style:type="left" style:position="-1.6701in"/>
        </style:tab-stops>
      </style:paragraph-properties>
      <style:text-properties fo:font-size="11pt" style:font-size-asian="11pt" style:font-size-complex="11pt"/>
    </style:style>
    <style:style style:name="P68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0979in"/>
        </style:tab-stops>
      </style:paragraph-properties>
      <style:text-properties fo:font-size="11pt" style:font-size-asian="11pt" style:font-size-complex="11pt"/>
    </style:style>
    <style:style style:name="P69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 fo:margin-bottom="0.0833in" fo:margin-right="0.1611in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2" style:parent-style-name="Akapitzlistą" style:family="paragraph">
      <style:paragraph-properties fo:margin-bottom="0.0833in">
        <style:tab-stops>
          <style:tab-stop style:type="left" style:position="0.1194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letter-spacing="-0.0013i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81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letter-spacing="-0.0013in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86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letter-spacing="-0.0013in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Akapitzlistą" style:family="paragraph">
      <style:paragraph-properties fo:margin-bottom="0.0833in" fo:margin-left="0.2958in">
        <style:tab-stops>
          <style:tab-stop style:type="left" style:position="0.2951in"/>
        </style:tab-stops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letter-spacing="-0.0048i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Akapitzlistą" style:family="paragraph">
      <style:paragraph-properties fo:margin-bottom="0.0833in" fo:margin-left="0.7875in" fo:text-indent="-0.2951in">
        <style:tab-stops>
          <style:tab-stop style:type="left" style:position="0.7875in"/>
        </style:tab-stops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letter-spacing="-0.0013in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00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01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02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03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305in"/>
          <style:tab-stop style:type="left" style:position="0.7875in"/>
        </style:tab-stops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letter-spacing="-0.0111i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819in"/>
          <style:tab-stop style:type="left" style:position="0.7875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letter-spacing="-0.002i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P114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986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5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986in"/>
          <style:tab-stop style:type="left" style:position="0.7875in"/>
        </style:tab-stops>
      </style:paragraph-properties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 fo:background-color="#FFFF00"/>
    </style:style>
    <style:style style:name="P120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letter-spacing="-0.0027in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Akapitzlistą" style:family="paragraph">
      <style:paragraph-properties fo:margin-bottom="0.0833in" fo:margin-left="0.7875in" fo:margin-right="0.4375in" fo:text-indent="-0.2951in">
        <style:tab-stops>
          <style:tab-stop style:type="left" style:position="0.5722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letter-spacing="-0.0131in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letter-spacing="-0.0013in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letter-spacing="-0.0041in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letter-spacing="-0.0013in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555in"/>
          <style:tab-stop style:type="left" style:position="0.7875in"/>
        </style:tab-stops>
      </style:paragraph-properties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letter-spacing="-0.0055in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152in"/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4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letter-spacing="-0.0055in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53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972in"/>
          <style:tab-stop style:type="left" style:position="0.7875in"/>
          <style:tab-stop style:type="left" style:position="6.0048in"/>
          <style:tab-stop style:type="left" style:position="6.1034in"/>
        </style:tab-stops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letter-spacing="-0.0027in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5.9062in"/>
          <style:tab-stop style:type="left" style:position="6.0048in"/>
        </style:tab-stops>
      </style:paragraph-properties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letter-spacing="-0.0006in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534in"/>
          <style:tab-stop style:type="left" style:position="0.7875in"/>
          <style:tab-stop style:type="left" style:position="6.1034in"/>
        </style:tab-stops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letter-spacing="-0.0013in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534in"/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6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68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02in"/>
          <style:tab-stop style:type="left" style:position="0.7875in"/>
        </style:tab-stops>
      </style:paragraph-properties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letter-spacing="-0.002in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784in"/>
          <style:tab-stop style:type="left" style:position="0.7875in"/>
        </style:tab-stops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letter-spacing="-0.0048in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75in"/>
          <style:tab-stop style:type="left" style:position="0.7875in"/>
        </style:tab-stops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letter-spacing="-0.0013in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letter-spacing="-0.0013in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87" style:parent-style-name="Akapitzlistą" style:family="paragraph">
      <style:paragraph-properties fo:margin-bottom="0.0833in" fo:margin-right="1.0458in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letter-spacing="-0.0013in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Akapitzlistą" style:family="paragraph">
      <style:paragraph-properties fo:margin-bottom="0.0833in" fo:margin-left="0.7875in" fo:text-indent="-0.2951in">
        <style:tab-stops>
          <style:tab-stop style:type="left" style:position="0.7875in"/>
        </style:tab-stops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letter-spacing="-0.0034in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80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96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letter-spacing="-0.0006in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 fo:margin-bottom="0.0833in" fo:margin-right="0.1604in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3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06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07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08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09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0" style:parent-style-name="Akapitzlistą" style:family="paragraph">
      <style:paragraph-properties fo:margin-left="0.4923in" fo:margin-right="0.0243in" fo:text-indent="-0.217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1" style:parent-style-name="Akapitzlistą" style:family="paragraph">
      <style:paragraph-properties fo:margin-left="0.4923in"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2" style:parent-style-name="Akapitzlistą" style:family="paragraph">
      <style:paragraph-properties fo:margin-left="0.4923in"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13" style:parent-style-name="Akapitzlistą" style:family="paragraph">
      <style:paragraph-properties fo:margin-left="0.4923in" fo:margin-right="0.0243in" fo:text-indent="-0.1965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14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15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letter-spacing="0.0187in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2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21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22" style:parent-style-name="Standard" style:family="paragraph">
      <style:paragraph-properties fo:text-align="center" fo:margin-top="0.0833in">
        <style:tab-stops>
          <style:tab-stop style:type="center" style:position="4.15in"/>
          <style:tab-stop style:type="right" style:position="7.3in"/>
        </style:tab-stops>
      </style:paragraph-properties>
    </style:style>
    <style:style style:name="T2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letter-spacing="-0.0006in" fo:font-size="11pt" style:font-size-asian="11pt" style:font-size-complex="11pt"/>
    </style:style>
    <style:style style:name="T231" style:parent-style-name="Domyślnaczcionkaakapitu" style:family="text">
      <style:text-properties fo:letter-spacing="-0.0006in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letter-spacing="-0.0006in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letter-spacing="-0.0006in" fo:font-size="11pt" style:font-size-asian="11pt" style:font-size-complex="11pt"/>
    </style:style>
    <style:style style:name="T239" style:parent-style-name="Domyślnaczcionkaakapitu" style:family="text">
      <style:text-properties fo:letter-spacing="-0.0006in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-0.393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-0.2951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7" style:parent-style-name="Nagłówek1" style:family="paragraph">
      <style:paragraph-properties fo:margin-bottom="0.0833in" fo:margin-right="0.1638in">
        <style:tab-stops>
          <style:tab-stop style:type="left" style:position="0.25in"/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248" style:parent-style-name="Standard" style:family="paragraph">
      <style:paragraph-properties fo:text-align="center" fo:margin-bottom="0.0833in" fo:margin-right="0.1638in"/>
      <style:text-properties fo:font-weight="bold" style:font-weight-asian="bold" fo:color="#000000" fo:font-size="11pt" style:font-size-asian="11pt" style:font-size-complex="11pt"/>
    </style:style>
    <style:style style:name="P24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4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5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6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7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5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4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5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6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7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3" style:parent-style-name="Default" style:family="paragraph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style:use-window-font-color="true" fo:font-size="11pt" style:font-size-asian="11pt" style:font-size-complex="11pt"/>
    </style:style>
    <style:style style:name="T276" style:parent-style-name="Domyślnaczcionkaakapitu" style:family="text">
      <style:text-properties style:use-window-font-color="true" fo:font-size="11pt" style:font-size-asian="11pt" style:font-size-complex="11pt"/>
    </style:style>
    <style:style style:name="P27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7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7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8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2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3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4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5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6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7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8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09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0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1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2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3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1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8" style:parent-style-name="Default" style:family="paragraph">
      <style:text-properties style:use-window-font-color="true" fo:font-size="11pt" style:font-size-asian="11pt" style:font-size-complex="11pt"/>
    </style:style>
    <style:style style:name="P319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0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1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2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4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5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6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7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8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29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0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1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2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4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5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6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37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38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39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0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1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42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4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5" style:parent-style-name="Default" style:family="paragraph">
      <style:text-properties style:use-window-font-color="true" fo:font-size="11pt" style:font-size-asian="11pt" style:font-size-complex="11pt"/>
    </style:style>
    <style:style style:name="P346" style:parent-style-name="Default" style:family="paragraph">
      <style:text-properties style:use-window-font-color="true" fo:font-size="11pt" style:font-size-asian="11pt" style:font-size-complex="11pt"/>
    </style:style>
    <style:style style:name="P347" style:parent-style-name="Default" style:family="paragraph">
      <style:text-properties style:use-window-font-color="true" fo:font-size="11pt" style:font-size-asian="11pt" style:font-size-complex="11pt"/>
    </style:style>
    <style:style style:name="P34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4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4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5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5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4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5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4" style:parent-style-name="Default" style:family="paragraph">
      <style:text-properties style:use-window-font-color="true" fo:font-size="11pt" style:font-size-asian="11pt" style:font-size-complex="11pt"/>
    </style:style>
    <style:style style:name="P375" style:parent-style-name="Default" style:family="paragraph">
      <style:text-properties style:use-window-font-color="true" fo:font-size="11pt" style:font-size-asian="11pt" style:font-size-complex="11pt"/>
    </style:style>
    <style:style style:name="P376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377" style:parent-style-name="Standard" style:family="paragraph">
      <style:paragraph-properties fo:margin-bottom="0.0833in" fo:margin-left="2.3298in">
        <style:tab-stops/>
      </style:paragraph-properties>
    </style:style>
    <style:style style:name="T3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9" style:parent-style-name="Akapitzlistą" style:family="paragraph">
      <style:paragraph-properties fo:margin-bottom="0.0833in" fo:margin-left="0.4923in" fo:text-indent="-0.1965in">
        <style:tab-stops/>
      </style:paragraph-properties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P388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77in"/>
        </style:tab-stops>
      </style:paragraph-properties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letter-spacing="-0.0034in"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P39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5104in"/>
        </style:tab-stops>
      </style:paragraph-properties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3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P398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833in"/>
        </style:tab-stops>
      </style:paragraph-properties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letter-spacing="-0.0027in"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P403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569in"/>
        </style:tab-stops>
      </style:paragraph-properties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406" style:parent-style-name="Domyślnaczcionkaakapitu" style:family="text">
      <style:text-properties fo:letter-spacing="-0.0055in"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P409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569in"/>
        </style:tab-stops>
      </style:paragraph-properties>
      <style:text-properties fo:font-size="11pt" style:font-size-asian="11pt" style:font-size-complex="11pt"/>
    </style:style>
    <style:style style:name="P41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411" style:parent-style-name="Standard" style:family="paragraph">
      <style:paragraph-properties fo:margin-bottom="0.0833in" fo:margin-left="1.8013in">
        <style:tab-stops/>
      </style:paragraph-properties>
    </style:style>
    <style:style style:name="T4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3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75in"/>
        </style:tab-stops>
      </style:paragraph-properties>
    </style:style>
    <style:style style:name="T4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6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T4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8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P419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0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T4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6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75in"/>
        </style:tab-stops>
      </style:paragraph-properties>
    </style:style>
    <style:style style:name="T427" style:parent-style-name="Domyślnaczcionkaakapitu" style:family="text">
      <style:text-properties style:font-style-complex="italic" fo:font-size="11pt" style:font-size-asian="11pt" style:font-size-complex="11pt"/>
    </style:style>
    <style:style style:name="T428" style:parent-style-name="Domyślnaczcionkaakapitu" style:family="text">
      <style:text-properties style:font-style-complex="italic" fo:font-size="11pt" style:font-size-asian="11pt" style:font-size-complex="11pt"/>
    </style:style>
    <style:style style:name="T429" style:parent-style-name="Domyślnaczcionkaakapitu" style:family="text">
      <style:text-properties style:font-style-complex="italic" fo:font-size="11pt" style:font-size-asian="11pt" style:font-size-complex="11pt"/>
    </style:style>
    <style:style style:name="P430" style:parent-style-name="Akapitzlistą" style:family="paragraph">
      <style:paragraph-properties fo:margin-bottom="0.0833in" fo:margin-left="0.4923in" fo:margin-right="0.4368in" fo:text-indent="-0.218in">
        <style:tab-stops>
          <style:tab-stop style:type="left" style:position="0.475in"/>
        </style:tab-stops>
      </style:paragraph-properties>
    </style:style>
    <style:style style:name="T431" style:parent-style-name="Domyślnaczcionkaakapitu" style:family="text">
      <style:text-properties style:font-style-complex="italic" fo:font-size="11pt" style:font-size-asian="11pt" style:font-size-complex="11pt"/>
    </style:style>
    <style:style style:name="P432" style:parent-style-name="Bezodstępów" style:family="paragraph">
      <style:paragraph-properties fo:text-align="justify" fo:margin-bottom="0.0833in" fo:margin-left="0.5909in" fo:text-indent="-0.1972in">
        <style:tab-stops>
          <style:tab-stop style:type="left" style:position="0.5909in"/>
        </style:tab-stops>
      </style:paragraph-properties>
    </style:style>
    <style:style style:name="T43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3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35" style:parent-style-name="Bezodstępów" style:family="paragraph">
      <style:paragraph-properties fo:text-align="justify" fo:margin-bottom="0.0833in" fo:margin-left="0.5909in" fo:text-indent="-0.1972in">
        <style:tab-stops>
          <style:tab-stop style:type="left" style:position="0.5909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38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3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41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44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4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47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48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4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0" style:parent-style-name="Bezodstępów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4" style:parent-style-name="Bezodstępów" style:family="paragraph">
      <style:paragraph-properties fo:text-align="justify" fo:margin-bottom="0.0833in" fo:margin-left="0.2958in" fo:text-indent="-0.1972in">
        <style:tab-stops>
          <style:tab-stop style:type="left" style:position="0.2958in"/>
        </style:tab-stops>
      </style:paragraph-properties>
    </style:style>
    <style:style style:name="T45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6" style:parent-style-name="Bezodstępów" style:family="paragraph">
      <style:paragraph-properties fo:text-align="justify" fo:margin-bottom="0.0833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7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458" style:parent-style-name="Standard" style:family="paragraph">
      <style:paragraph-properties fo:margin-bottom="0.0833in" fo:margin-left="1.83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9" style:parent-style-name="Akapitzlistą" style:family="paragraph">
      <style:paragraph-properties fo:text-align="start" fo:margin-bottom="0.0833in" fo:margin-right="0.0243in" fo:text-indent="-0.1756in"/>
    </style:style>
    <style:style style:name="P460" style:parent-style-name="Akapitzlistą" style:family="paragraph">
      <style:paragraph-properties fo:text-align="start" fo:margin-left="0.0986in" fo:margin-right="0.02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1" style:parent-style-name="Akapitzlistą" style:family="paragraph">
      <style:paragraph-properties fo:text-align="start" fo:margin-left="0.0986in" fo:margin-right="0.02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2" style:parent-style-name="Akapitzlistą" style:family="paragraph">
      <style:paragraph-properties fo:margin-bottom="0.0833in" fo:margin-right="0.0243in" fo:text-indent="-0.1756in">
        <style:tab-stops>
          <style:tab-stop style:type="left" style:position="0.3173in"/>
          <style:tab-stop style:type="left" style:position="0.6319in"/>
          <style:tab-stop style:type="left" style:position="6.6173in"/>
        </style:tab-stops>
      </style:paragraph-properties>
    </style:style>
    <style:style style:name="P463" style:parent-style-name="Akapitzlistą" style:family="paragraph">
      <style:paragraph-properties fo:text-align="start" fo:margin-bottom="0.0833in" fo:margin-right="0.0243in" fo:text-indent="-0.1756in">
        <style:tab-stops>
          <style:tab-stop style:type="left" style:position="0.3173in"/>
          <style:tab-stop style:type="left" style:position="0.6319in"/>
          <style:tab-stop style:type="left" style:position="6.6173in"/>
        </style:tab-stops>
      </style:paragraph-properties>
    </style:style>
    <style:style style:name="T464" style:parent-style-name="Domyślnaczcionkaakapitu" style:family="text">
      <style:text-properties style:font-weight-complex="bold"/>
    </style:style>
    <style:style style:name="T465" style:parent-style-name="Domyślnaczcionkaakapitu" style:family="text">
      <style:text-properties fo:font-weight="bold" style:font-weight-asian="bold"/>
    </style:style>
    <style:style style:name="P466" style:parent-style-name="Akapitzlistą" style:family="paragraph">
      <style:paragraph-properties fo:margin-bottom="0.0833in" fo:margin-right="0.0243in" fo:text-indent="-0.1756in">
        <style:tab-stops>
          <style:tab-stop style:type="left" style:position="0.577in"/>
        </style:tab-stops>
      </style:paragraph-properties>
    </style:style>
    <style:style style:name="P467" style:parent-style-name="Akapitzlistą" style:family="paragraph">
      <style:paragraph-properties fo:margin-bottom="0.0833in" fo:margin-right="0.0243in" fo:text-indent="-0.1756in"/>
    </style:style>
    <style:style style:name="P468" style:parent-style-name="Akapitzlistą" style:family="paragraph">
      <style:paragraph-properties fo:margin-bottom="0.0833in" fo:margin-right="0.0243in" fo:text-indent="-0.1756in"/>
    </style:style>
    <style:style style:name="T469" style:parent-style-name="Domyślnaczcionkaakapitu" style:family="text">
      <style:text-properties fo:letter-spacing="-0.0006in"/>
    </style:style>
    <style:style style:name="P470" style:parent-style-name="Akapitzlistą" style:family="paragraph">
      <style:paragraph-properties fo:margin-bottom="0.0833in" fo:margin-left="0.2958in" fo:margin-right="0.0243in" fo:text-indent="-0.1972in">
        <style:tab-stops/>
      </style:paragraph-properties>
    </style:style>
    <style:style style:name="T471" style:parent-style-name="Domyślnaczcionkaakapitu" style:family="text">
      <style:text-properties fo:letter-spacing="-0.0041in"/>
    </style:style>
    <style:style style:name="P472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2958in"/>
        </style:tab-stops>
      </style:paragraph-properties>
    </style:style>
    <style:style style:name="T473" style:parent-style-name="Domyślnaczcionkaakapitu" style:family="text">
      <style:text-properties fo:letter-spacing="-0.0013in"/>
    </style:style>
    <style:style style:name="P474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2958in"/>
        </style:tab-stops>
      </style:paragraph-properties>
    </style:style>
    <style:style style:name="T475" style:parent-style-name="Domyślnaczcionkaakapitu" style:family="text">
      <style:text-properties fo:letter-spacing="-0.0027in"/>
    </style:style>
    <style:style style:name="P476" style:parent-style-name="Normalny" style:family="paragraph">
      <style:paragraph-properties fo:widows="2" fo:orphans="2" fo:margin-left="0.1972in" fo:margin-right="0.0243in" fo:text-indent="-0.0986in">
        <style:tab-stops>
          <style:tab-stop style:type="left" style:position="0.0986in"/>
        </style:tab-stops>
      </style:paragraph-properties>
    </style:style>
    <style:style style:name="T477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478" style:parent-style-name="Normalny" style:family="paragraph">
      <style:paragraph-properties fo:widows="2" fo:orphans="2" fo:margin-left="0.1972in" fo:margin-right="0.0243in">
        <style:tab-stops>
          <style:tab-stop style:type="left" style:position="0.0986in"/>
        </style:tab-stops>
      </style:paragraph-properties>
    </style:style>
    <style:style style:name="T479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62in" fo:language="pl" fo:country="PL" style:language-asian="zh" style:country-asian="CN"/>
    </style:style>
    <style:style style:name="T481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482" style:parent-style-name="Normalny" style:family="paragraph">
      <style:paragraph-properties fo:widows="2" fo:orphans="2" fo:margin-right="0.0243in" fo:text-indent="0.0986in">
        <style:tab-stops>
          <style:tab-stop style:type="left" style:position="0.2958in"/>
          <style:tab-stop style:type="left" style:position="1.2798in"/>
        </style:tab-stops>
      </style:paragraph-properties>
    </style:style>
    <style:style style:name="T483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8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0.0069in" fo:language="pl" fo:country="PL" style:language-asian="zh" style:country-asian="CN"/>
    </style:style>
    <style:style style:name="T48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0.0111in" fo:language="pl" fo:country="PL" style:language-asian="zh" style:country-asian="CN"/>
    </style:style>
    <style:style style:name="T488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489" style:parent-style-name="Normalny" style:family="paragraph">
      <style:paragraph-properties fo:widows="2" fo:orphans="2" fo:margin-left="0.0986in" fo:margin-right="0.0243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49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0.0076in" fo:language="pl" fo:country="PL" style:language-asian="zh" style:country-asian="CN"/>
    </style:style>
    <style:style style:name="T492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49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49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498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0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01" style:parent-style-name="Normalny" style:family="paragraph">
      <style:paragraph-properties fo:widows="2" fo:orphans="2" fo:margin-left="0.0986in" fo:margin-right="0.0243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502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03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/>
    </style:style>
    <style:style style:name="P505" style:parent-style-name="Normalny" style:family="paragraph">
      <style:paragraph-properties fo:widows="2" fo:orphans="2" fo:margin-right="0.0243in" fo:text-indent="0.0986in">
        <style:tab-stops>
          <style:tab-stop style:type="left" style:position="0.2958in"/>
          <style:tab-stop style:type="left" style:position="1.2798in"/>
        </style:tab-stops>
      </style:paragraph-properties>
    </style:style>
    <style:style style:name="T50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07" style:parent-style-name="Normalny" style:family="paragraph">
      <style:paragraph-properties fo:widows="2" fo:orphans="2" fo:margin-left="0.0986in" fo:margin-right="0.0243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508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09" style:parent-style-name="Akapitzlistą" style:family="paragraph">
      <style:paragraph-properties fo:margin-left="0.2958in" fo:margin-right="0.0243in" fo:text-indent="-0.1972in">
        <style:tab-stops>
          <style:tab-stop style:type="left" style:position="-5.0638in"/>
        </style:tab-stops>
      </style:paragraph-properties>
    </style:style>
    <style:style style:name="P510" style:parent-style-name="Normalny" style:family="paragraph">
      <style:paragraph-properties fo:margin-right="0.0243in">
        <style:tab-stops>
          <style:tab-stop style:type="left" style:position="0.1972in"/>
        </style:tab-stops>
      </style:paragraph-properties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 fo:language="pl" fo:country="PL"/>
    </style:style>
    <style:style style:name="P513" style:parent-style-name="Normalny" style:family="paragraph">
      <style:paragraph-properties fo:margin-right="0.0243in">
        <style:tab-stops>
          <style:tab-stop style:type="left" style:position="0.1972in"/>
        </style:tab-stops>
      </style:paragraph-properties>
    </style:style>
    <style:style style:name="T514" style:parent-style-name="Domyślnaczcionkaakapitu" style:family="text">
      <style:text-properties style:font-name="Times New Roman" style:font-name-complex="Times New Roman" fo:language="pl" fo:country="PL"/>
    </style:style>
    <style:style style:name="T515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516" style:parent-style-name="Domyślnaczcionkaakapitu" style:family="text">
      <style:text-properties style:font-name="Times New Roman" style:font-name-complex="Times New Roman" fo:language="pl" fo:country="PL"/>
    </style:style>
    <style:style style:name="P517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986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18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243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19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236in"/>
          <style:tab-stop style:type="left" style:position="6.6944in"/>
        </style:tab-stops>
      </style:paragraph-properties>
    </style:style>
    <style:style style:name="T52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62in" fo:language="pl" fo:country="PL" style:language-asian="zh" style:country-asian="CN"/>
    </style:style>
    <style:style style:name="T522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3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4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5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6" style:parent-style-name="Nagłówek1" style:family="paragraph">
      <style:paragraph-properties fo:text-align="start" fo:margin-bottom="0.0833in" fo:margin-right="0.1638in"/>
      <style:text-properties fo:font-size="11pt" style:font-size-asian="11pt" style:font-size-complex="11pt"/>
    </style:style>
    <style:style style:name="P527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528" style:parent-style-name="Standard" style:family="paragraph">
      <style:paragraph-properties fo:text-align="center" fo:margin-bottom="0.0833in" fo:margin-right="0.1618in"/>
    </style:style>
    <style:style style:name="T5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0" style:parent-style-name="Akapitzlistą" style:family="paragraph">
      <style:paragraph-properties fo:margin-bottom="0.0833in" fo:margin-left="0.2958in" fo:margin-right="0.4375in" fo:text-indent="-0.2958in">
        <style:tab-stops>
          <style:tab-stop style:type="left" style:position="0.6604in"/>
        </style:tab-stops>
      </style:paragraph-properties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P532" style:parent-style-name="Akapitzlistą" style:family="paragraph">
      <style:paragraph-properties fo:margin-bottom="0.0833in" fo:text-indent="0.0375in">
        <style:tab-stops>
          <style:tab-stop style:type="left" style:position="0.4555in"/>
          <style:tab-stop style:type="left" style:position="0.7875in"/>
        </style:tab-stops>
      </style:paragraph-properties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534" style:parent-style-name="Domyślnaczcionkaakapitu" style:family="text">
      <style:text-properties fo:letter-spacing="-0.0027in" fo:font-size="11pt" style:font-size-asian="11pt" style:font-size-complex="11pt"/>
    </style:style>
    <style:style style:name="T535" style:parent-style-name="Domyślnaczcionkaakapitu" style:family="text">
      <style:text-properties fo:font-size="11pt" style:font-size-asian="11pt" style:font-size-complex="11pt"/>
    </style:style>
    <style:style style:name="P536" style:parent-style-name="Akapitzlistą" style:family="paragraph">
      <style:paragraph-properties fo:margin-bottom="0.0833in" fo:margin-right="0.418in" fo:text-indent="0.0375in">
        <style:tab-stops>
          <style:tab-stop style:type="left" style:position="0.4555in"/>
          <style:tab-stop style:type="left" style:position="0.7875in"/>
        </style:tab-stops>
      </style:paragraph-properties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538" style:parent-style-name="Domyślnaczcionkaakapitu" style:family="text">
      <style:text-properties fo:letter-spacing="-0.0048in" fo:font-size="11pt" style:font-size-asian="11pt" style:font-size-complex="11pt"/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P540" style:parent-style-name="Bezodstępów" style:family="paragraph">
      <style:paragraph-properties fo:text-align="justify" fo:margin-bottom="0.0833in" fo:margin-right="0.0243in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7" style:parent-style-name="Bezodstępów" style:family="paragraph">
      <style:paragraph-properties fo:text-align="justify" fo:margin-bottom="0.0833in" fo:margin-right="0.0243in"/>
      <style:text-properties style:font-name="Times New Roman" style:font-name-complex="Times New Roman" fo:font-size="11pt" style:font-size-asian="11pt" style:font-size-complex="11pt"/>
    </style:style>
    <style:style style:name="P548" style:parent-style-name="Akapitzlistą" style:family="paragraph">
      <style:paragraph-properties fo:margin-bottom="0.0833in" fo:margin-right="0.0243in"/>
      <style:text-properties fo:font-size="11pt" style:font-size-asian="11pt" style:font-size-complex="11pt"/>
    </style:style>
    <style:style style:name="P549" style:parent-style-name="Akapitzlistą" style:family="paragraph">
      <style:paragraph-properties fo:margin-bottom="0.0833in" fo:margin-right="0.0243in"/>
      <style:text-properties fo:font-size="11pt" style:font-size-asian="11pt" style:font-size-complex="11pt"/>
    </style:style>
    <style:style style:name="P550" style:parent-style-name="Bezodstępów" style:family="paragraph">
      <style:paragraph-properties fo:text-align="justify" fo:margin-bottom="0.0833in" fo:margin-left="0.2756in" fo:text-indent="-0.2756in">
        <style:tab-stops/>
      </style:paragraph-properties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4" style:parent-style-name="Bezodstępów" style:family="paragraph">
      <style:paragraph-properties fo:text-align="justify" fo:margin-bottom="0.0833in" fo:margin-left="0.2756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6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7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8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9" style:parent-style-name="Bezodstępów" style:family="paragraph">
      <style:paragraph-properties fo:text-align="justify" fo:margin-bottom="0.0833in" fo:margin-left="0.4923in" fo:margin-right="0.418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0" style:parent-style-name="Bezodstępów" style:family="paragraph">
      <style:paragraph-properties fo:text-align="justify" fo:margin-bottom="0.0833in" fo:margin-left="0.2958in" fo:margin-right="0.024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1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letter-spacing="-0.0034in" fo:font-size="11pt" style:font-size-asian="11pt" style:font-size-complex="11pt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P566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67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68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T570" style:parent-style-name="Domyślnaczcionkaakapitu" style:family="text">
      <style:text-properties fo:letter-spacing="-0.0006in" fo:font-size="11pt" style:font-size-asian="11pt" style:font-size-complex="11pt"/>
    </style:style>
    <style:style style:name="T571" style:parent-style-name="Domyślnaczcionkaakapitu" style:family="text">
      <style:text-properties fo:font-size="11pt" style:font-size-asian="11pt" style:font-size-complex="11pt"/>
    </style:style>
    <style:style style:name="P572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73" style:parent-style-name="Domyślnaczcionkaakapitu" style:family="text">
      <style:text-properties fo:font-size="11pt" style:font-size-asian="11pt" style:font-size-complex="11pt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fo:letter-spacing="-0.0069in" fo:font-size="11pt" style:font-size-asian="11pt" style:font-size-complex="11pt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P577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0.6652in"/>
          <style:tab-stop style:type="left" style:position="6.577in"/>
        </style:tab-stops>
      </style:paragraph-properties>
    </style:style>
    <style:style style:name="T578" style:parent-style-name="Domyślnaczcionkaakapitu" style:family="text">
      <style:text-properties fo:font-size="11pt" style:font-size-asian="11pt" style:font-size-complex="11pt"/>
    </style:style>
    <style:style style:name="T579" style:parent-style-name="Domyślnaczcionkaakapitu" style:family="text">
      <style:text-properties fo:letter-spacing="-0.002in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P581" style:parent-style-name="Akapitzlistą" style:family="paragraph">
      <style:paragraph-properties fo:margin-bottom="0.0833in" fo:margin-left="0.6895in" fo:margin-right="0.0243in" fo:text-indent="-0.1965in">
        <style:tab-stops>
          <style:tab-stop style:type="left" style:position="0.6895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82" style:parent-style-name="Akapitzlistą" style:family="paragraph">
      <style:paragraph-properties fo:margin-bottom="0.0833in" fo:margin-left="0.6895in" fo:text-indent="-0.1965in">
        <style:tab-stops>
          <style:tab-stop style:type="left" style:position="0.4555in"/>
          <style:tab-stop style:type="left" style:position="0.6895in"/>
          <style:tab-stop style:type="left" style:position="6.577in"/>
        </style:tab-stops>
      </style:paragraph-properties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letter-spacing="-0.002in"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P587" style:parent-style-name="Akapitzlistą" style:family="paragraph">
      <style:paragraph-properties fo:margin-bottom="0.0833in" fo:margin-left="0.9847in" fo:margin-right="0.0243in" fo:text-indent="-0.2944in">
        <style:tab-stops>
          <style:tab-stop style:type="left" style:position="0.45in"/>
          <style:tab-stop style:type="left" style:position="6.0048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588" style:parent-style-name="Akapitzlistą" style:family="paragraph">
      <style:paragraph-properties fo:margin-bottom="0.0833in" fo:margin-left="0.9847in" fo:margin-right="0.0243in" fo:text-indent="-0.2944in">
        <style:tab-stops>
          <style:tab-stop style:type="left" style:position="0.4784in"/>
          <style:tab-stop style:type="left" style:position="5.9062in"/>
        </style:tab-stops>
      </style:paragraph-properties>
    </style:style>
    <style:style style:name="T589" style:parent-style-name="Domyślnaczcionkaakapitu" style:family="text">
      <style:text-properties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T591" style:parent-style-name="Domyślnaczcionkaakapitu" style:family="text">
      <style:text-properties fo:letter-spacing="-0.0111in"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P593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  <style:tab-stop style:type="left" style:position="5.8083in"/>
        </style:tab-stops>
      </style:paragraph-properties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P596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597" style:parent-style-name="Standard" style:family="paragraph">
      <style:paragraph-properties fo:margin-bottom="0.0833in" fo:margin-left="1.7979in">
        <style:tab-stops/>
      </style:paragraph-properties>
    </style:style>
    <style:style style:name="T5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99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</style:tab-stops>
      </style:paragraph-properties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601" style:parent-style-name="Domyślnaczcionkaakapitu" style:family="text">
      <style:text-properties fo:letter-spacing="0.0055in"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603" style:parent-style-name="Domyślnaczcionkaakapitu" style:family="text">
      <style:text-properties fo:letter-spacing="0.0069in" fo:font-size="11pt" style:font-size-asian="11pt" style:font-size-complex="11p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letter-spacing="0.0069in" fo:font-size="11pt" style:font-size-asian="11pt" style:font-size-complex="11pt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fo:letter-spacing="0.0069in" fo:font-size="11pt" style:font-size-asian="11pt" style:font-size-complex="11pt"/>
    </style:style>
    <style:style style:name="T608" style:parent-style-name="Domyślnaczcionkaakapitu" style:family="text">
      <style:text-properties fo:font-size="11pt" style:font-size-asian="11pt" style:font-size-complex="11pt"/>
    </style:style>
    <style:style style:name="T609" style:parent-style-name="Domyślnaczcionkaakapitu" style:family="text">
      <style:text-properties fo:letter-spacing="0.0069in" fo:font-size="11pt" style:font-size-asian="11pt" style:font-size-complex="11pt"/>
    </style:style>
    <style:style style:name="T610" style:parent-style-name="Domyślnaczcionkaakapitu" style:family="text">
      <style:text-properties fo:font-size="11pt" style:font-size-asian="11pt" style:font-size-complex="11pt"/>
    </style:style>
    <style:style style:name="T611" style:parent-style-name="Domyślnaczcionkaakapitu" style:family="text">
      <style:text-properties fo:letter-spacing="0.0055in" fo:font-size="11pt" style:font-size-asian="11pt" style:font-size-complex="11pt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T613" style:parent-style-name="Domyślnaczcionkaakapitu" style:family="text">
      <style:text-properties fo:letter-spacing="0.0069in" fo:font-size="11pt" style:font-size-asian="11pt" style:font-size-complex="11pt"/>
    </style:style>
    <style:style style:name="T614" style:parent-style-name="Domyślnaczcionkaakapitu" style:family="text">
      <style:text-properties fo:font-size="11pt" style:font-size-asian="11pt" style:font-size-complex="11pt"/>
    </style:style>
    <style:style style:name="T615" style:parent-style-name="Domyślnaczcionkaakapitu" style:family="text">
      <style:text-properties fo:letter-spacing="0.0069in" fo:font-size="11pt" style:font-size-asian="11pt" style:font-size-complex="11pt"/>
    </style:style>
    <style:style style:name="T616" style:parent-style-name="Domyślnaczcionkaakapitu" style:family="text">
      <style:text-properties fo:font-size="11pt" style:font-size-asian="11pt" style:font-size-complex="11pt"/>
    </style:style>
    <style:style style:name="T617" style:parent-style-name="Domyślnaczcionkaakapitu" style:family="text">
      <style:text-properties fo:letter-spacing="0.0041in" fo:font-size="11pt" style:font-size-asian="11pt" style:font-size-complex="11pt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T619" style:parent-style-name="Domyślnaczcionkaakapitu" style:family="text">
      <style:text-properties fo:letter-spacing="0.0069in"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T621" style:parent-style-name="Domyślnaczcionkaakapitu" style:family="text">
      <style:text-properties fo:letter-spacing="0.0069in"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letter-spacing="0.0055in" fo:font-size="11pt" style:font-size-asian="11pt" style:font-size-complex="11pt"/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P625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</style:tab-stops>
      </style:paragraph-properties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627" style:parent-style-name="Domyślnaczcionkaakapitu" style:family="text">
      <style:text-properties fo:font-size="11pt" style:font-size-asian="11pt" style:font-size-complex="11pt"/>
    </style:style>
    <style:style style:name="P628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29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30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31" style:parent-style-name="Bezodstępów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2" style:parent-style-name="Bezodstępów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3" style:parent-style-name="Bezodstępów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634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635" style:parent-style-name="Standard" style:family="paragraph">
      <style:paragraph-properties fo:margin-bottom="0.0833in" fo:margin-left="2.3097in">
        <style:tab-stops/>
      </style:paragraph-properties>
    </style:style>
    <style:style style:name="T6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7" style:parent-style-name="Akapitzlistą" style:family="paragraph">
      <style:paragraph-properties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638" style:parent-style-name="Domyślnaczcionkaakapitu" style:family="text">
      <style:text-properties fo:font-size="11pt" style:font-size-asian="11pt" style:font-size-complex="11pt"/>
    </style:style>
    <style:style style:name="T639" style:parent-style-name="Domyślnaczcionkaakapitu" style:family="text">
      <style:text-properties fo:letter-spacing="-0.0062in" fo:font-size="11pt" style:font-size-asian="11pt" style:font-size-complex="11pt"/>
    </style:style>
    <style:style style:name="T640" style:parent-style-name="Domyślnaczcionkaakapitu" style:family="text">
      <style:text-properties fo:font-size="11pt" style:font-size-asian="11pt" style:font-size-complex="11pt"/>
    </style:style>
    <style:style style:name="P641" style:parent-style-name="Akapitzlistą" style:family="paragraph">
      <style:paragraph-properties fo:margin-left="0.4923in" fo:margin-right="0.0243in" fo:text-indent="-0.0986in">
        <style:tab-stops>
          <style:tab-stop style:type="left" style:position="0.1972in"/>
        </style:tab-stops>
      </style:paragraph-properties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P643" style:parent-style-name="Akapitzlistą" style:family="paragraph">
      <style:paragraph-properties fo:margin-left="0.4923in" fo:margin-right="0.0243in">
        <style:tab-stops>
          <style:tab-stop style:type="left" style:position="0.1972in"/>
        </style:tab-stops>
      </style:paragraph-properties>
    </style:style>
    <style:style style:name="P644" style:parent-style-name="Akapitzlistą" style:family="paragraph">
      <style:paragraph-properties fo:margin-left="0.4923in" fo:margin-right="0.024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45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034in"/>
          <style:tab-stop style:type="left" style:position="0.6895in"/>
        </style:tab-stops>
      </style:paragraph-properties>
    </style:style>
    <style:style style:name="T646" style:parent-style-name="Domyślnaczcionkaakapitu" style:family="text">
      <style:text-properties fo:font-size="11pt" style:font-size-asian="11pt" style:font-size-complex="11pt"/>
    </style:style>
    <style:style style:name="T647" style:parent-style-name="Domyślnaczcionkaakapitu" style:family="text">
      <style:text-properties fo:letter-spacing="-0.0083in" fo:font-size="11pt" style:font-size-asian="11pt" style:font-size-complex="11pt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P650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034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1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652" style:parent-style-name="Domyślnaczcionkaakapitu" style:family="text">
      <style:text-properties fo:font-size="11pt" style:font-size-asian="11pt" style:font-size-complex="11pt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654" style:parent-style-name="Domyślnaczcionkaakapitu" style:family="text">
      <style:text-properties fo:letter-spacing="-0.0006in" fo:font-size="11pt" style:font-size-asian="11pt" style:font-size-complex="11pt"/>
    </style:style>
    <style:style style:name="T655" style:parent-style-name="Domyślnaczcionkaakapitu" style:family="text">
      <style:text-properties fo:font-size="11pt" style:font-size-asian="11pt" style:font-size-complex="11pt"/>
    </style:style>
    <style:style style:name="P656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4618in"/>
          <style:tab-stop style:type="left" style:position="0.6895in"/>
        </style:tab-stops>
      </style:paragraph-properties>
    </style:style>
    <style:style style:name="T657" style:parent-style-name="Domyślnaczcionkaakapitu" style:family="text">
      <style:text-properties fo:color="#000000" fo:font-size="11pt" style:font-size-asian="11pt" style:font-size-complex="11pt"/>
    </style:style>
    <style:style style:name="T658" style:parent-style-name="Domyślnaczcionkaakapitu" style:family="text">
      <style:text-properties fo:color="#000000" fo:font-size="11pt" style:font-size-asian="11pt" style:font-size-complex="11pt"/>
    </style:style>
    <style:style style:name="T659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660" style:parent-style-name="Domyślnaczcionkaakapitu" style:family="text">
      <style:text-properties fo:color="#000000" fo:font-size="11pt" style:font-size-asian="11pt" style:font-size-complex="11pt"/>
    </style:style>
    <style:style style:name="P661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187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62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187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63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4" style:parent-style-name="Domyślnaczcionkaakapitu" style:family="text">
      <style:text-properties fo:font-size="11pt" style:font-size-asian="11pt" style:font-size-complex="11pt"/>
    </style:style>
    <style:style style:name="T665" style:parent-style-name="Domyślnaczcionkaakapitu" style:family="text">
      <style:text-properties fo:font-size="11pt" style:font-size-asian="11pt" style:font-size-complex="11pt"/>
    </style:style>
    <style:style style:name="T666" style:parent-style-name="Domyślnaczcionkaakapitu" style:family="text">
      <style:text-properties fo:letter-spacing="-0.0013in" fo:font-size="11pt" style:font-size-asian="11pt" style:font-size-complex="11pt"/>
    </style:style>
    <style:style style:name="T667" style:parent-style-name="Domyślnaczcionkaakapitu" style:family="text">
      <style:text-properties fo:font-size="11pt" style:font-size-asian="11pt" style:font-size-complex="11pt"/>
    </style:style>
    <style:style style:name="P668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T670" style:parent-style-name="Domyślnaczcionkaakapitu" style:family="text">
      <style:text-properties fo:font-size="11pt" style:font-size-asian="11pt" style:font-size-complex="11pt"/>
    </style:style>
    <style:style style:name="T671" style:parent-style-name="Domyślnaczcionkaakapitu" style:family="text">
      <style:text-properties fo:letter-spacing="-0.0006in" fo:font-size="11pt" style:font-size-asian="11pt" style:font-size-complex="11pt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P673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74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T677" style:parent-style-name="Domyślnaczcionkaakapitu" style:family="text">
      <style:text-properties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T679" style:parent-style-name="Domyślnaczcionkaakapitu" style:family="text">
      <style:text-properties fo:letter-spacing="-0.002in" fo:font-size="11pt" style:font-size-asian="11pt" style:font-size-complex="11pt"/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P681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P683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84" style:parent-style-name="Nagłówek1" style:family="paragraph">
      <style:paragraph-properties fo:margin-bottom="0.0833in" fo:margin-right="0.1638in">
        <style:tab-stops>
          <style:tab-stop style:type="left" style:position="0.25in"/>
          <style:tab-stop style:type="left" style:position="3.243in"/>
          <style:tab-stop style:type="center" style:position="3.425in"/>
        </style:tab-stops>
      </style:paragraph-properties>
      <style:text-properties fo:font-size="11pt" style:font-size-asian="11pt" style:font-size-complex="11pt"/>
    </style:style>
    <style:style style:name="P685" style:parent-style-name="Standard" style:family="paragraph">
      <style:paragraph-properties fo:margin-bottom="0.0833in" fo:margin-left="1.2347in">
        <style:tab-stops/>
      </style:paragraph-properties>
    </style:style>
    <style:style style:name="T6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87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972in"/>
        </style:tab-stops>
      </style:paragraph-properties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T689" style:parent-style-name="Domyślnaczcionkaakapitu" style:family="text">
      <style:text-properties fo:font-size="11pt" style:font-size-asian="11pt" style:font-size-complex="11pt"/>
    </style:style>
    <style:style style:name="T690" style:parent-style-name="Domyślnaczcionkaakapitu" style:family="text">
      <style:text-properties fo:letter-spacing="-0.002in" fo:font-size="11pt" style:font-size-asian="11pt" style:font-size-complex="11pt"/>
    </style:style>
    <style:style style:name="T691" style:parent-style-name="Domyślnaczcionkaakapitu" style:family="text">
      <style:text-properties fo:font-size="11pt" style:font-size-asian="11pt" style:font-size-complex="11pt"/>
    </style:style>
    <style:style style:name="T692" style:parent-style-name="Domyślnaczcionkaakapitu" style:family="text">
      <style:text-properties fo:color="#000000" fo:font-size="11pt" style:font-size-asian="11pt" style:font-size-complex="11pt"/>
    </style:style>
    <style:style style:name="P693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437in"/>
        </style:tab-stops>
      </style:paragraph-properties>
    </style:style>
    <style:style style:name="T694" style:parent-style-name="Domyślnaczcionkaakapitu" style:family="text">
      <style:text-properties fo:font-size="11pt" style:font-size-asian="11pt" style:font-size-complex="11pt"/>
    </style:style>
    <style:style style:name="T695" style:parent-style-name="Domyślnaczcionkaakapitu" style:family="text">
      <style:text-properties fo:font-size="11pt" style:font-size-asian="11pt" style:font-size-complex="11pt"/>
    </style:style>
    <style:style style:name="T696" style:parent-style-name="Domyślnaczcionkaakapitu" style:family="text">
      <style:text-properties fo:font-size="11pt" style:font-size-asian="11pt" style:font-size-complex="11pt"/>
    </style:style>
    <style:style style:name="T697" style:parent-style-name="Domyślnaczcionkaakapitu" style:family="text">
      <style:text-properties fo:letter-spacing="-0.0062in" fo:font-size="11pt" style:font-size-asian="11pt" style:font-size-complex="11pt"/>
    </style:style>
    <style:style style:name="T698" style:parent-style-name="Domyślnaczcionkaakapitu" style:family="text">
      <style:text-properties fo:font-size="11pt" style:font-size-asian="11pt" style:font-size-complex="11pt"/>
    </style:style>
    <style:style style:name="P699" style:parent-style-name="Akapitzlistą" style:family="paragraph">
      <style:paragraph-properties fo:margin-bottom="0.0833in" fo:margin-left="0.7875in" fo:margin-right="0.0243in" fo:text-indent="-0.3937in">
        <style:tab-stops>
          <style:tab-stop style:type="left" style:position="0.2534in"/>
        </style:tab-stops>
      </style:paragraph-properties>
    </style:style>
    <style:style style:name="T700" style:parent-style-name="Domyślnaczcionkaakapitu" style:family="text">
      <style:text-properties fo:font-size="11pt" style:font-size-asian="11pt" style:font-size-complex="11pt"/>
    </style:style>
    <style:style style:name="T701" style:parent-style-name="Domyślnaczcionkaakapitu" style:family="text">
      <style:text-properties fo:letter-spacing="-0.0034in" fo:font-size="11pt" style:font-size-asian="11pt" style:font-size-complex="11pt"/>
    </style:style>
    <style:style style:name="T702" style:parent-style-name="Domyślnaczcionkaakapitu" style:family="text">
      <style:text-properties fo:font-size="11pt" style:font-size-asian="11pt" style:font-size-complex="11pt"/>
    </style:style>
    <style:style style:name="T703" style:parent-style-name="Domyślnaczcionkaakapitu" style:family="text">
      <style:text-properties fo:letter-spacing="-0.002in" fo:font-size="11pt" style:font-size-asian="11pt" style:font-size-complex="11pt"/>
    </style:style>
    <style:style style:name="T704" style:parent-style-name="Domyślnaczcionkaakapitu" style:family="text">
      <style:text-properties fo:letter-spacing="-0.0027in" fo:font-size="11pt" style:font-size-asian="11pt" style:font-size-complex="11pt"/>
    </style:style>
    <style:style style:name="P705" style:parent-style-name="Akapitzlistą" style:family="paragraph">
      <style:paragraph-properties fo:margin-bottom="0.0833in" fo:margin-left="0.7875in" fo:margin-right="0.0243in" fo:text-indent="-0.3937in">
        <style:tab-stops>
          <style:tab-stop style:type="left" style:position="0.2534in"/>
        </style:tab-stops>
      </style:paragraph-properties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T707" style:parent-style-name="Domyślnaczcionkaakapitu" style:family="text">
      <style:text-properties fo:letter-spacing="-0.0041in" fo:font-size="11pt" style:font-size-asian="11pt" style:font-size-complex="11pt"/>
    </style:style>
    <style:style style:name="T708" style:parent-style-name="Domyślnaczcionkaakapitu" style:family="text">
      <style:text-properties fo:letter-spacing="-0.002in" fo:font-size="11pt" style:font-size-asian="11pt" style:font-size-complex="11pt"/>
    </style:style>
    <style:style style:name="P709" style:parent-style-name="Akapitzlistą" style:family="paragraph">
      <style:paragraph-properties fo:margin-bottom="0.0833in" fo:margin-left="0.7875in" fo:text-indent="-0.3937in">
        <style:tab-stops>
          <style:tab-stop style:type="left" style:position="0.2534in"/>
        </style:tab-stops>
      </style:paragraph-properties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T711" style:parent-style-name="Domyślnaczcionkaakapitu" style:family="text">
      <style:text-properties fo:letter-spacing="-0.0034in" fo:font-size="11pt" style:font-size-asian="11pt" style:font-size-complex="11pt"/>
    </style:style>
    <style:style style:name="T712" style:parent-style-name="Domyślnaczcionkaakapitu" style:family="text">
      <style:text-properties fo:font-size="11pt" style:font-size-asian="11pt" style:font-size-complex="11pt"/>
    </style:style>
    <style:style style:name="P713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923in"/>
        </style:tab-stops>
      </style:paragraph-properties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T716" style:parent-style-name="Domyślnaczcionkaakapitu" style:family="text">
      <style:text-properties fo:letter-spacing="-0.0006in" fo:font-size="11pt" style:font-size-asian="11pt" style:font-size-complex="11pt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P71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T721" style:parent-style-name="Domyślnaczcionkaakapitu" style:family="text">
      <style:text-properties fo:font-size="11pt" style:font-size-asian="11pt" style:font-size-complex="11pt"/>
    </style:style>
    <style:style style:name="T722" style:parent-style-name="Domyślnaczcionkaakapitu" style:family="text">
      <style:text-properties fo:font-size="11pt" style:font-size-asian="11pt" style:font-size-complex="11pt"/>
    </style:style>
    <style:style style:name="T723" style:parent-style-name="Domyślnaczcionkaakapitu" style:family="text">
      <style:text-properties fo:letter-spacing="0.0152in" fo:font-size="11pt" style:font-size-asian="11pt" style:font-size-complex="11pt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P725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T727" style:parent-style-name="Domyślnaczcionkaakapitu" style:family="text">
      <style:text-properties fo:font-size="11pt" style:font-size-asian="11pt" style:font-size-complex="11pt"/>
    </style:style>
    <style:style style:name="T7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9" style:parent-style-name="Domyślnaczcionkaakapitu" style:family="text">
      <style:text-properties fo:font-size="11pt" style:font-size-asian="11pt" style:font-size-complex="11pt"/>
    </style:style>
    <style:style style:name="T730" style:parent-style-name="Domyślnaczcionkaakapitu" style:family="text">
      <style:text-properties fo:font-size="11pt" style:font-size-asian="11pt" style:font-size-complex="11pt"/>
    </style:style>
    <style:style style:name="T731" style:parent-style-name="Domyślnaczcionkaakapitu" style:family="text">
      <style:text-properties fo:font-size="11pt" style:font-size-asian="11pt" style:font-size-complex="11pt"/>
    </style:style>
    <style:style style:name="T732" style:parent-style-name="Domyślnaczcionkaakapitu" style:family="text">
      <style:text-properties fo:letter-spacing="-0.0013in" fo:font-size="11pt" style:font-size-asian="11pt" style:font-size-complex="11pt"/>
    </style:style>
    <style:style style:name="T733" style:parent-style-name="Domyślnaczcionkaakapitu" style:family="text">
      <style:text-properties fo:font-size="11pt" style:font-size-asian="11pt" style:font-size-complex="11pt"/>
    </style:style>
    <style:style style:name="P734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6" style:parent-style-name="Domyślnaczcionkaakapitu" style:family="text">
      <style:text-properties fo:font-size="11pt" style:font-size-asian="11pt" style:font-size-complex="11pt"/>
    </style:style>
    <style:style style:name="T737" style:parent-style-name="Domyślnaczcionkaakapitu" style:family="text">
      <style:text-properties fo:letter-spacing="-0.0131in" fo:font-size="11pt" style:font-size-asian="11pt" style:font-size-complex="11pt"/>
    </style:style>
    <style:style style:name="T738" style:parent-style-name="Domyślnaczcionkaakapitu" style:family="text">
      <style:text-properties fo:font-size="11pt" style:font-size-asian="11pt" style:font-size-complex="11pt"/>
    </style:style>
    <style:style style:name="P739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T7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2" style:parent-style-name="Domyślnaczcionkaakapitu" style:family="text">
      <style:text-properties fo:font-size="11pt" style:font-size-asian="11pt" style:font-size-complex="11pt"/>
    </style:style>
    <style:style style:name="T743" style:parent-style-name="Domyślnaczcionkaakapitu" style:family="text">
      <style:text-properties fo:font-size="11pt" style:font-size-asian="11pt" style:font-size-complex="11pt"/>
    </style:style>
    <style:style style:name="P744" style:parent-style-name="Akapitzlistą" style:family="paragraph">
      <style:paragraph-properties fo:margin-bottom="0.0833in" fo:margin-left="0.5243in" fo:margin-right="0.0243in" fo:text-indent="-0.327in">
        <style:tab-stops>
          <style:tab-stop style:type="left" style:position="0.7319in"/>
        </style:tab-stops>
      </style:paragraph-properties>
    </style:style>
    <style:style style:name="T745" style:parent-style-name="Domyślnaczcionkaakapitu" style:family="text">
      <style:text-properties fo:font-size="11pt" style:font-size-asian="11pt" style:font-size-complex="11pt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T747" style:parent-style-name="Domyślnaczcionkaakapitu" style:family="text">
      <style:text-properties fo:font-size="11pt" style:font-size-asian="11pt" style:font-size-complex="11pt"/>
    </style:style>
    <style:style style:name="T748" style:parent-style-name="Domyślnaczcionkaakapitu" style:family="text">
      <style:text-properties fo:font-size="11pt" style:font-size-asian="11pt" style:font-size-complex="11pt"/>
    </style:style>
    <style:style style:name="T749" style:parent-style-name="Domyślnaczcionkaakapitu" style:family="text">
      <style:text-properties fo:letter-spacing="-0.002in" fo:font-size="11pt" style:font-size-asian="11pt" style:font-size-complex="11pt"/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P751" style:parent-style-name="Akapitzlistą" style:family="paragraph">
      <style:paragraph-properties fo:margin-bottom="0.0833in" fo:margin-left="0.525in" fo:margin-right="0.0243in" fo:text-indent="-0.327in">
        <style:tab-stops>
          <style:tab-stop style:type="left" style:position="0.7319in"/>
        </style:tab-stops>
      </style:paragraph-properties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753" style:parent-style-name="Domyślnaczcionkaakapitu" style:family="text">
      <style:text-properties fo:letter-spacing="-0.0027in" fo:font-size="11pt" style:font-size-asian="11pt" style:font-size-complex="11pt"/>
    </style:style>
    <style:style style:name="P754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755" style:parent-style-name="Standard" style:family="paragraph">
      <style:paragraph-properties fo:margin-bottom="0.0833in" fo:margin-left="1.9263in">
        <style:tab-stops/>
      </style:paragraph-properties>
    </style:style>
    <style:style style:name="T7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8" style:parent-style-name="Akapitzlistą" style:family="paragraph">
      <style:paragraph-properties fo:margin-bottom="0.0833in" fo:text-indent="-0.3027in"/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7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1" style:parent-style-name="Domyślnaczcionkaakapitu" style:family="text">
      <style:text-properties fo:font-size="11pt" style:font-size-asian="11pt" style:font-size-complex="11pt"/>
    </style:style>
    <style:style style:name="T7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3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64" style:parent-style-name="Akapitzlistą" style:family="paragraph">
      <style:paragraph-properties fo:margin-bottom="0.0833in" fo:text-indent="-0.3027in"/>
    </style:style>
    <style:style style:name="T7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T767" style:parent-style-name="Domyślnaczcionkaakapitu" style:family="text">
      <style:text-properties fo:font-size="11pt" style:font-size-asian="11pt" style:font-size-complex="11pt"/>
    </style:style>
    <style:style style:name="T7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9" style:parent-style-name="Domyślnaczcionkaakapitu" style:family="text">
      <style:text-properties fo:font-size="11pt" style:font-size-asian="11pt" style:font-size-complex="11pt"/>
    </style:style>
    <style:style style:name="P770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71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72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73" style:parent-style-name="Akapitzlistą" style:family="paragraph">
      <style:paragraph-properties fo:margin-bottom="0.0833in"/>
    </style:style>
    <style:style style:name="T774" style:parent-style-name="Domyślnaczcionkaakapitu" style:family="text">
      <style:text-properties fo:font-size="11pt" style:font-size-asian="11pt" style:font-size-complex="11pt"/>
    </style:style>
    <style:style style:name="T7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P777" style:parent-style-name="Akapitzlistą" style:family="paragraph">
      <style:paragraph-properties fo:margin-bottom="0.0833in" fo:margin-left="0.4923in" fo:text-indent="-0.1965in">
        <style:tab-stops/>
      </style:paragraph-properties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7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0" style:parent-style-name="Domyślnaczcionkaakapitu" style:family="text">
      <style:text-properties fo:font-size="11pt" style:font-size-asian="11pt" style:font-size-complex="11pt"/>
    </style:style>
    <style:style style:name="T7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3" style:parent-style-name="Domyślnaczcionkaakapitu" style:family="text">
      <style:text-properties fo:font-size="11pt" style:font-size-asian="11pt" style:font-size-complex="11pt"/>
    </style:style>
    <style:style style:name="T7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P787" style:parent-style-name="Akapitzlistą" style:family="paragraph">
      <style:paragraph-properties fo:margin-bottom="0.0833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788" style:parent-style-name="Akapitzlistą" style:family="paragraph">
      <style:paragraph-properties fo:margin-bottom="0.0833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789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0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1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2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3" style:parent-style-name="Akapitzlistą" style:family="paragraph">
      <style:paragraph-properties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4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795" style:parent-style-name="Akapitzlistą" style:family="paragraph">
      <style:paragraph-properties fo:margin-bottom="0.0833in" fo:margin-left="0.2958in" fo:margin-right="0.0243in" fo:text-indent="-0.3937in">
        <style:tab-stops>
          <style:tab-stop style:type="left" style:position="0.6486in"/>
        </style:tab-stops>
      </style:paragraph-properties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T798" style:parent-style-name="Domyślnaczcionkaakapitu" style:family="text">
      <style:text-properties fo:letter-spacing="-0.009in" fo:font-size="11pt" style:font-size-asian="11pt" style:font-size-complex="11pt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P80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801" style:parent-style-name="Standard" style:family="paragraph">
      <style:paragraph-properties fo:text-align="center" fo:margin-bottom="0.0833in" fo:margin-right="0.1625in"/>
    </style:style>
    <style:style style:name="T8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03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T805" style:parent-style-name="Domyślnaczcionkaakapitu" style:family="text">
      <style:text-properties fo:letter-spacing="-0.0097in" fo:font-size="11pt" style:font-size-asian="11pt" style:font-size-complex="11pt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P80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0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9" style:parent-style-name="Domyślnaczcionkaakapitu" style:family="text">
      <style:text-properties fo:color="#000000" fo:font-size="11pt" style:font-size-asian="11pt" style:font-size-complex="11pt"/>
    </style:style>
    <style:style style:name="T810" style:parent-style-name="Domyślnaczcionkaakapitu" style:family="text">
      <style:text-properties fo:color="#000000" fo:font-size="11pt" style:font-size-asian="11pt" style:font-size-complex="11pt"/>
    </style:style>
    <style:style style:name="P811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1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T815" style:parent-style-name="Domyślnaczcionkaakapitu" style:family="text">
      <style:text-properties fo:letter-spacing="-0.0111in" fo:font-size="11pt" style:font-size-asian="11pt" style:font-size-complex="11pt"/>
    </style:style>
    <style:style style:name="T816" style:parent-style-name="Domyślnaczcionkaakapitu" style:family="text">
      <style:text-properties fo:font-size="11pt" style:font-size-asian="11pt" style:font-size-complex="11pt"/>
    </style:style>
    <style:style style:name="P817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18" style:parent-style-name="Domyślnaczcionkaakapitu" style:family="text">
      <style:text-properties fo:font-size="11pt" style:font-size-asian="11pt" style:font-size-complex="11pt"/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820" style:parent-style-name="Domyślnaczcionkaakapitu" style:family="text">
      <style:text-properties fo:letter-spacing="-0.0013in" fo:font-size="11pt" style:font-size-asian="11pt" style:font-size-complex="11pt"/>
    </style:style>
    <style:style style:name="T821" style:parent-style-name="Domyślnaczcionkaakapitu" style:family="text">
      <style:text-properties fo:font-size="11pt" style:font-size-asian="11pt" style:font-size-complex="11pt"/>
    </style:style>
    <style:style style:name="P82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23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502in"/>
        </style:tab-stops>
      </style:paragraph-properties>
    </style:style>
    <style:style style:name="T824" style:parent-style-name="Domyślnaczcionkaakapitu" style:family="text">
      <style:text-properties fo:font-size="11pt" style:font-size-asian="11pt" style:font-size-complex="11pt"/>
    </style:style>
    <style:style style:name="T825" style:parent-style-name="Domyślnaczcionkaakapitu" style:family="text">
      <style:text-properties fo:letter-spacing="-0.0118in" fo:font-size="11pt" style:font-size-asian="11pt" style:font-size-complex="11pt"/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P827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423in"/>
        </style:tab-stops>
      </style:paragraph-properties>
    </style:style>
    <style:style style:name="T828" style:parent-style-name="Domyślnaczcionkaakapitu" style:family="text">
      <style:text-properties fo:font-size="11pt" style:font-size-asian="11pt" style:font-size-complex="11pt"/>
    </style:style>
    <style:style style:name="T829" style:parent-style-name="Domyślnaczcionkaakapitu" style:family="text">
      <style:text-properties fo:letter-spacing="-0.0076in" fo:font-size="11pt" style:font-size-asian="11pt" style:font-size-complex="11pt"/>
    </style:style>
    <style:style style:name="T830" style:parent-style-name="Domyślnaczcionkaakapitu" style:family="text">
      <style:text-properties fo:font-size="11pt" style:font-size-asian="11pt" style:font-size-complex="11pt"/>
    </style:style>
    <style:style style:name="P831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32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33" style:parent-style-name="Domyślnaczcionkaakapitu" style:family="text">
      <style:text-properties fo:font-size="11pt" style:font-size-asian="11pt" style:font-size-complex="11pt"/>
    </style:style>
    <style:style style:name="T834" style:parent-style-name="Domyślnaczcionkaakapitu" style:family="text">
      <style:text-properties fo:letter-spacing="-0.0069in" fo:font-size="11pt" style:font-size-asian="11pt" style:font-size-complex="11pt"/>
    </style:style>
    <style:style style:name="T835" style:parent-style-name="Domyślnaczcionkaakapitu" style:family="text">
      <style:text-properties fo:font-size="11pt" style:font-size-asian="11pt" style:font-size-complex="11pt"/>
    </style:style>
    <style:style style:name="T836" style:parent-style-name="Domyślnaczcionkaakapitu" style:family="text">
      <style:text-properties fo:font-size="11pt" style:font-size-asian="11pt" style:font-size-complex="11pt"/>
    </style:style>
    <style:style style:name="P837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916in"/>
        </style:tab-stops>
      </style:paragraph-properties>
    </style:style>
    <style:style style:name="T838" style:parent-style-name="Domyślnaczcionkaakapitu" style:family="text">
      <style:text-properties fo:font-size="11pt" style:font-size-asian="11pt" style:font-size-complex="11pt"/>
    </style:style>
    <style:style style:name="T839" style:parent-style-name="Domyślnaczcionkaakapitu" style:family="text">
      <style:text-properties fo:font-size="11pt" style:font-size-asian="11pt" style:font-size-complex="11pt"/>
    </style:style>
    <style:style style:name="T840" style:parent-style-name="Domyślnaczcionkaakapitu" style:family="text">
      <style:text-properties fo:letter-spacing="-0.0006in" fo:font-size="11pt" style:font-size-asian="11pt" style:font-size-complex="11pt"/>
    </style:style>
    <style:style style:name="T841" style:parent-style-name="Domyślnaczcionkaakapitu" style:family="text">
      <style:text-properties fo:font-size="11pt" style:font-size-asian="11pt" style:font-size-complex="11pt"/>
    </style:style>
    <style:style style:name="P842" style:parent-style-name="Akapitzlistą" style:family="paragraph">
      <style:paragraph-properties fo:margin-bottom="0.0833in" fo:margin-right="0.0243in">
        <style:tab-stops>
          <style:tab-stop style:type="left" style:position="0.4423in"/>
        </style:tab-stops>
      </style:paragraph-properties>
    </style:style>
    <style:style style:name="T843" style:parent-style-name="Domyślnaczcionkaakapitu" style:family="text">
      <style:text-properties fo:font-size="11pt" style:font-size-asian="11pt" style:font-size-complex="11pt"/>
    </style:style>
    <style:style style:name="T844" style:parent-style-name="Domyślnaczcionkaakapitu" style:family="text">
      <style:text-properties fo:letter-spacing="-0.0048in" fo:font-size="11pt" style:font-size-asian="11pt" style:font-size-complex="11pt"/>
    </style:style>
    <style:style style:name="T845" style:parent-style-name="Domyślnaczcionkaakapitu" style:family="text">
      <style:text-properties fo:font-size="11pt" style:font-size-asian="11pt" style:font-size-complex="11pt"/>
    </style:style>
    <style:style style:name="P846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47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48" style:parent-style-name="Domyślnaczcionkaakapitu" style:family="text">
      <style:text-properties fo:font-size="11pt" style:font-size-asian="11pt" style:font-size-complex="11pt"/>
    </style:style>
    <style:style style:name="T849" style:parent-style-name="Domyślnaczcionkaakapitu" style:family="text">
      <style:text-properties fo:letter-spacing="-0.002in" fo:font-size="11pt" style:font-size-asian="11pt" style:font-size-complex="11pt"/>
    </style:style>
    <style:style style:name="T850" style:parent-style-name="Domyślnaczcionkaakapitu" style:family="text">
      <style:text-properties fo:font-size="11pt" style:font-size-asian="11pt" style:font-size-complex="11pt"/>
    </style:style>
    <style:style style:name="P851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52" style:parent-style-name="Domyślnaczcionkaakapitu" style:family="text">
      <style:text-properties fo:font-size="11pt" style:font-size-asian="11pt" style:font-size-complex="11pt"/>
    </style:style>
    <style:style style:name="T853" style:parent-style-name="Domyślnaczcionkaakapitu" style:family="text">
      <style:text-properties style:font-weight-complex="bold" fo:font-size="11pt" style:font-size-asian="11pt" style:font-size-complex="11pt"/>
    </style:style>
    <style:style style:name="T8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5" style:parent-style-name="Domyślnaczcionkaakapitu" style:family="text">
      <style:text-properties fo:font-size="11pt" style:font-size-asian="11pt" style:font-size-complex="11pt"/>
    </style:style>
    <style:style style:name="T856" style:parent-style-name="Domyślnaczcionkaakapitu" style:family="text">
      <style:text-properties fo:font-size="11pt" style:font-size-asian="11pt" style:font-size-complex="11pt"/>
    </style:style>
    <style:style style:name="P857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58" style:parent-style-name="Domyślnaczcionkaakapitu" style:family="text">
      <style:text-properties fo:font-size="11pt" style:font-size-asian="11pt" style:font-size-complex="11pt"/>
    </style:style>
    <style:style style:name="T859" style:parent-style-name="Domyślnaczcionkaakapitu" style:family="text">
      <style:text-properties fo:letter-spacing="-0.0006in" fo:font-size="11pt" style:font-size-asian="11pt" style:font-size-complex="11pt"/>
    </style:style>
    <style:style style:name="T860" style:parent-style-name="Domyślnaczcionkaakapitu" style:family="text">
      <style:text-properties fo:font-size="11pt" style:font-size-asian="11pt" style:font-size-complex="11pt"/>
    </style:style>
    <style:style style:name="P861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4" style:parent-style-name="Domyślnaczcionkaakapitu" style:family="text">
      <style:text-properties fo:font-size="11pt" style:font-size-asian="11pt" style:font-size-complex="11pt"/>
    </style:style>
    <style:style style:name="T8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P867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68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69" style:parent-style-name="Domyślnaczcionkaakapitu" style:family="text">
      <style:text-properties fo:font-size="11pt" style:font-size-asian="11pt" style:font-size-complex="11pt"/>
    </style:style>
    <style:style style:name="T870" style:parent-style-name="Domyślnaczcionkaakapitu" style:family="text">
      <style:text-properties fo:font-size="11pt" style:font-size-asian="11pt" style:font-size-complex="11pt"/>
    </style:style>
    <style:style style:name="T871" style:parent-style-name="Domyślnaczcionkaakapitu" style:family="text">
      <style:text-properties fo:letter-spacing="-0.0034in" fo:font-size="11pt" style:font-size-asian="11pt" style:font-size-complex="11pt"/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P873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74" style:parent-style-name="Nagłówek1" style:family="paragraph">
      <style:paragraph-properties fo:margin-bottom="0.0833in" fo:margin-right="0.1638in"/>
      <style:text-properties fo:color="#000000" fo:font-size="11pt" style:font-size-asian="11pt" style:font-size-complex="11pt"/>
    </style:style>
    <style:style style:name="P875" style:parent-style-name="Standard" style:family="paragraph">
      <style:paragraph-properties fo:text-align="center" fo:margin-bottom="0.0833in" fo:margin-right="0.1631in"/>
    </style:style>
    <style:style style:name="T8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77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34in"/>
        </style:tab-stops>
      </style:paragraph-properties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T879" style:parent-style-name="Domyślnaczcionkaakapitu" style:family="text">
      <style:text-properties fo:font-size="11pt" style:font-size-asian="11pt" style:font-size-complex="11pt"/>
    </style:style>
    <style:style style:name="T880" style:parent-style-name="Domyślnaczcionkaakapitu" style:family="text">
      <style:text-properties fo:letter-spacing="-0.0034in" fo:font-size="11pt" style:font-size-asian="11pt" style:font-size-complex="11pt"/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P88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  <style:text-properties fo:font-size="11pt" style:font-size-asian="11pt" style:font-size-complex="11pt"/>
    </style:style>
    <style:style style:name="P883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</style:style>
    <style:style style:name="T884" style:parent-style-name="Domyślnaczcionkaakapitu" style:family="text">
      <style:text-properties fo:color="#000000" fo:font-size="11pt" style:font-size-asian="11pt" style:font-size-complex="11pt"/>
    </style:style>
    <style:style style:name="T885" style:parent-style-name="Domyślnaczcionkaakapitu" style:family="text">
      <style:text-properties fo:color="#000000" fo:font-size="11pt" style:font-size-asian="11pt" style:font-size-complex="11pt"/>
    </style:style>
    <style:style style:name="T88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887" style:parent-style-name="Domyślnaczcionkaakapitu" style:family="text">
      <style:text-properties fo:color="#000000" fo:font-size="11pt" style:font-size-asian="11pt" style:font-size-complex="11pt"/>
    </style:style>
    <style:style style:name="P888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</style:style>
    <style:style style:name="T889" style:parent-style-name="Domyślnaczcionkaakapitu" style:family="text">
      <style:text-properties fo:color="#000000" fo:font-size="11pt" style:font-size-asian="11pt" style:font-size-complex="11pt"/>
    </style:style>
    <style:style style:name="T890" style:parent-style-name="Domyślnaczcionkaakapitu" style:family="text">
      <style:text-properties fo:color="#000000" fo:font-size="11pt" style:font-size-asian="11pt" style:font-size-complex="11pt"/>
    </style:style>
    <style:style style:name="T89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892" style:parent-style-name="Domyślnaczcionkaakapitu" style:family="text">
      <style:text-properties fo:color="#000000" fo:font-size="11pt" style:font-size-asian="11pt" style:font-size-complex="11pt"/>
    </style:style>
    <style:style style:name="P893" style:parent-style-name="Standard" style:family="paragraph">
      <style:paragraph-properties fo:text-align="justify" fo:margin-top="0.0833in" fo:margin-left="0.6895in" fo:text-indent="-0.2958in" fo:background-color="#FFFFFF">
        <style:tab-stops>
          <style:tab-stop style:type="left" style:position="0.6895in"/>
        </style:tab-stops>
      </style:paragraph-properties>
    </style:style>
    <style:style style:name="T894" style:parent-style-name="Domyślnaczcionkaakapitu" style:family="text">
      <style:text-properties fo:color="#000000" fo:font-size="11pt" style:font-size-asian="11pt" style:font-size-complex="11pt"/>
    </style:style>
    <style:style style:name="T895" style:parent-style-name="Domyślnaczcionkaakapitu" style:family="text">
      <style:text-properties fo:color="#000000" fo:font-size="11pt" style:font-size-asian="11pt" style:font-size-complex="11pt"/>
    </style:style>
    <style:style style:name="T896" style:parent-style-name="Domyślnaczcionkaakapitu" style:family="text">
      <style:text-properties fo:color="#000000" fo:font-size="11pt" style:font-size-asian="11pt" style:font-size-complex="11pt"/>
    </style:style>
    <style:style style:name="P897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898" style:parent-style-name="Domyślnaczcionkaakapitu" style:family="text">
      <style:text-properties fo:color="#000000" fo:font-size="11pt" style:font-size-asian="11pt" style:font-size-complex="11pt"/>
    </style:style>
    <style:style style:name="T899" style:parent-style-name="Domyślnaczcionkaakapitu" style:family="text">
      <style:text-properties fo:color="#000000" fo:font-size="11pt" style:font-size-asian="11pt" style:font-size-complex="11pt"/>
    </style:style>
    <style:style style:name="T90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01" style:parent-style-name="Domyślnaczcionkaakapitu" style:family="text">
      <style:text-properties fo:color="#000000" fo:font-size="11pt" style:font-size-asian="11pt" style:font-size-complex="11pt"/>
    </style:style>
    <style:style style:name="T902" style:parent-style-name="Domyślnaczcionkaakapitu" style:family="text">
      <style:text-properties fo:color="#000000" fo:font-size="11pt" style:font-size-asian="11pt" style:font-size-complex="11pt"/>
    </style:style>
    <style:style style:name="P903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04" style:parent-style-name="Domyślnaczcionkaakapitu" style:family="text">
      <style:text-properties fo:color="#000000" fo:font-size="11pt" style:font-size-asian="11pt" style:font-size-complex="11pt"/>
    </style:style>
    <style:style style:name="P905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06" style:parent-style-name="Domyślnaczcionkaakapitu" style:family="text">
      <style:text-properties fo:color="#000000" fo:font-size="11pt" style:font-size-asian="11pt" style:font-size-complex="11pt"/>
    </style:style>
    <style:style style:name="P907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08" style:parent-style-name="Domyślnaczcionkaakapitu" style:family="text">
      <style:text-properties fo:color="#000000" fo:font-size="11pt" style:font-size-asian="11pt" style:font-size-complex="11pt"/>
    </style:style>
    <style:style style:name="T909" style:parent-style-name="Domyślnaczcionkaakapitu" style:family="text">
      <style:text-properties fo:color="#000000" fo:font-size="11pt" style:font-size-asian="11pt" style:font-size-complex="11pt"/>
    </style:style>
    <style:style style:name="T910" style:parent-style-name="h1" style:family="text">
      <style:text-properties fo:color="#000000" fo:font-size="11pt" style:font-size-asian="11pt" style:font-size-complex="11pt"/>
    </style:style>
    <style:style style:name="T911" style:parent-style-name="h1" style:family="text">
      <style:text-properties fo:color="#000000" fo:font-size="11pt" style:font-size-asian="11pt" style:font-size-complex="11pt"/>
    </style:style>
    <style:style style:name="T912" style:parent-style-name="h1" style:family="text">
      <style:text-properties fo:color="#000000" fo:font-size="11pt" style:font-size-asian="11pt" style:font-size-complex="11pt"/>
    </style:style>
    <style:style style:name="T913" style:parent-style-name="Domyślnaczcionkaakapitu" style:family="text">
      <style:text-properties fo:color="#000000" fo:font-size="11pt" style:font-size-asian="11pt" style:font-size-complex="11pt"/>
    </style:style>
    <style:style style:name="P914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15" style:parent-style-name="Domyślnaczcionkaakapitu" style:family="text">
      <style:text-properties fo:color="#000000" fo:font-size="11pt" style:font-size-asian="11pt" style:font-size-complex="11pt"/>
    </style:style>
    <style:style style:name="P916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17" style:parent-style-name="Domyślnaczcionkaakapitu" style:family="text">
      <style:text-properties fo:color="#000000" fo:font-size="11pt" style:font-size-asian="11pt" style:font-size-complex="11pt"/>
    </style:style>
    <style:style style:name="T918" style:parent-style-name="Domyślnaczcionkaakapitu" style:family="text">
      <style:text-properties fo:color="#000000" fo:font-size="11pt" style:font-size-asian="11pt" style:font-size-complex="11pt"/>
    </style:style>
    <style:style style:name="P919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20" style:parent-style-name="Domyślnaczcionkaakapitu" style:family="text">
      <style:text-properties fo:color="#000000" fo:font-size="11pt" style:font-size-asian="11pt" style:font-size-complex="11pt"/>
    </style:style>
    <style:style style:name="P921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22" style:parent-style-name="Domyślnaczcionkaakapitu" style:family="text">
      <style:text-properties fo:color="#000000" fo:font-size="11pt" style:font-size-asian="11pt" style:font-size-complex="11pt"/>
    </style:style>
    <style:style style:name="P923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24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2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26" style:parent-style-name="Domyślnaczcionkaakapitu" style:family="text">
      <style:text-properties fo:color="#000000" fo:font-size="11pt" style:font-size-asian="11pt" style:font-size-complex="11pt"/>
    </style:style>
    <style:style style:name="T92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28" style:parent-style-name="Domyślnaczcionkaakapitu" style:family="text">
      <style:text-properties fo:color="#000000" fo:font-size="11pt" style:font-size-asian="11pt" style:font-size-complex="11pt"/>
    </style:style>
    <style:style style:name="T929" style:parent-style-name="Domyślnaczcionkaakapitu" style:family="text">
      <style:text-properties fo:color="#000000" fo:font-size="11pt" style:font-size-asian="11pt" style:font-size-complex="11pt"/>
    </style:style>
    <style:style style:name="P930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31" style:parent-style-name="Domyślnaczcionkaakapitu" style:family="text">
      <style:text-properties fo:color="#000000" fo:font-size="11pt" style:font-size-asian="11pt" style:font-size-complex="11pt"/>
    </style:style>
    <style:style style:name="P932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33" style:parent-style-name="Domyślnaczcionkaakapitu" style:family="text">
      <style:text-properties fo:color="#000000" fo:font-size="11pt" style:font-size-asian="11pt" style:font-size-complex="11pt"/>
    </style:style>
    <style:style style:name="T934" style:parent-style-name="Domyślnaczcionkaakapitu" style:family="text">
      <style:text-properties fo:color="#000000" fo:font-size="11pt" style:font-size-asian="11pt" style:font-size-complex="11pt"/>
    </style:style>
    <style:style style:name="P935" style:parent-style-name="Standard" style:family="paragraph">
      <style:paragraph-properties fo:text-align="justify" fo:margin-top="0.0833in" fo:margin-left="0.6895in" fo:margin-right="0.0041in" fo:text-indent="-0.3937in" fo:background-color="#FFFFFF">
        <style:tab-stops>
          <style:tab-stop style:type="left" style:position="-0.34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36" style:parent-style-name="Standard" style:family="paragraph">
      <style:paragraph-properties fo:text-align="justify" fo:margin-top="0.0833in" fo:margin-left="0.6895in" fo:margin-right="0.0041in" fo:text-indent="-0.3937in" fo:background-color="#FFFFFF">
        <style:tab-stops>
          <style:tab-stop style:type="left" style:position="-0.34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37" style:parent-style-name="Standard" style:family="paragraph">
      <style:paragraph-properties fo:text-align="justify" fo:margin-top="0.0833in" fo:margin-left="0.3937in" fo:text-indent="-0.2951in" fo:background-color="#FFFFFF">
        <style:tab-stops>
          <style:tab-stop style:type="left" style:position="-0.0472in"/>
        </style:tab-stops>
      </style:paragraph-properties>
    </style:style>
    <style:style style:name="T938" style:parent-style-name="Domyślnaczcionkaakapitu" style:family="text">
      <style:text-properties fo:color="#000000" fo:font-size="11pt" style:font-size-asian="11pt" style:font-size-complex="11pt"/>
    </style:style>
    <style:style style:name="P939" style:parent-style-name="Standard" style:family="paragraph">
      <style:paragraph-properties fo:text-align="justify" fo:margin-top="0.0833in" fo:margin-left="0.3465in" fo:margin-right="0.0041in" fo:text-indent="-0.2479in" fo:background-color="#FFFFFF">
        <style:tab-stops>
          <style:tab-stop style:type="left" style:position="0.3465in"/>
        </style:tab-stops>
      </style:paragraph-properties>
    </style:style>
    <style:style style:name="T940" style:parent-style-name="Domyślnaczcionkaakapitu" style:family="text">
      <style:text-properties fo:color="#000000" fo:font-size="11pt" style:font-size-asian="11pt" style:font-size-complex="11pt"/>
    </style:style>
    <style:style style:name="T941" style:parent-style-name="Domyślnaczcionkaakapitu" style:family="text">
      <style:text-properties fo:color="#000000" fo:font-size="11pt" style:font-size-asian="11pt" style:font-size-complex="11pt"/>
    </style:style>
    <style:style style:name="P942" style:parent-style-name="Standard" style:family="paragraph">
      <style:paragraph-properties fo:text-align="justify" fo:margin-top="0.0833in" fo:margin-left="0.3465in" fo:margin-right="0.0041in" fo:text-indent="-0.2479in" fo:background-color="#FFFFFF">
        <style:tab-stops>
          <style:tab-stop style:type="left" style:position="0.3465in"/>
        </style:tab-stops>
      </style:paragraph-properties>
    </style:style>
    <style:style style:name="T943" style:parent-style-name="Domyślnaczcionkaakapitu" style:family="text">
      <style:text-properties fo:color="#000000" fo:font-size="11pt" style:font-size-asian="11pt" style:font-size-complex="11pt"/>
    </style:style>
    <style:style style:name="P944" style:parent-style-name="Standard" style:family="paragraph">
      <style:paragraph-properties fo:text-align="justify" fo:margin-top="0.0833in" fo:margin-left="0.5909in" fo:margin-right="0.0041in" fo:text-indent="-0.1972in" fo:background-color="#FFFFFF">
        <style:tab-stops>
          <style:tab-stop style:type="left" style:position="0.3465in"/>
          <style:tab-stop style:type="left" style:position="0.5909in"/>
        </style:tab-stops>
      </style:paragraph-properties>
    </style:style>
    <style:style style:name="T945" style:parent-style-name="Domyślnaczcionkaakapitu" style:family="text">
      <style:text-properties fo:color="#000000" fo:font-size="11pt" style:font-size-asian="11pt" style:font-size-complex="11pt"/>
    </style:style>
    <style:style style:name="T946" style:parent-style-name="Domyślnaczcionkaakapitu" style:family="text">
      <style:text-properties fo:color="#000000" fo:font-size="11pt" style:font-size-asian="11pt" style:font-size-complex="11pt"/>
    </style:style>
    <style:style style:name="P947" style:parent-style-name="Standard" style:family="paragraph">
      <style:paragraph-properties fo:text-align="justify" fo:margin-top="0.0833in" fo:margin-left="0.5909in" fo:margin-right="0.0041in" fo:text-indent="-0.1972in" fo:background-color="#FFFFFF">
        <style:tab-stops>
          <style:tab-stop style:type="left" style:position="0.3465in"/>
          <style:tab-stop style:type="left" style:position="0.5909in"/>
        </style:tab-stops>
      </style:paragraph-properties>
    </style:style>
    <style:style style:name="T948" style:parent-style-name="Domyślnaczcionkaakapitu" style:family="text">
      <style:text-properties fo:color="#000000" fo:font-size="11pt" style:font-size-asian="11pt" style:font-size-complex="11pt"/>
    </style:style>
    <style:style style:name="T949" style:parent-style-name="Domyślnaczcionkaakapitu" style:family="text">
      <style:text-properties fo:color="#000000" fo:font-size="11pt" style:font-size-asian="11pt" style:font-size-complex="11pt"/>
    </style:style>
    <style:style style:name="P950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51" style:parent-style-name="Domyślnaczcionkaakapitu" style:family="text">
      <style:text-properties fo:color="#000000" fo:font-size="11pt" style:font-size-asian="11pt" style:font-size-complex="11pt"/>
    </style:style>
    <style:style style:name="T952" style:parent-style-name="Domyślnaczcionkaakapitu" style:family="text">
      <style:text-properties fo:color="#000000" fo:font-size="11pt" style:font-size-asian="11pt" style:font-size-complex="11pt"/>
    </style:style>
    <style:style style:name="P953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54" style:parent-style-name="Domyślnaczcionkaakapitu" style:family="text">
      <style:text-properties fo:font-size="11pt" style:font-size-asian="11pt" style:font-size-complex="11pt"/>
    </style:style>
    <style:style style:name="T955" style:parent-style-name="Domyślnaczcionkaakapitu" style:family="text">
      <style:text-properties fo:letter-spacing="-0.0104in" fo:font-size="11pt" style:font-size-asian="11pt" style:font-size-complex="11pt"/>
    </style:style>
    <style:style style:name="T956" style:parent-style-name="Domyślnaczcionkaakapitu" style:family="text">
      <style:text-properties fo:font-size="11pt" style:font-size-asian="11pt" style:font-size-complex="11pt"/>
    </style:style>
    <style:style style:name="P957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58" style:parent-style-name="Domyślnaczcionkaakapitu" style:family="text">
      <style:text-properties fo:font-size="11pt" style:font-size-asian="11pt" style:font-size-complex="11pt"/>
    </style:style>
    <style:style style:name="T959" style:parent-style-name="Domyślnaczcionkaakapitu" style:family="text">
      <style:text-properties fo:letter-spacing="-0.0013in" fo:font-size="11pt" style:font-size-asian="11pt" style:font-size-complex="11pt"/>
    </style:style>
    <style:style style:name="T960" style:parent-style-name="Domyślnaczcionkaakapitu" style:family="text">
      <style:text-properties fo:font-size="11pt" style:font-size-asian="11pt" style:font-size-complex="11pt"/>
    </style:style>
    <style:style style:name="T961" style:parent-style-name="Domyślnaczcionkaakapitu" style:family="text">
      <style:text-properties fo:font-size="11pt" style:font-size-asian="11pt" style:font-size-complex="11pt"/>
    </style:style>
    <style:style style:name="P962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63" style:parent-style-name="Domyślnaczcionkaakapitu" style:family="text">
      <style:text-properties fo:font-size="11pt" style:font-size-asian="11pt" style:font-size-complex="11pt"/>
    </style:style>
    <style:style style:name="T964" style:parent-style-name="Domyślnaczcionkaakapitu" style:family="text">
      <style:text-properties fo:letter-spacing="-0.0041in" fo:font-size="11pt" style:font-size-asian="11pt" style:font-size-complex="11pt"/>
    </style:style>
    <style:style style:name="T965" style:parent-style-name="Domyślnaczcionkaakapitu" style:family="text">
      <style:text-properties fo:font-size="11pt" style:font-size-asian="11pt" style:font-size-complex="11pt"/>
    </style:style>
    <style:style style:name="P966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67" style:parent-style-name="Domyślnaczcionkaakapitu" style:family="text">
      <style:text-properties fo:font-size="11pt" style:font-size-asian="11pt" style:font-size-complex="11pt"/>
    </style:style>
    <style:style style:name="T968" style:parent-style-name="Domyślnaczcionkaakapitu" style:family="text">
      <style:text-properties fo:letter-spacing="-0.0006in" fo:font-size="11pt" style:font-size-asian="11pt" style:font-size-complex="11pt"/>
    </style:style>
    <style:style style:name="T969" style:parent-style-name="Domyślnaczcionkaakapitu" style:family="text">
      <style:text-properties fo:font-size="11pt" style:font-size-asian="11pt" style:font-size-complex="11pt"/>
    </style:style>
    <style:style style:name="P970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71" style:parent-style-name="Domyślnaczcionkaakapitu" style:family="text">
      <style:text-properties fo:font-size="11pt" style:font-size-asian="11pt" style:font-size-complex="11pt"/>
    </style:style>
    <style:style style:name="T972" style:parent-style-name="Domyślnaczcionkaakapitu" style:family="text">
      <style:text-properties fo:letter-spacing="-0.0034in" fo:font-size="11pt" style:font-size-asian="11pt" style:font-size-complex="11pt"/>
    </style:style>
    <style:style style:name="T973" style:parent-style-name="Domyślnaczcionkaakapitu" style:family="text">
      <style:text-properties fo:font-size="11pt" style:font-size-asian="11pt" style:font-size-complex="11pt"/>
    </style:style>
    <style:style style:name="P974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75" style:parent-style-name="Domyślnaczcionkaakapitu" style:family="text">
      <style:text-properties fo:color="#000000" fo:font-size="11pt" style:font-size-asian="11pt" style:font-size-complex="11pt"/>
    </style:style>
    <style:style style:name="T976" style:parent-style-name="Domyślnaczcionkaakapitu" style:family="text">
      <style:text-properties fo:color="#000000" fo:font-size="11pt" style:font-size-asian="11pt" style:font-size-complex="11pt"/>
    </style:style>
    <style:style style:name="P977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78" style:parent-style-name="Domyślnaczcionkaakapitu" style:family="text">
      <style:text-properties fo:color="#000000" fo:font-size="11pt" style:font-size-asian="11pt" style:font-size-complex="11pt"/>
    </style:style>
    <style:style style:name="T979" style:parent-style-name="Domyślnaczcionkaakapitu" style:family="text">
      <style:text-properties fo:color="#000000" fo:font-size="11pt" style:font-size-asian="11pt" style:font-size-complex="11pt"/>
    </style:style>
    <style:style style:name="P980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81" style:parent-style-name="Domyślnaczcionkaakapitu" style:family="text">
      <style:text-properties fo:color="#000000" fo:font-size="11pt" style:font-size-asian="11pt" style:font-size-complex="11pt"/>
    </style:style>
    <style:style style:name="T982" style:parent-style-name="Domyślnaczcionkaakapitu" style:family="text">
      <style:text-properties fo:font-size="11pt" style:font-size-asian="11pt" style:font-size-complex="11pt"/>
    </style:style>
    <style:style style:name="T983" style:parent-style-name="Domyślnaczcionkaakapitu" style:family="text">
      <style:text-properties fo:letter-spacing="-0.0006in" fo:font-size="11pt" style:font-size-asian="11pt" style:font-size-complex="11pt"/>
    </style:style>
    <style:style style:name="T984" style:parent-style-name="Domyślnaczcionkaakapitu" style:family="text">
      <style:text-properties fo:letter-spacing="-0.0006in" fo:font-size="11pt" style:font-size-asian="11pt" style:font-size-complex="11pt"/>
    </style:style>
    <style:style style:name="T985" style:parent-style-name="Domyślnaczcionkaakapitu" style:family="text">
      <style:text-properties fo:font-size="11pt" style:font-size-asian="11pt" style:font-size-complex="11pt"/>
    </style:style>
    <style:style style:name="T986" style:parent-style-name="Domyślnaczcionkaakapitu" style:family="text">
      <style:text-properties fo:font-size="11pt" style:font-size-asian="11pt" style:font-size-complex="11pt"/>
    </style:style>
    <style:style style:name="P987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88" style:parent-style-name="Domyślnaczcionkaakapitu" style:family="text">
      <style:text-properties fo:color="#000000" fo:font-size="11pt" style:font-size-asian="11pt" style:font-size-complex="11pt"/>
    </style:style>
    <style:style style:name="T989" style:parent-style-name="Domyślnaczcionkaakapitu" style:family="text">
      <style:text-properties fo:color="#000000" fo:font-size="11pt" style:font-size-asian="11pt" style:font-size-complex="11pt"/>
    </style:style>
    <style:style style:name="T990" style:parent-style-name="Domyślnaczcionkaakapitu" style:family="text">
      <style:text-properties fo:color="#000000" fo:font-size="11pt" style:font-size-asian="11pt" style:font-size-complex="11pt"/>
    </style:style>
    <style:style style:name="P991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92" style:parent-style-name="Domyślnaczcionkaakapitu" style:family="text">
      <style:text-properties fo:color="#000000" fo:font-size="11pt" style:font-size-asian="11pt" style:font-size-complex="11pt"/>
    </style:style>
    <style:style style:name="T993" style:parent-style-name="Domyślnaczcionkaakapitu" style:family="text">
      <style:text-properties fo:color="#000000" fo:font-size="11pt" style:font-size-asian="11pt" style:font-size-complex="11pt"/>
    </style:style>
    <style:style style:name="P994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95" style:parent-style-name="Domyślnaczcionkaakapitu" style:family="text">
      <style:text-properties fo:color="#000000" fo:font-size="11pt" style:font-size-asian="11pt" style:font-size-complex="11pt"/>
    </style:style>
    <style:style style:name="T996" style:parent-style-name="Domyślnaczcionkaakapitu" style:family="text">
      <style:text-properties fo:color="#000000" fo:font-size="11pt" style:font-size-asian="11pt" style:font-size-complex="11pt"/>
    </style:style>
    <style:style style:name="T997" style:parent-style-name="Domyślnaczcionkaakapitu" style:family="text">
      <style:text-properties fo:color="#000000" fo:font-size="11pt" style:font-size-asian="11pt" style:font-size-complex="11pt"/>
    </style:style>
    <style:style style:name="P998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99" style:parent-style-name="Domyślnaczcionkaakapitu" style:family="text">
      <style:text-properties fo:color="#000000" fo:font-size="11pt" style:font-size-asian="11pt" style:font-size-complex="11pt"/>
    </style:style>
    <style:style style:name="T1000" style:parent-style-name="Domyślnaczcionkaakapitu" style:family="text">
      <style:text-properties fo:color="#000000" fo:font-size="11pt" style:font-size-asian="11pt" style:font-size-complex="11pt"/>
    </style:style>
    <style:style style:name="P1001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02" style:parent-style-name="Domyślnaczcionkaakapitu" style:family="text">
      <style:text-properties fo:font-size="11pt" style:font-size-asian="11pt" style:font-size-complex="11pt"/>
    </style:style>
    <style:style style:name="T1003" style:parent-style-name="Domyślnaczcionkaakapitu" style:family="text">
      <style:text-properties fo:letter-spacing="-0.0048in" fo:font-size="11pt" style:font-size-asian="11pt" style:font-size-complex="11pt"/>
    </style:style>
    <style:style style:name="T1004" style:parent-style-name="Domyślnaczcionkaakapitu" style:family="text">
      <style:text-properties fo:font-size="11pt" style:font-size-asian="11pt" style:font-size-complex="11pt"/>
    </style:style>
    <style:style style:name="P1005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  <style:text-properties fo:font-size="11pt" style:font-size-asian="11pt" style:font-size-complex="11pt"/>
    </style:style>
    <style:style style:name="P1006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07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08" style:parent-style-name="Standard" style:family="paragraph">
      <style:paragraph-properties fo:margin-bottom="0.0833in" fo:margin-left="2.1479in">
        <style:tab-stops/>
      </style:paragraph-properties>
    </style:style>
    <style:style style:name="T10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0" style:parent-style-name="Akapitzlistą" style:family="paragraph">
      <style:paragraph-properties fo:margin-bottom="0.0833in" fo:margin-right="0.0243in" fo:text-indent="-0.0006in">
        <style:tab-stops>
          <style:tab-stop style:type="left" style:position="0.218in"/>
        </style:tab-stops>
      </style:paragraph-properties>
    </style:style>
    <style:style style:name="T1011" style:parent-style-name="Domyślnaczcionkaakapitu" style:family="text">
      <style:text-properties fo:font-size="11pt" style:font-size-asian="11pt" style:font-size-complex="11pt"/>
    </style:style>
    <style:style style:name="T1012" style:parent-style-name="Domyślnaczcionkaakapitu" style:family="text">
      <style:text-properties fo:letter-spacing="-0.0027in" fo:font-size="11pt" style:font-size-asian="11pt" style:font-size-complex="11pt"/>
    </style:style>
    <style:style style:name="T1013" style:parent-style-name="Domyślnaczcionkaakapitu" style:family="text">
      <style:text-properties fo:font-size="11pt" style:font-size-asian="11pt" style:font-size-complex="11pt"/>
    </style:style>
    <style:style style:name="P1014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15" style:parent-style-name="Domyślnaczcionkaakapitu" style:family="text">
      <style:text-properties style:font-weight-complex="bold" fo:font-size="11pt" style:font-size-asian="11pt" style:font-size-complex="11pt"/>
    </style:style>
    <style:style style:name="T101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1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18" style:parent-style-name="Domyślnaczcionkaakapitu" style:family="text">
      <style:text-properties style:font-weight-complex="bold" fo:font-size="11pt" style:font-size-asian="11pt" style:font-size-complex="11pt"/>
    </style:style>
    <style:style style:name="T1019" style:parent-style-name="Domyślnaczcionkaakapitu" style:family="text">
      <style:text-properties fo:font-size="11pt" style:font-size-asian="11pt" style:font-size-complex="11pt"/>
    </style:style>
    <style:style style:name="P1020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  <style:text-properties fo:font-size="11pt" style:font-size-asian="11pt" style:font-size-complex="11pt"/>
    </style:style>
    <style:style style:name="P1021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22" style:parent-style-name="Domyślnaczcionkaakapitu" style:family="text">
      <style:text-properties fo:font-size="11pt" style:font-size-asian="11pt" style:font-size-complex="11pt"/>
    </style:style>
    <style:style style:name="T1023" style:parent-style-name="Domyślnaczcionkaakapitu" style:family="text">
      <style:text-properties fo:font-size="11pt" style:font-size-asian="11pt" style:font-size-complex="11pt"/>
    </style:style>
    <style:style style:name="T1024" style:parent-style-name="Domyślnaczcionkaakapitu" style:family="text">
      <style:text-properties fo:letter-spacing="-0.0013in" fo:font-size="11pt" style:font-size-asian="11pt" style:font-size-complex="11pt"/>
    </style:style>
    <style:style style:name="P1025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26" style:parent-style-name="Domyślnaczcionkaakapitu" style:family="text">
      <style:text-properties fo:font-size="11pt" style:font-size-asian="11pt" style:font-size-complex="11pt"/>
    </style:style>
    <style:style style:name="T1027" style:parent-style-name="Domyślnaczcionkaakapitu" style:family="text">
      <style:text-properties fo:letter-spacing="-0.0006in" fo:font-size="11pt" style:font-size-asian="11pt" style:font-size-complex="11pt"/>
    </style:style>
    <style:style style:name="T1028" style:parent-style-name="Domyślnaczcionkaakapitu" style:family="text">
      <style:text-properties fo:letter-spacing="-0.0006in" fo:font-size="11pt" style:font-size-asian="11pt" style:font-size-complex="11pt"/>
    </style:style>
    <style:style style:name="T1029" style:parent-style-name="Domyślnaczcionkaakapitu" style:family="text">
      <style:text-properties fo:font-size="11pt" style:font-size-asian="11pt" style:font-size-complex="11pt"/>
    </style:style>
    <style:style style:name="P1030" style:parent-style-name="Nagłówek1" style:family="paragraph">
      <style:paragraph-properties fo:text-align="start" fo:margin-bottom="0.0833in" fo:margin-right="0.1638in"/>
      <style:text-properties fo:font-size="11pt" style:font-size-asian="11pt" style:font-size-complex="11pt"/>
    </style:style>
    <style:style style:name="P1031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32" style:parent-style-name="Standard" style:family="paragraph">
      <style:paragraph-properties fo:text-align="center" fo:margin-bottom="0.0833in" fo:margin-right="0.1597in"/>
    </style:style>
    <style:style style:name="T10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34" style:parent-style-name="Akapitzlistą" style:family="paragraph">
      <style:paragraph-properties fo:margin-bottom="0.0833in" fo:margin-left="0.3937in" fo:text-indent="-0.1965in">
        <style:tab-stops>
          <style:tab-stop style:type="left" style:position="0.4416in"/>
        </style:tab-stops>
      </style:paragraph-properties>
      <style:text-properties fo:font-size="11pt" style:font-size-asian="11pt" style:font-size-complex="11pt"/>
    </style:style>
    <style:style style:name="P1035" style:parent-style-name="Akapitzlistą" style:family="paragraph">
      <style:paragraph-properties fo:margin-bottom="0.0833in" fo:text-indent="-0.0777in">
        <style:tab-stops>
          <style:tab-stop style:type="left" style:position="0.1194in"/>
        </style:tab-stops>
      </style:paragraph-properties>
    </style:style>
    <style:style style:name="T1036" style:parent-style-name="Domyślnaczcionkaakapitu" style:family="text">
      <style:text-properties fo:font-size="11pt" style:font-size-asian="11pt" style:font-size-complex="11pt"/>
    </style:style>
    <style:style style:name="T1037" style:parent-style-name="Domyślnaczcionkaakapitu" style:family="text">
      <style:text-properties fo:font-size="11pt" style:font-size-asian="11pt" style:font-size-complex="11pt"/>
    </style:style>
    <style:style style:name="T1038" style:parent-style-name="Domyślnaczcionkaakapitu" style:family="text">
      <style:text-properties fo:letter-spacing="-0.0076in" fo:font-size="11pt" style:font-size-asian="11pt" style:font-size-complex="11pt"/>
    </style:style>
    <style:style style:name="T1039" style:parent-style-name="Domyślnaczcionkaakapitu" style:family="text">
      <style:text-properties fo:font-size="11pt" style:font-size-asian="11pt" style:font-size-complex="11pt"/>
    </style:style>
    <style:style style:name="P1040" style:parent-style-name="Akapitzlistą" style:family="paragraph">
      <style:paragraph-properties fo:margin-bottom="0.0833in" fo:margin-left="0.3937in" fo:margin-right="0.4375in" fo:text-indent="-0.1965in">
        <style:tab-stops>
          <style:tab-stop style:type="left" style:position="0.4416in"/>
        </style:tab-stops>
      </style:paragraph-properties>
    </style:style>
    <style:style style:name="T1041" style:parent-style-name="Domyślnaczcionkaakapitu" style:family="text">
      <style:text-properties fo:font-size="11pt" style:font-size-asian="11pt" style:font-size-complex="11pt"/>
    </style:style>
    <style:style style:name="T1042" style:parent-style-name="Domyślnaczcionkaakapitu" style:family="text">
      <style:text-properties fo:letter-spacing="-0.0069in" fo:font-size="11pt" style:font-size-asian="11pt" style:font-size-complex="11pt"/>
    </style:style>
    <style:style style:name="T1043" style:parent-style-name="Domyślnaczcionkaakapitu" style:family="text">
      <style:text-properties fo:font-size="11pt" style:font-size-asian="11pt" style:font-size-complex="11pt"/>
    </style:style>
    <style:style style:name="P1044" style:parent-style-name="Akapitzlistą" style:family="paragraph">
      <style:paragraph-properties fo:margin-bottom="0.0833in" fo:text-indent="-0.0777in">
        <style:tab-stops>
          <style:tab-stop style:type="left" style:position="0.1194in"/>
        </style:tab-stops>
      </style:paragraph-properties>
    </style:style>
    <style:style style:name="T1045" style:parent-style-name="Domyślnaczcionkaakapitu" style:family="text">
      <style:text-properties fo:font-size="11pt" style:font-size-asian="11pt" style:font-size-complex="11pt"/>
    </style:style>
    <style:style style:name="T1046" style:parent-style-name="Domyślnaczcionkaakapitu" style:family="text">
      <style:text-properties fo:letter-spacing="-0.0083in" fo:font-size="11pt" style:font-size-asian="11pt" style:font-size-complex="11pt"/>
    </style:style>
    <style:style style:name="T1047" style:parent-style-name="Domyślnaczcionkaakapitu" style:family="text">
      <style:text-properties fo:font-size="11pt" style:font-size-asian="11pt" style:font-size-complex="11pt"/>
    </style:style>
    <style:style style:name="P1048" style:parent-style-name="Akapitzlistą" style:family="paragraph">
      <style:paragraph-properties fo:margin-bottom="0.0833in" fo:margin-left="0.3937in" fo:text-indent="-0.1965in">
        <style:tab-stops>
          <style:tab-stop style:type="left" style:position="0.4416in"/>
        </style:tab-stops>
      </style:paragraph-properties>
    </style:style>
    <style:style style:name="T1049" style:parent-style-name="Domyślnaczcionkaakapitu" style:family="text">
      <style:text-properties fo:font-size="11pt" style:font-size-asian="11pt" style:font-size-complex="11pt"/>
    </style:style>
    <style:style style:name="T1050" style:parent-style-name="Domyślnaczcionkaakapitu" style:family="text">
      <style:text-properties fo:letter-spacing="-0.0041in" fo:font-size="11pt" style:font-size-asian="11pt" style:font-size-complex="11pt"/>
    </style:style>
    <style:style style:name="T1051" style:parent-style-name="Domyślnaczcionkaakapitu" style:family="text">
      <style:text-properties fo:font-size="11pt" style:font-size-asian="11pt" style:font-size-complex="11pt"/>
    </style:style>
    <style:style style:name="P1052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53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54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55" style:parent-style-name="Nagłówek1" style:family="paragraph">
      <style:paragraph-properties fo:text-align="start" fo:margin-bottom="0.0833in" fo:margin-left="0.7666in" fo:margin-right="0.4708in" fo:text-indent="-0.4916in">
        <style:tab-stops>
          <style:tab-stop style:type="left" style:position="-0.5166in"/>
          <style:tab-stop style:type="left" style:position="4.2076in"/>
          <style:tab-stop style:type="left" style:position="4.6993in"/>
        </style:tab-stops>
      </style:paragraph-properties>
    </style:style>
    <style:style style:name="T1056" style:parent-style-name="Domyślnaczcionkaakapitu" style:family="text">
      <style:text-properties fo:font-size="11pt" style:font-size-asian="11pt" style:font-size-complex="11pt"/>
    </style:style>
    <style:style style:name="T105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5">ZGK.ZP.271.1.2.2021</text:span><text:span text:style-name="T6"><text:tab/>Załącznik Nr 7 do</text:span><text:span text:style-name="T7"><text:s/></text:span><text:span text:style-name="T8">SWZ</text:span></text:p>
      <text:p text:style-name="P9"/>
      <text:h text:style-name="P10" text:outline-level="1">PROJEKT UMOWY</text:h>
      <text:p text:style-name="P11"/>
      <text:p text:style-name="P12">zawarta w dniu ………………… 2021 roku w Przechlewie pomiędzy:<text:s/></text:p>
      <text:p text:style-name="P13"/>
      <text:p text:style-name="P14"><text:span text:style-name="T15">Gminą Przechlewo ul. Człuchowska 26, 77-320 Przechlewo<text:s/></text:span><text:span text:style-name="T16">,<text:s/></text:span><text:span text:style-name="T17">NIP 843-152-83-65<text:s/></text:span></text:p>
      <text:p text:style-name="P18"><text:span text:style-name="T19">Zakład Gospodarki Komunalnej w<text:s/></text:span><text:span text:style-name="T20">Przechlewie<text:s/></text:span><text:span text:style-name="T21">reprezentowanym przez :<text:s/></text:span></text:p>
      <text:p text:style-name="P22">Dyrektora Zakładu Tadeusza Frieda,<text:s/></text:p>
      <text:p text:style-name="Normalny"><text:span text:style-name="T23">zwanym w dalszej części Umowy<text:s/></text:span><text:span text:style-name="T24">„Zamawiającym”,</text:span></text:p>
      <text:p text:style-name="P25"/>
      <text:p text:style-name="P26">a</text:p>
      <text:p text:style-name="P27">…………………………………………………………………………………………………………</text:p>
      <text:p text:style-name="P28">NIP: ………………….., REGON: ……………..</text:p>
      <text:p text:style-name="P29">reprezentowanym przez ………………………………………</text:p>
      <text:p text:style-name="P30"><text:span text:style-name="T31">zwanym dalej<text:s/></text:span><text:span text:style-name="T32">Wykonawcą</text:span></text:p>
      <text:p text:style-name="P33"/>
      <text:p text:style-name="P34">zwanymi łącznie „Stronami”</text:p>
      <text:p text:style-name="P35"/>
      <text:p text:style-name="P36">W wyniku rozstrzygnięcia postępowania o zamówienie publiczne prowadzonego w trybie podstawowym <text:s/>zgodnie z art. 275 pkt.2 Ustawy Prawo zamówień publicznych (tj. Dz.U. z 2021r. poz. 1129 ze zm. ) została zawarta umowa następującej treści:</text:p>
      <text:p text:style-name="P37"/>
      <text:h text:style-name="P38" text:outline-level="1">§ 1</text:h>
      <text:p text:style-name="P39"><text:span text:style-name="T40">Przedmiot umowy oraz postanowienia ogólne</text:span></text:p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42">Zamawiający zleca, a Wykonawca zobowiązuje się wykonać roboty budowlane polegające na:</text:span><text:span text:style-name="T43"><text:s/></text:span><text:span text:style-name="T44">rozbudowie sieci wodociągowej i kanalizacyjnej w miejscowości Przechlewo ulica Człuchowska i Polna – e</text:span><text:span text:style-name="T45">tap 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 text:c="8"/>Inwestycja obejmuje:</text:p>
      <text:p text:style-name="P47"><text:s text:c="2"/>1.1.Budowę sieci kanalizacji sanitarnej grawitacyjnej<text:s/></text:p>
      <text:p text:style-name="P48"><text:s text:c="8"/>rurociąg DN 200 PCV– 938,31mb</text:p>
      <text:p text:style-name="P49"><text:s text:c="8"/>od S1-S5 do SR11; <text:s/>S5-S17 do S23 ; <text:s/>S17do S47</text:p>
      <text:p text:style-name="P50"><text:s text:c="2"/>1.2.Budowa kanalizacji sanitarnej tłocznej metodą przewiertu sterowanego</text:p>
      <text:p text:style-name="P51"><text:s text:c="8"/>rurociąg DN125 PE <text:s/>- 67,3mb</text:p>
      <text:p text:style-name="P52"><text:s text:c="8"/>P40-P41 do P43(RS14)<text:s/></text:p>
      <text:p text:style-name="P53"><text:s text:c="2"/>1.3.Budowa sieci wodociągowej metodą przewiertu sterowanego<text:s/></text:p>
      <text:p text:style-name="P54"><text:s text:c="8"/>DN110 PE -1058,10mb</text:p>
      <text:p text:style-name="P55"><text:s text:c="8"/>W57-W59 do W61; W1doW6 ; W6-W12-W15 do W18 ; W6-W46 do W18 ;</text:p>
      <text:p text:style-name="P56"/>
      <text:list text:style-name="LFO52" text:continue-numbering="true">
        <text:list-item>
          <text:p text:style-name="P57">Wykonawca wykona<text:s/>przedmiot Umowy, zgodnie z postanowieniami niniejszej Umowy, SWZ z dnia<text:s/></text:p>
        </text:list-item>
      </text:list>
      <text:p text:style-name="P58"><text:span text:style-name="T59"><text:s text:c="6"/>………………… r., ofertą z dnia …………………… r., dokumentacją projektową,<text:s/></text:span><text:span text:style-name="T60">przepisami prawa i <text:s text:c="2"/></text:span></text:p>
      <text:p text:style-name="P61"><text:span text:style-name="T62"><text:s text:c="7"/>warunkami techniczno<text:s/></text:span><text:span text:style-name="T63">-<text:s/></text:span><text:span text:style-name="T64">budowlanymi, oraz wynikającymi z aprobat<text:s/></text:span><text:span text:style-name="T65">technicznych, Polskimi Normami i</text:span></text:p>
      <text:p text:style-name="P66"><text:s text:c="6"/>sztuką budowlaną, gwarantując wysoką jakość i terminowość realizacji.</text:p>
      <text:list text:style-name="LFO52" text:continue-numbering="true">
        <text:list-item>
          <text:p text:style-name="P67">Szczegółowy zakres robót określa dokumentacja projektowa stanowiąca załącznik nr 9 do SWZ.</text:p>
        </text:list-item>
        <text:list-item>
          <text:p text:style-name="P68">Zamawiający nie przewiduje udzielenie zamówień, o których mowa w art. 214 ust. 1 pkt 7 i 8 ustawy Prawo zamówień publicznych.</text:p>
        </text:list-item>
      </text:list>
      <text:h text:style-name="P69" text:outline-level="1">§ 2</text:h>
      <text:p text:style-name="P70"><text:span text:style-name="T71">Obowiązki stron</text:span></text:p>
      <text:list text:style-name="WWNum25" text:continue-numbering="true">
        <text:list-item>
          <text:p text:style-name="P72"><text:span text:style-name="T73">Do obowiązków Zamawiającego</text:span><text:span text:style-name="T74"><text:s/></text:span><text:span text:style-name="T75">należy:</text:span></text:p>
        </text:list-item>
      </text:list>
      <text:list text:style-name="WWNum22" text:continue-numbering="true">
        <text:list-item>
          <text:p text:style-name="P76"><text:span text:style-name="T77">protokolarne przekazanie placu budowy w terminie do<text:s/></text:span><text:span text:style-name="T78">14 dni roboczych<text:s/></text:span><text:span text:style-name="T79">od dnia podpisania umowy.</text:span></text:p>
        </text:list-item>
        <text:list-item>
          <text:p text:style-name="P80">przekazanie placu budowy<text:s/>zostanie potwierdzone odpowiednim protokołem podpisanym przez Strony,</text:p>
        </text:list-item>
        <text:list-item>
          <text:p text:style-name="P81"><text:span text:style-name="T82">zapewnienie nadzoru poprzez ustanowienie Inspektora</text:span><text:span text:style-name="T83"><text:s/></text:span><text:span text:style-name="T84">Nadzoru,</text:span></text:p>
        </text:list-item>
        <text:list-item>
          <text:p text:style-name="P85">uzgodnienia z Wykonawcą miejsca zorganizowania zaplecza budowy oraz przyłączy do mediów;</text:p>
        </text:list-item>
        <text:list-item>
          <text:p text:style-name="P86"><text:span text:style-name="T87">dokonywanie odbiorów wykonanych robó</text:span><text:span text:style-name="T88">t w terminach i na zasadach określonych w</text:span><text:span text:style-name="T89"><text:s/></text:span><text:span text:style-name="T90">Umowie.</text:span></text:p>
        </text:list-item>
      </text:list>
      <text:list text:style-name="WWNum25" text:continue-numbering="true">
        <text:list-item>
          <text:p text:style-name="P91"><text:span text:style-name="T92">Do obowiązków Wykonawcy</text:span><text:span text:style-name="T93"><text:s/></text:span><text:span text:style-name="T94">należy:</text:span></text:p>
        </text:list-item>
      </text:list>
      <text:list text:style-name="WWNum24" text:continue-numbering="true">
        <text:list-item>
          <text:p text:style-name="P95"><text:span text:style-name="T96">wykonanie robót objętych przedmiotem</text:span><text:span text:style-name="T97"><text:s/></text:span><text:span text:style-name="T98">Umowy,</text:span></text:p>
        </text:list-item>
        <text:list-item>
          <text:p text:style-name="P99">realizacja robót zgodnie z dokumentacją projektową, zasadami sztuki budowlanej, wskazaniami Nadzoru Inwestorskiego, Polskimi Normami oraz obowiązującymi przepisami bhp i przeciwpożarowymi,</text:p>
        </text:list-item>
        <text:list-item>
          <text:p text:style-name="P100">Wykonawca zobowiązuje się wykonać przedmiot umowy przy użyciu własnych urządzeń, materiałów budowlanych, a także przy pomocy maszyn i urządzeń niezbędnych do jego prawidłowego wykonania.</text:p>
        </text:list-item>
        <text:list-item>
          <text:p text:style-name="P101">Wykonawca<text:s/>jest zobowiązany okazać i przekazać Zamawiającemu na jego życzenie, atesty, certyfikaty, deklaracje zgodności lub aprobaty techniczne (w tym również oświadczenia wytwórcy, dostawcy) dla materiałów i urządzeń używanych w ramach realizacji Przedmiotu Umowy,<text:s/>przed przystąpieniem do jego realizacji</text:p>
        </text:list-item>
        <text:list-item>
          <text:p text:style-name="P102">materiały, o których mowa w ust. 2 pkt 3, powinny odpowiadać, co do jakości wymaganiom określonym ustawą z dnia 16 kwietnia 2004r. o wyrobach budowlanych (Dz. U. z 2016 r. poz.1570, z 2018r. poz. 650) oraz wymaganiom<text:s/>określonym w dokumentacji projektowej.</text:p>
        </text:list-item>
        <text:list-item>
          <text:p text:style-name="P103"><text:span text:style-name="T104">zapewnienie prowadzenia robót zgodnie z prawem budowlanym i pod nadzorem Kierownika Budowy posiadającego stosowne uprawnienia i innych uprawnionych osób; kopie dokumentów potwierdzających stosowne uprawnienia zostaną</text:span><text:span text:style-name="T105"><text:s/>przekazane</text:span><text:span text:style-name="T106"><text:s/></text:span><text:span text:style-name="T107">Zamawiającemu przed podpisaniem umowy,</text:span></text:p>
        </text:list-item>
        <text:list-item>
          <text:p text:style-name="P108"><text:span text:style-name="T109">zorganizowanie, zagospodarowanie, wyposażenie i zabezpieczenie terenu realizowanych prac budowlanych oraz zaplecza socjalnego</text:span><text:span text:style-name="T110"><text:s/></text:span><text:span text:style-name="T111">budowy oraz dróg przejazdu wraz z organizacją zabezpieczenia ruchu na<text:s/></text:span><text:span text:style-name="T112">terenie budowy</text:span><text:span text:style-name="T113">,</text:span></text:p>
        </text:list-item>
        <text:list-item>
          <text:p text:style-name="P114">zapewnienie zakupów i dostaw materiałów, konstrukcji, urządzeń, sprzętu i narzędzi, niezbędnych do wykonania przedmiotu Umowy,</text:p>
        </text:list-item>
        <text:list-item>
          <text:p text:style-name="P115"><text:span text:style-name="T116">ubezpieczenie<text:s/></text:span><text:span text:style-name="T117">budowy i robót przed wszystkimi stratami lub szkodami, które mogą zaistnieć w związku ze<text:s/></text:span><text:span text:style-name="T118">zdarzeniami losowymi („siłą wyższą”) lub innymi przyczynami oraz od odpowiedzialności cywilnej,</text:span><text:span text:style-name="T119"><text:s/></text:span></text:p>
        </text:list-item>
        <text:list-item>
          <text:p text:style-name="P120"><text:span text:style-name="T121">ochrona mienia i zabezpieczenie</text:span><text:span text:style-name="T122"><text:s/></text:span><text:span text:style-name="T123">przeciwpożarowe na terenie robót,</text:span></text:p>
        </text:list-item>
        <text:list-item>
          <text:p text:style-name="P124">utrzymanie czystości i bezpieczeństwa na drogach, chodnikach, dojazdach oraz placu budowy,</text:p>
        </text:list-item>
        <text:list-item>
          <text:p text:style-name="P125"><text:span text:style-name="T126">za</text:span><text:span text:style-name="T127">warcie umowy na dostawy mediów dla celów budowy na swój</text:span><text:span text:style-name="T128"><text:s/></text:span><text:span text:style-name="T129">koszt,</text:span></text:p>
        </text:list-item>
        <text:list-item>
          <text:p text:style-name="P130"><text:span text:style-name="T131">koordynacja prowadzonych przez podwykonawców</text:span><text:span text:style-name="T132"><text:s/></text:span><text:span text:style-name="T133">robót,</text:span></text:p>
        </text:list-item>
        <text:list-item>
          <text:p text:style-name="P134"><text:span text:style-name="T135">zgłaszanie w razie konieczności wykonania robót</text:span><text:span text:style-name="T136"><text:s/></text:span><text:span text:style-name="T137">dodatkowych i prowadzenie obmiaru robót</text:span><text:span text:style-name="T138"><text:s/></text:span><text:span text:style-name="T139">dodatkowych,</text:span></text:p>
        </text:list-item>
        <text:list-item>
          <text:p text:style-name="P140"><text:span text:style-name="T141">wykonywanie robót budowlanych w okresie<text:s/></text:span><text:span text:style-name="T142">obniżonych temperatur zgodnie z technologią prowadzenia prac w okresie zimowym oraz warunkami BHP (stosowanie środków chemicznych, materiałów budowlanych stosowanych w niskich temperaturach) zgodnie z ,,Warunkami technicznymi wykonania robót i odbioru robó</text:span><text:span text:style-name="T143">t budowlano - montażowych" i Polskimi Normami. Przestrzeganie przez Wykonawcę reżimu technologicznego oraz Polskich Norm będzie sprawdzane przez Nadzór</text:span><text:span text:style-name="T144"><text:s/></text:span><text:span text:style-name="T145">Inwestorski. Wykonawca ponosi odpowiedzialność za jakość wykonanych robót oraz zastosowane materiały.</text:span></text:p>
        </text:list-item>
        <text:list-item>
          <text:p text:style-name="P146">zabezpieczenie przed zniszczeniem lub uszkodzeniem, na swój koszt, wcześniej wykonanych elementów mogących ulec zniszczeniu lub uszkodzeniu w trakcie prowadzenia robót własnych. Jeżeli Wykonawca spowoduje szkody w elementach robót realizowanych lub zakończonych - niezależnie czy były przez niego wykonywane, zobowiązany jest do ich usunięcia, w przeciwnym wypadku wartość tych szkód oszacuje przedstawiciel Zamawiającego i ich kosztem obciąży Wykonawcę. Powyższa kwota zostanie potrącona przez Zamawiającego z wynagrodzenia Wykonawcy, a w razie zakończenia rozliczenia, skutkującego brakiem możliwości potrącenia, zwrócona Zamawiającemu przez Wykonawcę. Zamawiający ma prawo wykorzystać do tego celu zabezpieczenie, a Wykonawca<text:s/><text:soft-page-break/>jest zobowiązany do uzupełnienia zabezpieczenia do pierwotnej kwoty, niezwłocznie na żądanie Zamawiającego,</text:p>
        </text:list-item>
        <text:list-item>
          <text:p text:style-name="P147"><text:span text:style-name="T148">przelew na Zamawiającego praw wynikających z gwarancji i rękojmi udzielonych przez dostawców i podwykonawców, o ile ich czasokres jest dłuższy niż czasokres udzielonej przez Wykonawcę gwara</text:span><text:span text:style-name="T149">ncji lub jeśli Strony tak</text:span><text:span text:style-name="T150"><text:s/></text:span><text:span text:style-name="T151">uzgodnią,</text:span></text:p>
        </text:list-item>
        <text:list-item>
          <text:p text:style-name="P152">Wykonawca zapewni w okresie obowiązywania niniejszej umowy pełną ochronę danych osobowych oraz zgodność ze wszelkimi obecnymi oraz przyszłymi przepisami prawa dotyczącymi ochrony danych osobowych i<text:s/>prywatności.</text:p>
        </text:list-item>
        <text:list-item>
          <text:p text:style-name="P153"><text:span text:style-name="T154">zawiadomienie na zasadach niniejszej Umowy Zamawiającego o wykonaniu robót zanikających lub ulegających zakryciu w terminie umożliwiającym ich niezwłoczne odebranie, jednak nie krótszym niż 3 (trzech) dni</text:span><text:span text:style-name="T155"><text:s/></text:span><text:span text:style-name="T156">roboczych,</text:span></text:p>
        </text:list-item>
        <text:list-item>
          <text:p text:style-name="P157"><text:span text:style-name="T158">terminowe usuwanie wad i us</text:span><text:span text:style-name="T159">terek, stwierdzonych w czasie odbiorów a także w okresie rękojmi i</text:span><text:span text:style-name="T160"><text:s/></text:span><text:span text:style-name="T161">gwarancji w terminach wskazanych przez Zamawiającego,</text:span></text:p>
        </text:list-item>
        <text:list-item>
          <text:p text:style-name="P162"><text:span text:style-name="T163">obowiązkowe i punktualne uczestnictwo w ustalonych przez przedstawiciela Zamawiającego naradach koordynacyjnych, dotyczących przedmiotu</text:span><text:span text:style-name="T164"><text:s/></text:span><text:span text:style-name="T165">umowy,</text:span></text:p>
        </text:list-item>
        <text:list-item>
          <text:p text:style-name="P166">Wykonawca przed podpisaniem umowy przedłoży harmonogram rzeczowo-finansowy dla zadania inwestycyjnego określonego w niniejszej umowie do akceptacji przez Zamawiającego,</text:p>
        </text:list-item>
        <text:list-item>
          <text:p text:style-name="P167">przestrzeganie przepisów i wymogów BHP oraz instrukcji przez cały czas przebywania na terenie budowy a w szczególności przez wszystkich pracowników, również podwykonawców;</text:p>
        </text:list-item>
        <text:list-item>
          <text:p text:style-name="P168"><text:span text:style-name="T169">wykonywanie wszelkich zgodnych z prawem i treścią niniejszej Umowy poleceń przedstawiciela Zamawiającego dotyczących przedmiotu umowy. Polecenia powinny być<text:s/></text:span><text:span text:style-name="T170">wydawane na</text:span><text:span text:style-name="T171"><text:s/></text:span><text:span text:style-name="T172">piśmie;</text:span></text:p>
        </text:list-item>
        <text:list-item>
          <text:p text:style-name="P173"><text:span text:style-name="T174">przygotowanie dokumentacji odbiorowej niezbędnej do dokonania odbioru przedmiotu Umowy i oddania inwestycji do</text:span><text:span text:style-name="T175"><text:s/></text:span><text:span text:style-name="T176">użytku,</text:span></text:p>
        </text:list-item>
        <text:list-item>
          <text:p text:style-name="P177"><text:span text:style-name="T178">przekazanie po zakończeniu realizacji przedmiotu umowy, Zamawiającemu kompletu dokumentacji<text:s/></text:span><text:span text:style-name="T179">powykonawczej (wraz z wymaganymi świadectwami dopuszczenia, certyfikatami, atestami, protokołami prób itp.) odbieranych prac i robót z naniesionymi wszystkimi zmianami <text:s/>w stosunku do pierwotnej</text:span><text:span text:style-name="T180"><text:s/></text:span><text:span text:style-name="T181">dokumentacji,</text:span></text:p>
        </text:list-item>
        <text:list-item>
          <text:p text:style-name="P182"><text:span text:style-name="T183">uporządkowanie terenu po zakończeniu</text:span><text:span text:style-name="T184"><text:s/></text:span><text:span text:style-name="T185">budowy,</text:span></text:p>
        </text:list-item>
        <text:list-item>
          <text:p text:style-name="P186">Przedmiot umowy określony w § 1 będzie realizowany zgodnie z zatwierdzonym przez Zamawiającego szczegółowym harmonogramem rzeczowo-finansowym stanowiącym załącznik do umowy,</text:p>
        </text:list-item>
      </text:list>
      <text:list text:style-name="WWNum25" text:continue-numbering="true">
        <text:list-item>
          <text:p text:style-name="P187"><text:span text:style-name="T188">Wykonawca oświadcza,</text:span><text:span text:style-name="T189"><text:s/></text:span><text:span text:style-name="T190">iż:</text:span></text:p>
        </text:list-item>
      </text:list>
      <text:list text:style-name="WWNum23" text:continue-numbering="true">
        <text:list-item>
          <text:p text:style-name="P191"><text:span text:style-name="T192">otrzymał dokumentację projektową w ilości 1</text:span><text:span text:style-name="T193"><text:s/></text:span><text:span text:style-name="T194">egzemplarza,</text:span></text:p>
        </text:list-item>
        <text:list-item>
          <text:p text:style-name="P195">zostały mu przekazane wszelkie dane i informacje, mające wpływ na bieżącą realizację robót,</text:p>
        </text:list-item>
        <text:list-item>
          <text:p text:style-name="P196"><text:span text:style-name="T197">nie zgłasza żadnych uwag lub zastrzeżeń do otrzymanego dokumentacji projektowej i przyjmuje ją do realizacji bez</text:span><text:span text:style-name="T198"><text:s/></text:span><text:span text:style-name="T199">zastrzeżeń.</text:span></text:p>
        </text:list-item>
      </text:list>
      <text:h text:style-name="P200" text:outline-level="1">§ 3</text:h>
      <text:p text:style-name="P201"><text:span text:style-name="T202">Termin wykonania umowy</text:span></text:p>
      <text:list text:style-name="WWNum34" text:continue-numbering="true">
        <text:list-item>
          <text:p text:style-name="P203"><text:span text:style-name="T204">Zamówienie należy zrealizować w terminie<text:s/></text:span><text:span text:style-name="T205">4 miesiące od podpisania umowy tj. do ………..</text:span></text:p>
        </text:list-item>
        <text:list-item>
          <text:p text:style-name="P206">Przez termin realizacji przedmiotu zamówienia rozumie się datę zakończenie wszelkich robót</text:p>
        </text:list-item>
      </text:list>
      <text:p text:style-name="P207"><text:s text:c="11"/>budowlanych wraz z uporządkowaniem terenu budowy i jego zaplecza z przywróceniem</text:p>
      <text:p text:style-name="P208"><text:s text:c="11"/>otoczenia inwestycji do stanu pierwotnego, stwierdzoną przez Kierownika i potwierdzoną przez<text:s/></text:p>
      <text:p text:style-name="P209"><text:s text:c="11"/>inspektora nadzoru, oraz pisemne zgłoszenie Zamawiającemu gotowości do odbioru końcowego.</text:p>
      <text:list text:style-name="WWNum34" text:continue-numbering="true">
        <text:list-item>
          <text:p text:style-name="P210"><text:s text:c="5"/>W przypadku braku potwierdzenia przez Nadzór Inwestorski zakończenia wszelkich robót</text:p>
        </text:list-item>
      </text:list>
      <text:p text:style-name="P211"><text:s text:c="6"/>budowlanych Zamawiający uzna, że przedmiot umowy jest niewykonany i nie wyznaczy</text:p>
      <text:p text:style-name="P212"><text:s text:c="6"/>terminu odbioru końcowego.</text:p>
      <text:list text:style-name="WWNum34" text:continue-numbering="true">
        <text:list-item>
          <text:p text:style-name="P213"><text:s text:c="6"/>Zachowanie uzgodnionych terminów jest podstawowym obowiązkiem Wykonawcy.</text:p>
        </text:list-item>
      </text:list>
      <text:soft-page-break/>
      <text:p text:style-name="P214"><text:s text:c="5"/><text:s/>Wszelkie zdarzenia i fakty zaistniałe w trakcie wykonywania prac nie spowodowane</text:p>
      <text:p text:style-name="P215"><text:span text:style-name="T216"><text:s text:c="6"/>działalnością Wykonawcy, a mające jego zdaniem wpływ na zachowanie w/w</text:span><text:span text:style-name="T217"><text:s/></text:span><text:span text:style-name="T218">terminów</text:span></text:p>
      <text:p text:style-name="P219"><text:s text:c="6"/>muszą być zgłaszane na piśmie Zamawiającemu w terminie do 2 dni po<text:s/>zdarzeniu.</text:p>
      <text:h text:style-name="P220" text:outline-level="1"/>
      <text:h text:style-name="P221" text:outline-level="1">§ 4</text:h>
      <text:p text:style-name="P222"><text:span text:style-name="T223">Personel i sprzęt Wykonawcy</text:span></text:p>
      <text:list text:style-name="WWNum28" text:continue-numbering="true">
        <text:list-item>
          <text:p text:style-name="P224">Wykonawca wykona przedmiot umowy pracą osób posiadających odpowiednie kwalifikacje i uprawnienia oraz spełniających wymagania określone stosownymi przepisami prawa, w tym przepisami Kodeksu Pracy i BHP.</text:p>
        </text:list-item>
        <text:list-item>
          <text:p text:style-name="P225">Na<text:s/>terenie budowy w zakresie wykonywanych w ramach przedmiotu umowy Robót budowlanych Wykonawcę reprezentuje Kierownik Budowy posiadający odpowiednie uprawnienia do wykonywania Robót budowlanych, zgodnie z aktualnym zaświadczeniem wydanym przez właściwą izbę<text:s/>samorządu zawodowego.</text:p>
        </text:list-item>
        <text:list-item>
          <text:p text:style-name="P226">Wykonawca zapewni udział w realizacji przedmiotu umowy osób wskazanych w załączniku nr 7 do oferty. W przypadku konieczności udziału w realizacji przedmiotu umowy specjalistów innych, niż wymienionych w ofercie, lub dodatkowych kierowników robót branżowych, Wykonawca zobowiązany jest do zapewnienia ich udziału bez odrębnego wynagrodzenia.</text:p>
        </text:list-item>
        <text:list-item>
          <text:p text:style-name="P227">Każde proponowane zastąpienie przez Wykonawcę osoby wymienionej w ust. 2 i 3 możliwe będzie jedynie wtedy, kiedy kwalifikacje i uprawnienia nowej proponowanej osoby, będą takie same lub wyższe niż osoby zastępowanej, ze szczególnym uwzględnieniem zapisów w SWZ dotyczących wykształcenia oraz doświadczenia. O każdej zmianie tych osób Wykonawca zawiadomi Zamawiającego nie później niż na 3 dni przed dokonaniem zmiany.</text:p>
        </text:list-item>
        <text:list-item>
          <text:p text:style-name="P228"><text:span text:style-name="T229">Jeżeli Zamawiający zwróci się do Wykonawcy z żądaniem usunięcia osoby opisanej w ust. 1, 2 lub 3 lub innej osoby, która należy do personelu Wykonawcy lub jego podwykonawcy<text:s/></text:span><text:span text:style-name="T230">oraz uzasadni swoje żądanie, to Wykonawca zapewnia, że osoba ta w ciągu</text:span><text:span text:style-name="T231"><text:s/>1 dnia, opuści teren<text:s/></text:span><text:span text:style-name="T232">budowy i nie będzie miała żadnego dalszego wpływu i związku z czynnościami związanymi z<text:s/></text:span><text:span text:style-name="T233">wykonywaniem umowy, a Wykonawca zastąpi niezwłocznie, nie później niż w terminie 3 dni,<text:s/></text:span><text:span text:style-name="T234">tę osobę kimś o tych samych lub wyższych kwalifikacjach, z</text:span><text:span text:style-name="T235">e szczególnym uwzględnieniem zapisów w SWZ dotyczących odpowiednich kwalifikacji, uprawnień oraz doświadczenia, pod rygorem zastosowania sankcji określonych w § 11.</text:span></text:p>
        </text:list-item>
        <text:list-item>
          <text:p text:style-name="P236"><text:span text:style-name="T237">W przypadku konieczności zastąpienia osoby kluczowego personelu nową osobą wskutek<text:s/></text:span><text:span text:style-name="T238">zdarzeń<text:s/></text:span><text:span text:style-name="T239">losowych, Wykonawca zobowiązuje się zapewnić nową osobę spełniającą kryteria, o<text:s/></text:span><text:span text:style-name="T240">których mowa w ust. 4 powyżej, niezwłocznie, nie później jednak niż w terminie 3 dni, z jednoczesnym poinformowanie o tym fakcie Zamawiającego. Ust. 7 stosuje się odpowiednio.</text:span></text:p>
        </text:list-item>
        <text:list-item>
          <text:p text:style-name="P241">Wykonawca przedstawi Zamawiającemu, na jego żądanie, zaświadczenia o posiadanych uprawnieniach budowlanych niezbędnych do wykonywania powierzonych robót przez poszczególnych kierowników robót.</text:p>
        </text:list-item>
        <text:list-item>
          <text:p text:style-name="P242">Wszelkie zmiany osoby kluczowego personelu wymagają uprzedniej<text:s/>akceptacji Zamawiającego wyrażonej w formie pisemnej pod rygorem nieważności. Zmiana taka nie stanowi jednak zmiany niniejszej umowy.</text:p>
        </text:list-item>
        <text:list-item>
          <text:p text:style-name="P243">Wykonawca wykona umowę zapewnionymi przez siebie osobami, materiałami, sprzętem, urządzeniami.</text:p>
        </text:list-item>
        <text:list-item>
          <text:p text:style-name="P244">Zamawiający nie jest zobowiązany udostępnić Wykonawcy żadnych osób, narzędzi, maszyn i materiałów do wykonania umowy.</text:p>
        </text:list-item>
        <text:list-item>
          <text:p text:style-name="P245">Wykonawca oświadcza, że posiada środki oraz właściwe zaplecze osobowe i maszynowe niezbędne do prawidłowego wykonania przedmiotu niniejszej Umowy.</text:p>
        </text:list-item>
        <text:list-item>
          <text:p text:style-name="P246">Wykonawca ma<text:s/>obowiązek zapewnienia bezpieczeństwa i ochrony zdrowia podczas wykonywania wszystkich czynności na terenie budowy. Za nie wykonanie lub nienależyte wykonanie tych obowiązków ponosi on odpowiedzialność odszkodowawczą, niezależnie od kar umownych zastrzeżonych w § 11 umowy.</text:p>
        </text:list-item>
      </text:list>
      <text:h text:style-name="P247" text:outline-level="1">§ 5</text:h>
      <text:p text:style-name="P248">Podwykonawcy</text:p>
      <text:p text:style-name="P249">1. Wykonawca może powierzyć wykonanie części zamówienia Podwykonawcy.<text:s/></text:p>
      <text:p text:style-name="P250">2. Umowa o podwykonawstwo oraz umowa o dalsze podwykonawstwo, której przedmiotem są roboty budowlane,<text:s/></text:p>
      <text:p text:style-name="P251"><text:s text:c="4"/>musi zawierać w szczególności:<text:s/></text:p>
      <text:soft-page-break/>
      <text:p text:style-name="P252">1) zakres robót powierzony Podwykonawcy/dalszemu podwykonawcy wraz z częścią dokumentacji dotyczącą</text:p>
      <text:p text:style-name="P253"><text:s text:c="4"/>wykonania robót objętych umową;<text:s/></text:p>
      <text:p text:style-name="P254">2) kwotę wynagrodzenia - kwota ta nie może być wyższa, niż kwota wynagrodzenia należna zgodnie z niniejszą</text:p>
      <text:p text:style-name="P255"><text:s text:c="4"/>umową Wykonawcy za zakres powierzany Podwykonawcy/dalszemu podwykonawcy;</text:p>
      <text:p text:style-name="P256">3) termin wykonania robót objętych umową, z uwzględnieniem postanowień pkt 4 poniżej;<text:s/></text:p>
      <text:p text:style-name="P257">4) harmonogram rzeczowo–finansowy Podwykonawcy/dalszego podwykonawcy musi być zgodny z</text:p>
      <text:p text:style-name="P258"><text:s text:c="4"/>harmonogramem rzeczowo–finansowym Wykonawcy, z zastrzeżeniem, że Zamawiający dopuszcza realizację</text:p>
      <text:p text:style-name="P259"><text:s text:c="4"/>zakresu zleconego Podwykonawcy/dalszemu podwykonawcy w terminie wcześniejszym, niż termin</text:p>
      <text:p text:style-name="P260"><text:s text:c="4"/>zadeklarowany przez Wykonawcę, w złożonym przez niego harmonogramie;<text:s/></text:p>
      <text:p text:style-name="P261">5) termin zapłaty wynagrodzenia dla Podwykonawcy/dalszego podwykonawcy, który nie może być dłuższy niż 30</text:p>
      <text:p text:style-name="P262"><text:s text:c="4"/>dni od dnia doręczenia odpowiednio Wykonawcy, Podwykonawcy lub dalszemu Podwykonawcy faktury lub</text:p>
      <text:p text:style-name="P263"><text:s text:c="4"/>rachunku, potwierdzających wykonanie zleconej<text:s/>Podwykonawcy lub dalszemu podwykonawcy roboty</text:p>
      <text:p text:style-name="P264"><text:s text:c="5"/>budowlanej;<text:s/></text:p>
      <text:p text:style-name="P265">6) termin wynagrodzenia płatnego przez Wykonawcę/Podwykonawcę za wykonane prace <text:s/></text:p>
      <text:p text:style-name="P266"><text:s text:c="4"/>Podwykonawcy/dalszego podwykonawcy powinien być ustalony w taki sposób, aby przypadał wcześniej niż<text:s/></text:p>
      <text:p text:style-name="P267"><text:s text:c="4"/>termin zapłaty wynagrodzenia należnego Wykonawcy przez Zamawiającego (za zakres zlecony</text:p>
      <text:p text:style-name="P268"><text:s text:c="4"/>Podwykonawcy/dalszemu podwykonawcy);<text:s/></text:p>
      <text:p text:style-name="P269">7) zapis umożliwiający Zamawiającemu lub przedstawicielowi Zamawiającego udział w odbiorach częściowych</text:p>
      <text:p text:style-name="P270"><text:s text:c="5"/>jak i<text:s/>końcowym robót wykonanych przez Podwykonawcę/dalszego podwykonawcę;<text:s/></text:p>
      <text:p text:style-name="P271">8) postanowienie, mocą którego, w oparciu o przepisy dotyczące umów na rzecz osoby trzeciej,</text:p>
      <text:p text:style-name="P272"><text:s text:c="5"/>Podwykonawca/dalszy podwykonawca zobowiązuje się:<text:s/></text:p>
      <text:p text:style-name="P273">a) na wezwanie Zamawiającego uczestniczyć w przeglądach gwarancyjnych przedmiotu umowy i w razie</text:p>
      <text:p text:style-name="Default"><text:span text:style-name="T274"><text:s text:c="4"/>ujawnienia się wad (w zakresie objętym umową podwykonawstwa),<text:s/></text:span><text:span text:style-name="T275">w okresie rękojmi lub gwarancji, do<text:s/></text:span></text:p>
      <text:p text:style-name="Default"><text:span text:style-name="T276"><text:s text:c="4"/>usunięcia tych wad w terminie wskazanym przez Zamawiającego;<text:s/></text:span></text:p>
      <text:p text:style-name="P277">b) wobec Zamawiającego do zapłaty kar umownych wynikających z niniejszej umowy w przypadku</text:p>
      <text:p text:style-name="P278"><text:s text:c="5"/>niedotrzymania terminu usunięcia wad (w zakresie objętym umową podwykonawstwa). Skuteczne i</text:p>
      <text:p text:style-name="P279"><text:s text:c="5"/>prawidłowe usunięcie wad przez Podwykonawcę/dalszego podwykonawcę zwalnia z tego zobowiązania<text:s/></text:p>
      <text:p text:style-name="P280"><text:s text:c="5"/>Wykonawcę; to samo dotyczy zapłaty przez Podwykonawcę /dalszego podwykonawcę kary umownej za<text:s/></text:p>
      <text:p text:style-name="P281"><text:s text:c="4"/>przekroczenie terminu usunięcia wad.<text:s/></text:p>
      <text:p text:style-name="P282">3. Umowa o podwykonawstwo oraz umowa o dalsze podwykonawstwo na roboty budowlane nie może zawierać</text:p>
      <text:p text:style-name="P283"><text:s text:c="4"/>postanowień:<text:s/></text:p>
      <text:p text:style-name="P284">1) kształtujących prawa i obowiązki Podwykonawcy/dalszego podwykonawcy, w zakresie kar umownych oraz</text:p>
      <text:p text:style-name="P285"><text:s text:c="4"/>postanowień dotyczących warunków wypłaty wynagrodzenia, w sposób dla ww. podmiotów mniej korzystny</text:p>
      <text:p text:style-name="P286"><text:s text:c="4"/>niż prawa i obowiązki Wykonawcy, ukształtowane postanowieniami niniejszej umowy;<text:s/></text:p>
      <text:p text:style-name="P287">2) uzależniających uzyskanie przez Podwykonawcę/dalszego podwykonawcę zapłaty wynagrodzenia od</text:p>
      <text:p text:style-name="P288"><text:s text:c="4"/>Wykonawcy lub Podwykonawcy za wykonanie przedmiotu umowy o podwykonawstwo od zapłaty przez</text:p>
      <text:p text:style-name="P289"><text:s text:c="4"/>Zamawiającego wynagrodzenia Wykonawcy lub odpowiednio od zapłaty przez Wykonawcę wynagrodzenia</text:p>
      <text:p text:style-name="P290"><text:s text:c="4"/>Podwykonawcy lub dalszemu podwykonawcy;<text:s/></text:p>
      <text:p text:style-name="P291">3) uzależniających zwrot zabezpieczenia należytego wykonania umowy o podwykonawstwo Podwykonawcy lub</text:p>
      <text:p text:style-name="P292"><text:s text:c="4"/>dalszemu podwykonawcy od zwrotu zabezpieczenia należytego wykonania umowy Wykonawcy od</text:p>
      <text:p text:style-name="P293"><text:s text:c="4"/>Zamawiającego lub Podwykonawcy od Wykonawcy;<text:s/></text:p>
      <text:p text:style-name="P294">4) dopuszczających zabezpieczenie roszczeń Wykonawcy/Podwykonawcy z tytułu niewykonania lub</text:p>
      <text:p text:style-name="P295"><text:s text:c="5"/>nienależytego wykonania umowy przez Podwykonawcę lub dalszego podwykonawcę w formie zatrzymania</text:p>
      <text:p text:style-name="P296"><text:s text:c="5"/>kwot z wynagrodzenia przysługującego Podwykonawcy lub dalszemu Podwykonawcy z umowy o</text:p>
      <text:p text:style-name="P297"><text:s text:c="5"/>podwykonawstwo;<text:s/></text:p>
      <text:p text:style-name="P298">5) uzależniających uzyskanie przez Podwykonawcę lub dalszego Podwykonawcę zapłaty<text:s/>wynagrodzenia od</text:p>
      <text:p text:style-name="P299"><text:s text:c="4"/>Wykonawcy lub Podwykonawcy za wykonanie przedmiotu umowy o podwykonawstwo od odbioru robót przez</text:p>
      <text:p text:style-name="P300"><text:s text:c="4"/>Zamawiającego.<text:s/></text:p>
      <text:p text:style-name="P301">4. Wykonawca jest zobowiązany przedłożyć Zamawiającemu projekt umowy o podwykonawstwo, której</text:p>
      <text:p text:style-name="P302"><text:s text:c="4"/>przedmiotem są roboty budowlane. Niezgłoszenie przez Zamawiającego do projektu umowy o<text:s/></text:p>
      <text:p text:style-name="P303"><text:s text:c="4"/>podwykonawstwo, której przedmiotem są roboty budowlane, zastrzeżeń w formie pisemnej pod rygorem</text:p>
      <text:p text:style-name="P304"><text:s text:c="4"/>nieważności, w terminie 14 dni roboczych od dnia przedłożenia<text:s/>kompletnego projektu umowy w wersji</text:p>
      <text:p text:style-name="P305"><text:s text:c="4"/>papierowej, w siedzibie Zamawiającego - w<text:s/><text:bookmark-start text:name="_Hlk85536709"/>Zakładzie Gospodarki Komunalnej w Przechlewie przy ulicy</text:p>
      <text:p text:style-name="P306"><text:s text:c="4"/>Człuchowskiej 26,<text:bookmark-end text:name="_Hlk85536709"/><text:s/>uważa się za akceptację projektu umowy przez Zamawiającego.<text:s/></text:p>
      <text:list text:style-name="WWNum34" text:continue-numbering="true">
        <text:list-item>
          <text:p text:style-name="P307">Wykonawca jest zobowiązany przedłożyć Zamawiającemu, w siedzibie Zamawiającego – w Zakładzie</text:p>
        </text:list-item>
      </text:list>
      <text:soft-page-break/>
      <text:p text:style-name="P308"><text:s text:c="3"/>Gospodarki Komunalnej w Przechlewie przy ulicy Człuchowskiej 26, poświadczoną za zgodność z oryginałem</text:p>
      <text:p text:style-name="P309"><text:s text:c="4"/>kopię zawartej umowy o podwykonawstwo, której przedmiotem są roboty budowlane, w terminie 7 dni od dnia<text:s/></text:p>
      <text:p text:style-name="P310"><text:s text:c="4"/>jej zawarcia. Niezgłoszenie w formie pisemnej pod rygorem nieważności sprzeciwu do przedłożonej umowy o</text:p>
      <text:p text:style-name="P311"><text:s text:c="4"/>podwykonawstwo, której przedmiotem są roboty budowlane, w terminie 14 dni roboczych od dnia przedłożenia</text:p>
      <text:p text:style-name="P312"><text:s text:c="4"/>poświadczonej za<text:s/>zgodność z oryginałem kopii umowy w siedzibie Zamawiającego, uważa się za akceptację</text:p>
      <text:p text:style-name="P313"><text:s text:c="4"/>umowy przez Zamawiającego.<text:s/></text:p>
      <text:p text:style-name="P314">6. Zamawiający, w terminie określonym zgodnie z ust. 4 powyżej, zgłosi w formie pisemnej, pod rygorem</text:p>
      <text:p text:style-name="P315"><text:s text:c="4"/>nieważności, zastrzeżenia do projektu umowy o podwykonawstwo, której przedmiotem są roboty budowlane, w<text:s/></text:p>
      <text:p text:style-name="P316"><text:s text:c="4"/>przypadku gdy umowa ta:<text:s/></text:p>
      <text:p text:style-name="P317">1) nie spełnia wymagań określonych w dokumentach zamówienia;<text:s/></text:p>
      <text:p text:style-name="P318">2) przewiduje termin zapłaty wynagrodzenia dłuższy niż określony w ust. 2 pkt 5;<text:s/></text:p>
      <text:p text:style-name="P319">3) zawiera<text:s/>postanowienia niezgodne z art. 463 ustawy pzp.<text:s/></text:p>
      <text:p text:style-name="P320">7. Zamawiający, w terminie określonym zgodnie z ust. 5 powyżej, zgłosi w formie pisemnej pod rygorem</text:p>
      <text:p text:style-name="P321"><text:s text:c="4"/>nieważności sprzeciw do umowy o podwykonawstwo, której przedmiotem są roboty budowlane, w</text:p>
      <text:p text:style-name="P322"><text:s text:c="4"/>przypadkach, o których mowa w ust. 6 pkt 1- 3 powyżej.<text:s/></text:p>
      <text:p text:style-name="P323">8. Wykonawca jest zobowiązany przedłożyć Zamawiającemu poświadczoną za zgodność z oryginałem kopię</text:p>
      <text:p text:style-name="P324"><text:s text:c="4"/>zawartej umowy o podwykonawstwo, której przedmiotem są dostawy lub usługi, w terminie 7 dni od dnia jej</text:p>
      <text:p text:style-name="P325"><text:s text:c="4"/>zawarcia, z wyłączeniem umów o podwykonawstwo o wartości mniejszej niż 0,5% wartości niniejszej umowy.</text:p>
      <text:p text:style-name="P326"><text:s text:c="4"/>Wyłączenie, o którym mowa w zdaniu pierwszym, nie dotyczy umów o podwykonawstwo o wartości większej</text:p>
      <text:p text:style-name="P327"><text:s text:c="5"/>niż 50 000 złotych.<text:s/></text:p>
      <text:p text:style-name="P328">9. W przypadku, o którym mowa w ust. 8, jeżeli termin zapłaty wynagrodzenia jest dłuższy niż określony w ust. 2</text:p>
      <text:p text:style-name="P329"><text:s text:c="6"/>pkt 5, Zamawiający poinformuje o tym Wykonawcę i wezwie go do doprowadzenia do zmiany tej umowy, pod</text:p>
      <text:p text:style-name="P330"><text:s text:c="6"/>rygorem wystąpienia o zapłatę kary umownej.<text:s/></text:p>
      <text:p text:style-name="P331">10. Postanowienia ust. 2 – 9 stosuje się odpowiednio do zmian umowy o podwykonawstwo.<text:s/></text:p>
      <text:p text:style-name="P332">11. Podwykonawca lub dalszy podwykonawca przedkładający Zamawiającemu projekt umowy o</text:p>
      <text:p text:style-name="P333"><text:s text:c="6"/>podwykonawstwo/dalsze podwykonawstwo, której przedmiotem są roboty budowlane, jest<text:s/>obowiązany<text:s/></text:p>
      <text:p text:style-name="P334"><text:s text:c="6"/>dołączyć zgodę Wykonawcy na zawarcie umowy o podwykonawstwo/dalsze podwykonawstwo o treści</text:p>
      <text:p text:style-name="P335"><text:s text:c="7"/>zgodnej z projektem umowy.<text:s/></text:p>
      <text:p text:style-name="P336">12. Zawarcie umowy przez Podwykonawcę z dalszymi podwykonawcami oraz zmiana przedmiotowych umów wymaga dopełnienia obowiązków wskazanych w niniejszej umowie dla umowy o podwykonawstwo zawieranej przez Wykonawcę z podwykonawcą, tj. w szczególności przedłożenia Zamawiającemu odpowiednio projektów umów o podwykonawstwo, których przedmiotem są roboty budowlane, a także<text:s/>projektu ich zmiany oraz poświadczonych za zgodność z oryginałem kopii zawartych umów o podwykonawstwo, których przedmiotem są roboty budowlane/dostawy/usługi i ich zmian. Ust. 6 i 7 stosuje się odpowiednio.<text:s/></text:p>
      <text:p text:style-name="P337">13. 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<text:s/></text:p>
      <text:p text:style-name="P338">14. Wynagrodzenie, o którym mowa w ust. 13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text:s/></text:p>
      <text:p text:style-name="P339">15. Bezpośrednia zapłata obejmuje wyłącznie należne wynagrodzenie, bez odsetek, należnych Podwykonawcy lub<text:s/></text:p>
      <text:p text:style-name="P340"><text:s text:c="6"/>dalszemu podwykonawcy.<text:s/></text:p>
      <text:p text:style-name="P341">16. Zamawiający, przed dokonaniem bezpośredniej zapłaty, umożliwi Wykonawcy zgłoszenie, pisemnie, uwag dotyczących zasadności bezpośredniej zapłaty wynagrodzenia Podwykonawcy lub dalszemu podwykonawcy. Termin zgłaszania uwag - 7 dni od dnia doręczenia informacji. W uwagach nie można powoływać się na potrącenie roszczeń Wykonawcy względem Podwykonawcy niezwiązanych z realizacją umowy o podwykonawstwo.<text:s/></text:p>
      <text:p text:style-name="P342">17. W przypadku zgłoszenia uwag, o których mowa w ust. 16, Zamawiający może:<text:s/></text:p>
      <text:p text:style-name="P343">1) nie dokonać bezpośredniej zapłaty wynagrodzenia Podwykonawcy lub dalszemu podwykonawcy, jeżeli</text:p>
      <text:p text:style-name="P344"><text:s text:c="4"/>Wykonawca wykaże niezasadność takiej zapłaty albo<text:s/></text:p>
      <text:p text:style-name="P345">2) złożyć do<text:s/>depozytu sądowego kwotę potrzebną na pokrycie wynagrodzenia Podwykonawcy lub dalszego</text:p>
      <text:soft-page-break/>
      <text:p text:style-name="P346"><text:s text:c="4"/>podwykonawcy, w przypadku istnienia zasadniczej wątpliwości Zamawiającego co do wysokości należnej</text:p>
      <text:p text:style-name="P347"><text:s text:c="4"/>zapłaty lub podmiotu, któremu płatność się należy, albo<text:s/></text:p>
      <text:p text:style-name="P348">3) dokonać bezpośredniej zapłaty wynagrodzenia Podwykonawcy lub dalszemu podwykonawcy, jeżeli</text:p>
      <text:p text:style-name="P349"><text:s text:c="6"/>Podwykonawca lub dalszy podwykonawca wykaże zasadność takiej zapłaty.<text:s/></text:p>
      <text:p text:style-name="P350">18. W przypadku dokonania bezpośredniej zapłaty Podwykonawcy lub dalszemu<text:s/>podwykonawcy Zamawiający<text:s/></text:p>
      <text:p text:style-name="P351"><text:s text:c="7"/>potrąca kwotę wypłaconego wynagrodzenia z wynagrodzenia należnego Wykonawcy.<text:s/></text:p>
      <text:p text:style-name="P352">19. Konieczność wielokrotnego (tj. co najmniej dwukrotnego) dokonania bezpośredniej zapłaty Podwykonawcy</text:p>
      <text:p text:style-name="P353"><text:s text:c="6"/>lub dalszemu podwykonawcy lub konieczność dokonania bezpośrednich zapłat na sumę większą niż 5%</text:p>
      <text:p text:style-name="P354"><text:s text:c="6"/>wartości niniejszej umowy może stanowić podstawę do odstąpienia od umowy.<text:s/></text:p>
      <text:p text:style-name="P355">20. Wykonawca zobowiązany jest do dokonywania terminowej zapłaty Podwykonawcom, z którymi zawarł</text:p>
      <text:p text:style-name="P356"><text:s text:c="6"/>umowy o podwykonawstwo.<text:s/></text:p>
      <text:p text:style-name="P357">21. Wykonawca zobowiązany jest na żądanie Zamawiającego udzielić mu wszelkich informacji dotyczących</text:p>
      <text:p text:style-name="P358"><text:s text:c="7"/>Podwykonawców/dalszych podwykonawców.<text:s/></text:p>
      <text:p text:style-name="P359">22. Wykonawca ponosi wobec Zamawiającego pełną odpowiedzialność za roboty, które wykonuje przy<text:s/>udziale</text:p>
      <text:p text:style-name="P360"><text:s text:c="6"/>Podwykonawców/dalszych podwykonawców.<text:s/></text:p>
      <text:p text:style-name="P361">23. Niezależnie od postanowień wskazanych w niniejszym paragrafie, zamiar wprowadzenia</text:p>
      <text:p text:style-name="P362"><text:s text:c="6"/>Podwykonawcy/dalszego podwykonawcy na teren budowy, Wykonawca powinien zgłosić Zamawiającemu w</text:p>
      <text:p text:style-name="P363"><text:s text:c="6"/>formie dokumentowej z co najmniej 2 - dniowym wyprzedzeniem. Sprzeczne z niniejszymi postanowieniami</text:p>
      <text:p text:style-name="P364"><text:s text:c="6"/>postępowanie Wykonawcy poczytywane będzie za nienależyte wykonanie umowy.<text:s/></text:p>
      <text:p text:style-name="P365">24. W sytuacji, gdy Zamawiający dokona zapłaty wynagrodzenia na rzecz Podwykonawcy<text:s/>lub dalszego</text:p>
      <text:p text:style-name="P366"><text:s text:c="7"/>podwykonawcy (w tym jako dłużnik solidarny), w przypadku roszczeń regresowych uprawniony będzie do</text:p>
      <text:p text:style-name="P367"><text:s text:c="7"/>żądania zwrotu całości spełnionego świadczenia od pozostałych współdłużników.<text:s/></text:p>
      <text:p text:style-name="P368">25. Przed przystąpieniem do wykonania zamówienia Wykonawca, o ile będą już znane, przekaże Zamawiającemu</text:p>
      <text:p text:style-name="P369"><text:s text:c="6"/>nazwy, dane kontaktowe oraz przedstawicieli, Podwykonawców zaangażowanych w roboty budowlane.</text:p>
      <text:p text:style-name="P370"><text:s text:c="6"/>Wykonawca zawiadamia Zamawiającego o wszelkich zmianach w odniesieniu do informacji, o których<text:s/>mowa</text:p>
      <text:p text:style-name="P371"><text:s text:c="7"/>w zdaniu pierwszym, w trakcie realizacji zamówienia, a także przekazuje wymagane informacje na temat</text:p>
      <text:p text:style-name="P372"><text:s text:c="7"/>nowych Podwykonawców, którym w późniejszym okresie zamierza powierzyć realizację robót budowlanych</text:p>
      <text:p text:style-name="P373"><text:s text:c="7"/>lub usług.<text:s/></text:p>
      <text:p text:style-name="P374">26. Ust. 25 stosuje się odpowiednio do dalszych podwykonawców.<text:s/></text:p>
      <text:p text:style-name="P375"><text:s/></text:p>
      <text:h text:style-name="P376" text:outline-level="1">§ 6</text:h>
      <text:p text:style-name="P377"><text:span text:style-name="T378">Materiały i wyroby budowlane</text:span></text:p>
      <text:list text:style-name="WWNum21" text:continue-numbering="true">
        <text:list-item>
          <text:p text:style-name="P379"><text:span text:style-name="T380">Wszystkie prace i roboty budowlane, będące przedmiotem Umowy, zostaną wykonane przez Wykonawcę z materiałów i wyrobów budowlanych dostarczonych przez Wykonawcę na jego<text:s/></text:span><text:span text:style-name="T381">koszt, odpowiadających wymogom dokumentacji projektowej, SWZ, obowiązującym normom i wymogom wyrobów, dopuszczonych do obrotu gospodarczego i stosowania w budownictwie</text:span><text:span text:style-name="T382">.<text:s/></text:span><text:span text:style-name="T383">Do wykonania zamówienia Wykonawca zobowiązany jest użyć materiałów i urządzeń nowych, w</text:span><text:span text:style-name="T384"><text:s/>gatunku I, zakupionych u producentów gwarantujących najwyższą jakość, o parametrach technicznych i jakościowych nie gorszych niż określone w specyfikacji technicznej i dokumentacji projektowej, odpowiadających wymaganiom Polskiej Normy przenoszących normy</text:span><text:span text:style-name="T385"><text:s/>europejskie lub normy innych państw członkowskich Europejskiego Obszaru Gospodarczego, przenoszących te normy. W przypadku braku Polskich Norm przenoszących normy europejskie lub normy inny państw członkowskich EOG, należy uwzględnić normy zgodnie z art.<text:s/></text:span><text:span text:style-name="T386">30 ustawy Prawo zamówień publicznych oraz określone w specyfikacji technicznej i dokumentacji projektowej. Wykonawca ma obowiązek posiadać w stosunku do użytych materiałów dokumenty zezwalające na ich stosowanie w budownictwie (atesty, certyfikaty, deklara</text:span><text:span text:style-name="T387">cje zgodności, świadectwa jakości).</text:span></text:p>
        </text:list-item>
        <text:list-item>
          <text:p text:style-name="P388"><text:span text:style-name="T389">Na każde żądanie przedstawicieli Zamawiającego, Inspektora Nadzoru, Wykonawca zobowiązany jest okazać stosowne dokumenty, co do zgodności wbudowanych materiałów i urządzeń <text:s/>z Polską Normą lub z aprobatą</text:span><text:span text:style-name="T390"><text:s/></text:span><text:span text:style-name="T391">techniczną.</text:span></text:p>
        </text:list-item>
        <text:list-item>
          <text:p text:style-name="P392"><text:span text:style-name="T393">Wykon</text:span><text:span text:style-name="T394">awca zapewni potrzebne oprzyrządowanie, pracowników, materiały, surowce i sprzęt, niezbędny do zbadania<text:s/></text:span><text:span text:style-name="T395">-<text:s/></text:span><text:span text:style-name="T396">na żądanie Inspektora Nadzoru - jakości wykonywanych robót a także sprawdzenia np. ciężaru lub jakości użytych materiałów lub wyrobów. Jeśli w wyniku<text:s/></text:span><text:span text:style-name="T397">przeprowadzonych badań okaże się, ze zastosowane materiały, bądź wykonanie robót jest niezgodne z Umową lub dokumentacją projektową, koszty badań obciążą Wykonawcę.</text:span></text:p>
        </text:list-item>
        <text:list-item>
          <text:p text:style-name="P398"><text:span text:style-name="T399">Wykonawca bez zgody Zamawiającego nie może dokonywać jakichkolwiek zmian w stosowaniu mater</text:span><text:span text:style-name="T400">iałów i wyrobów budowlanych określonych w dokumentacji wykonawczej. Wniosek Wykonawcy o zamianę materiałów i urządzeń na inne musi mieć pisemną akceptację</text:span><text:span text:style-name="T401"><text:s/></text:span><text:span text:style-name="T402">Zamawiającego i Nadzoru Inwestorskiego.</text:span></text:p>
        </text:list-item>
        <text:list-item>
          <text:p text:style-name="P403"><text:span text:style-name="T404">Zamawiający ma prawo wstrzymać prace prowadzone<text:s/></text:span><text:span text:style-name="T405">niezgodnie z warunkami niniejszej Umowy, jak również odrzucić wszystkie materiały, które nie są właściwej jakości. W takim przypadku Wykonawcy nie przysługuje wynagrodzenie za prace nienależycie wykonane, w tym prace wykonane przy użyciu niewłaściwych</text:span><text:span text:style-name="T406"><text:s/></text:span><text:span text:style-name="T407">mate</text:span><text:span text:style-name="T408">riałów.</text:span></text:p>
        </text:list-item>
        <text:list-item>
          <text:p text:style-name="P409">Materiały z rozbiórki, w tym gruz i zanieczyszczenia, nadmiar gruntu i grunt nieprzydatny stanowią własność Wykonawcy i winny być usunięte poza teren budowy przy przestrzeganiu przepisów ustawy z dnia 14 grudnia 2012 r. o odpadach (tj. Dz.U. 2021r., poz. 779 ze zm.) Wykonawcę obciążają wszelkie obowiązki i koszty wynikające z przepisów ustaw o odpadach.</text:p>
        </text:list-item>
      </text:list>
      <text:h text:style-name="P410" text:outline-level="1">§ 7</text:h>
      <text:p text:style-name="P411"><text:span text:style-name="T412">Zasady ustalenia wynagrodzenia Wykonawcy</text:span></text:p>
      <text:list text:style-name="WWNum20" text:continue-numbering="true">
        <text:list-item>
          <text:p text:style-name="P413"><text:span text:style-name="T414">Za wykonanie przedmiotu umowy Zamawiający zapłaci Wykonawcy wynagrodzenie kosztorysowe w<text:s/></text:span><text:span text:style-name="T415">wysokości:</text:span></text:p>
        </text:list-item>
      </text:list>
      <text:p text:style-name="P416"><text:span text:style-name="T417">kwota netto: …………………… zł,</text:span></text:p>
      <text:p text:style-name="P418">podatek VAT: …………………zł<text:s/></text:p>
      <text:p text:style-name="P419">kwota brutto:<text:s/><text:bookmark-start text:name="_Hlk89071465"/>……………………zł</text:p>
      <text:p text:style-name="P420"><text:span text:style-name="T421">(słownie:</text:span><text:span text:style-name="T422"><text:s/></text:span><text:span text:style-name="T423">……………………………………………….</text:span><text:span text:style-name="T424">zł</text:span><text:span text:style-name="T425">),</text:span><text:bookmark-end text:name="_Hlk89071465"/></text:p>
      <text:list text:style-name="WWNum20" text:continue-numbering="true">
        <text:list-item>
          <text:p text:style-name="P426"><text:span text:style-name="T427">Wynagrodzenie określone w ust. 1, odpowiada zakresowi robót przedstawionemu w przedmiarach robót i dokumentacji projektowej, które są załą</text:span><text:span text:style-name="T428">cznikiem nr 9 do SWZ. Ponadto zawierają one następujące koszty: wszelkich robót przygotowawczych porządkowych, projekt organizacji placu budowy wraz z jego organizacją i późniejszą likwidacją, wszelkie koszty utrzymania zaplecza budowy, koszty związane z o</text:span><text:span text:style-name="T429">dbiorami wykonanych robót, koszty wywozu odpadów, koszty wykonania dokumentacji powykonawczej, opłaty za zajęcie pasa drogowego <text:s/>oraz inne koszty wynikające z niniejszej umowy.</text:span></text:p>
        </text:list-item>
        <text:list-item>
          <text:p text:style-name="P430"><text:span text:style-name="T431">Rozliczenie robót :</text:span></text:p>
        </text:list-item>
      </text:list>
      <text:list text:style-name="WWNum35" text:continue-numbering="true">
        <text:list-item>
          <text:list>
            <text:list-item>
              <text:p text:style-name="P432"><text:span text:style-name="T433">Wykonawca po wykonaniu robót <text:s/>sporządza kosztorys powykonaw</text:span><text:span text:style-name="T434">czy zaakceptowany przez Inspektora Nadzoru. Ceny jednostkowe robót będą przyjmowane z kosztorysów ofertowych, a nakłady z ilości faktycznie wykonanych robót.</text:span></text:p>
            </text:list-item>
            <text:list-item>
              <text:p text:style-name="P435"><text:span text:style-name="T436">w przypadku, gdy wystąpią roboty innego rodzaju niż w przedmiarach robót, a konieczne do wykonania</text:span><text:span text:style-name="T437"><text:s/>przedmiotu zamówienia, roboty te rozliczone będą na podstawie kosztorysów przygotowanych przez Wykonawcę, a zatwierdzonych przez Inspektora Nadzoru i Zamawiającego. Kosztorysy te opracowane będą w oparciu o następujące założenia:</text:span></text:p>
              <text:list text:continue-numbering="true">
                <text:list-item>
                  <text:p text:style-name="P438"><text:span text:style-name="T439">ceny czynników produkcji<text:s/></text:span><text:span text:style-name="T440">(R, M, S, Ko, Z) zostaną przyjęte z kosztorysów ofertowych złożonych przez Wykonawcę,</text:span></text:p>
                </text:list-item>
                <text:list-item>
                  <text:p text:style-name="P441"><text:span text:style-name="T442">w przypadku gdy nie będzie możliwe rozliczenie danej roboty w oparciu o zapisy w ppkt. <text:s text:c="34"/>a, brakujące ceny czynników produkcji zostaną prz</text:span><text:span text:style-name="T443">yjęte z zeszytów SEKOCENOBUD za okres ich wbudowania,</text:span></text:p>
                </text:list-item>
                <text:list-item>
                  <text:p text:style-name="P444"><text:span text:style-name="T445">podstawą do określenia nakładów rzeczowych będą normy zawarte w kosztorysach ofertowych, <text:s text:c="17"/>a w przypadku ich braku odpowiednie pozycje KNR-ów. W przypadku braku odpowiednich pozycji w KNR</text:span><text:span text:style-name="T446">-ach, zastosowane zostaną KNNR-y, a następnie wycena indywidualna Wykonawcy, zatwierdzona przez Zamawiającego.</text:span></text:p>
                </text:list-item>
                <text:list-item>
                  <text:p text:style-name="P447"><text:span text:style-name="T448">W rozliczeniu zmiana ustalonego w ust. 1 wynagrodzenia nastąpi w przypadku, gdy ilość faktycznie wykonanych robót będzie odbiegała od ilości prze</text:span><text:span text:style-name="T449">dstawionej w przedmiarze robót – w takim przypadku wynagrodzenie określone w ust. 1 zostanie proporcjonalnie zmniejszone lub zwiększone przy zachowaniu cen jednostkowych, przedstawionych w kosztorysie ofertowym,</text:span></text:p>
                </text:list-item>
              </text:list>
            </text:list-item>
          </text:list>
        </text:list-item>
      </text:list>
      <text:soft-page-break/>
      <text:list text:style-name="WWNum20" text:continue-numbering="true">
        <text:list-item>
          <text:p text:style-name="P450"><text:span text:style-name="T451">W przypadku, gdy do całkowitego wykonania pr</text:span><text:span text:style-name="T452">zedmiotu zamówienia konieczne jest wykonanie tzw. robót dodatkowych, czyli robót nieprzewidzianych w ust. 2 niniejszego paragrafu, a koniecznych do wykonania przedmiotu zamówienia, rozpoczęcie wykonywania tych robót może nastąpić jedynie na podstawie proto</text:span><text:span text:style-name="T453">kołu konieczności, potwierdzonego przez Inspektora Nadzoru Inwestorskiego oraz Zamawiającego.</text:span></text:p>
        </text:list-item>
        <text:list-item>
          <text:p text:style-name="P454"><text:span text:style-name="T455">Nie przewiduje się możliwości wzrostu cen jednostkowych, jak również składników cenotwórczych podanych w kosztorysach ofertowych oraz ich waloryzacji.</text:span></text:p>
        </text:list-item>
        <text:list-item>
          <text:p text:style-name="P456">W<text:s/>przypadku zmiany przez władzę ustawodawczą określonej w ust.1 procentowej stawki podatku VAT, kwota brutto wynagrodzenia zostanie zmieniona aneksem do niniejszej umowy.</text:p>
        </text:list-item>
      </text:list>
      <text:h text:style-name="P457" text:outline-level="1">§ 8</text:h>
      <text:p text:style-name="P458">Zasady wypłaty wynagrodzenia Wykonawcy</text:p>
      <text:list text:style-name="WWNum28" text:continue-numbering="true">
        <text:list-item>
          <text:list>
            <text:list-item>
              <text:p text:style-name="P459">Wynagrodzenie za wykonanie przedmiotu umowy<text:s/>opisane w paragraf 7 ust. 1 umowy płatne będzie na podstawie faktury, po podpisaniu Protokołu odbioru robót przez Wykonawcę, Zamawiającego i Inspektora Nadzoru.</text:p>
            </text:list-item>
            <text:list-item>
              <text:p text:style-name="P460">Zapłata wynagrodzenia należnego Wykonawcy <text:s/>nastąpi po <text:s/>spełnieniu przez Wykonawcę<text:s/>wymogów</text:p>
            </text:list-item>
          </text:list>
        </text:list-item>
      </text:list>
      <text:p text:style-name="P461"><text:s text:c="4"/>określonych w niniejszej umowie.</text:p>
      <text:list text:style-name="WWNum28" text:continue-numbering="true">
        <text:list-item>
          <text:list>
            <text:list-item>
              <text:p text:style-name="P462">Należność za wykonanie przedmiotu umowy zastanie uiszczona przez Zamawiającego przelewem na konto Wykonawcy wskazane na fakturze. Datą zapłaty jest dzień wydania polecenia przelewu bankowego.</text:p>
            </text:list-item>
            <text:list-item>
              <text:p text:style-name="P463">Zamawiający dokona<text:s/>zapłaty w terminie<text:s/><text:span text:style-name="T464">do 30 dni</text:span><text:span text:style-name="T465"><text:s/></text:span>licząc od daty otrzymania prawidłowo wystawionej faktury VAT.<text:s/></text:p>
            </text:list-item>
            <text:list-item>
              <text:p text:style-name="P466">Za datę dokonania zapłaty uznaje się datę obciążenia rachunku bankowego Zamawiającego.</text:p>
            </text:list-item>
            <text:list-item>
              <text:p text:style-name="P467">W przypadku wystąpienia błędów w wystawionych fakturach,<text:s/>Zamawiający zawiadomi niezwłocznie Wykonawcę o tym fakcie, zobowiązując Wykonawcę do przedłożenia prawidłowo wystawionej faktury.</text:p>
            </text:list-item>
            <text:list-item>
              <text:p text:style-name="P468">Zamawiający dokona bezpośredniej zapłaty wymaganego wynagrodzenia przysługującego podwykonawcy lub dalszemu podwykonawcy, który zawarł zaakceptowaną przez Zamawiającego umowę o podwykonawstwo, której przedmiotem są powyższe roboty, w przypadku uchylenia się od obowiązku zapłaty odpowiednio przez Wykonawcę, podwykonawcę lub dalszego podwykonawcę zamówienia na roboty będące przedmiotem niniejszej<text:span text:style-name="T469"><text:s/></text:span>umowy.</text:p>
            </text:list-item>
          </text:list>
        </text:list-item>
      </text:list>
      <text:list text:style-name="LFO53" text:continue-numbering="true">
        <text:list-item>
          <text:p text:style-name="P470">Bezpośrednia zapłata obejmuje wyłącznie należne wynagrodzenie, bez odsetek, należnych podwykonawcy lub dalszemu<text:span text:style-name="T471"><text:s/></text:span>podwykonawcy.</text:p>
        </text:list-item>
        <text:list-item>
          <text:p text:style-name="P472">Przed dokonaniem bezpośredniej zapłaty Podwykonawcy Zamawiający jest obowiązany umożliwić Wykonawcy zgłoszenie pisemnych uwag dotyczących zasadności bezpośredniej zapłaty wynagrodzenia podwykonawcy lub dalszemu podwykonawcy, o których mowa powyżej. Zamawiający informuje o terminie zgłaszania uwag, nie krótszym niż 7 dni od dnia doręczenia tej<text:span text:style-name="T473"><text:s/></text:span>informacji.</text:p>
        </text:list-item>
        <text:list-item>
          <text:p text:style-name="P474">W przypadku zgłoszenia uwag, o których mowa w ust. 9, w terminie wskazanym przez Zamawiającego, Zamawiający<text:span text:style-name="T475"><text:s/></text:span>może:</text:p>
        </text:list-item>
      </text:list>
      <text:list text:style-name="WWNum191" text:continue-numbering="true">
        <text:list-item>
          <text:p text:style-name="P476"><text:span text:style-name="T477">nie dokonać bezpośredniej zapłaty wynagrodzenia podwykonawcy lub dalszemu podwykonawcy, jeżeli</text:span></text:p>
        </text:list-item>
      </text:list>
      <text:p text:style-name="P478"><text:span text:style-name="T479"><text:s text:c="2"/>Wykonawca wykaże niezasadność takiej zapłaty</text:span><text:span text:style-name="T480"><text:s/></text:span><text:span text:style-name="T481">albo</text:span></text:p>
      <text:list text:style-name="WWNum191" text:continue-numbering="true">
        <text:list-item>
          <text:p text:style-name="P482"><text:span text:style-name="T483">z</text:span><text:span text:style-name="T484">łożyć do depozytu sądowego kwotę potrzebną na pokrycie wynagrodzenia podwykonawcy</text:span><text:span text:style-name="T485"><text:s/></text:span><text:span text:style-name="T486">lub</text:span><text:span text:style-name="T487"><text:s/></text:span><text:span text:style-name="T488">dalszego</text:span></text:p>
        </text:list-item>
      </text:list>
      <text:p text:style-name="P489"><text:span text:style-name="T490"><text:s text:c="5"/>podwykonawcy</text:span><text:span text:style-name="T491"><text:s/></text:span><text:span text:style-name="T492">w</text:span><text:span text:style-name="T493"><text:s/></text:span><text:span text:style-name="T494">przypadku</text:span><text:span text:style-name="T495"><text:s/></text:span><text:span text:style-name="T496">istnienia</text:span><text:span text:style-name="T497"><text:s/></text:span><text:span text:style-name="T498">zasadniczej</text:span><text:span text:style-name="T499"><text:s/></text:span><text:span text:style-name="T500">wątpliwości Zamawiającego co do wysokości należnej</text:span></text:p>
      <text:p text:style-name="P501"><text:span text:style-name="T502"><text:s text:c="5"/>zapłaty lub podmiotu, któremu płatność się<text:s/></text:span><text:span text:style-name="T503">należy, albo</text:span><text:span text:style-name="T504"><text:s/></text:span></text:p>
      <text:list text:style-name="WWNum191" text:continue-numbering="true">
        <text:list-item>
          <text:p text:style-name="P505"><text:span text:style-name="T506">dokonać bezpośredniej zapłaty wynagrodzenia podwykonawcy lub dalszemu podwykonawcy, jeżeli</text:span></text:p>
        </text:list-item>
      </text:list>
      <text:p text:style-name="P507"><text:span text:style-name="T508"><text:s text:c="5"/>podwykonawca lub dalszy podwykonawca wykaże zasadność takiej zapłaty.</text:span></text:p>
      <text:list text:style-name="LFO53" text:continue-numbering="true">
        <text:list-item>
          <text:p text:style-name="P509">W przypadku dokonania bezpośredniej zapłaty podwykonawcy lub<text:s/>dalszemu podwykonawcy, o</text:p>
        </text:list-item>
      </text:list>
      <text:p text:style-name="P510"><text:span text:style-name="T511"><text:s text:c="6"/></text:span><text:span text:style-name="T512">których mowa powyżej, Zamawiający potrąca kwotę wypłaconego wynagrodzenia z wynagrodzenia</text:span></text:p>
      <text:p text:style-name="P513"><text:span text:style-name="T514"><text:s text:c="6"/>należnego</text:span><text:span text:style-name="T515"><text:s/></text:span><text:span text:style-name="T516">Wykonawcy.</text:span></text:p>
      <text:soft-page-break/>
      <text:list text:style-name="LFO53" text:continue-numbering="true">
        <text:list-item>
          <text:p text:style-name="P517">Wynagrodzenie zostanie przekazane na rachunek bankowy Wykonawcy, za wyjątkiem kwoty odpowiadającej sumie zobowiązań Wykonawcy wobec podwykonawców w odniesieniu, do których Wykonawca nie przedłożył dokumentów świadczących o dokonaniu zapłaty. Zobowiązania te ureguluje Zamawiający przez przekazanie ich bezpośrednio na rachunek podwykonawców.</text:p>
        </text:list-item>
        <text:list-item>
          <text:p text:style-name="P518">Kwoty wypłacone przez<text:s/>Zamawiającego podwykonawcom zostaną potrącone z należności Wykonawcy.</text:p>
        </text:list-item>
        <text:list-item>
          <text:p text:style-name="P519"><text:span text:style-name="T520">Zamawiający nie przewiduje udzielenia</text:span><text:span text:style-name="T521"><text:s/></text:span><text:span text:style-name="T522">zaliczki.</text:span></text:p>
        </text:list-item>
        <text:list-item>
          <text:p text:style-name="P523">Wykonawca upoważnia Zamawiającego do potrącenia kar umownych z wynagrodzenia należnego Wykonawcy z tytułu przedmiotu umowy.</text:p>
        </text:list-item>
        <text:list-item>
          <text:p text:style-name="P524"><text:s/>Wszelkie prawa i wierzytelności wynikające z wykonywania Umowy pomiędzy Zamawiającym <text:s text:c="28"/>a Wykonawcą, zarówno główne jak i uboczne, nie mogą być przeniesione na osoby trzecie w jakikolwiek sposób, a w szczególności: nie mogą stanowić gwarancji wykonania innych zobowiązań, nie mogą podlegać odnowieniu, nie mogą być przedmiotem przekazu, bez pisemnej zgody dłużnika pod rygorem nieważności.</text:p>
        </text:list-item>
        <text:list-item>
          <text:p text:style-name="P525"><text:s/>Cesja wierzytelności wynikających z niniejszej umowy wymaga uprzedniej zgody Zamawiającego.</text:p>
        </text:list-item>
      </text:list>
      <text:h text:style-name="P526" text:outline-level="1"/>
      <text:h text:style-name="P527" text:outline-level="1">§ 9</text:h>
      <text:p text:style-name="P528"><text:span text:style-name="T529">Warunki odbiorów</text:span></text:p>
      <text:list text:style-name="WWNum18" text:continue-numbering="true">
        <text:list-item>
          <text:p text:style-name="P530"><text:span text:style-name="T531">Strony ustalają, że w toku realizacji Umowy będą stosowane następujące odbiory robót:</text:span></text:p>
        </text:list-item>
      </text:list>
      <text:list text:style-name="WWNum17" text:continue-numbering="true">
        <text:list-item>
          <text:p text:style-name="P532"><text:span text:style-name="T533">odbiory robót zanikających i ulegających</text:span><text:span text:style-name="T534"><text:s/></text:span><text:span text:style-name="T535">zakryciu,</text:span></text:p>
        </text:list-item>
        <text:list-item>
          <text:p text:style-name="P536"><text:span text:style-name="T537">odbiór końcowy wykonania robót objętych przedmiotem</text:span><text:span text:style-name="T538"><text:s/></text:span><text:span text:style-name="T539">Umowy.</text:span></text:p>
        </text:list-item>
      </text:list>
      <text:list text:style-name="LFO54" text:continue-numbering="true">
        <text:list-item>
          <text:p text:style-name="P540"><text:span text:style-name="T541">Odbiory robót zanikających i<text:s/></text:span><text:span text:style-name="T542">ulegających</text:span><text:span text:style-name="T543"><text:s/></text:span><text:span text:style-name="T544">zakryciu</text:span><text:span text:style-name="T545"><text:s/>- warunkiem odbioru robót zanikających, ulegających zakryciu będzie zgłoszenie tych robót. Zgłoszenie powinno być dokonane z wyprzedzeniem minimum 2 dni roboczych od planowanego zakończenia robót przewidzianych do odbioru. Właściwy ins</text:span><text:span text:style-name="T546">pektor przystąpi do odbioru w ciągu 2 dni roboczych licząc od daty zawiadomienia.<text:s/></text:span></text:p>
        </text:list-item>
        <text:list-item>
          <text:p text:style-name="P547">Odbiór, o których mowa w ust. 1 pkt <text:s/>1 będzie dokonany nie później niż w ciągu 5 (pięciu) dni roboczych od daty pisemnego zgłoszenia Wykonawcy.</text:p>
        </text:list-item>
        <text:list-item>
          <text:p text:style-name="P548">Odbiór nastąpi w terminie ustalonym przez Inspektora Nadzoru. Inspektor Nadzoru przystąpi do odbioru nie później niż w ciągu 14 dni roboczych od daty otrzymania od Wykonawcy zawiadomienia o gotowości do odbioru.</text:p>
        </text:list-item>
        <text:list-item>
          <text:p text:style-name="P549">Odbioru <text:s/>dokona Inspektor Nadzoru w obecności przedstawicieli Zamawiającego i Wykonawcy. Inspektor Nadzoru dokona oceny jakościowej wykonanych robót na podstawie przedłożonych dokumentów, wyników badań i pomiarów, oceny wizualnej oraz zgodności wykonania Robót z dokumentacją projektową i STWiORB.</text:p>
        </text:list-item>
      </text:list>
      <text:list text:style-name="WWNum18" text:continue-numbering="true">
        <text:list-item>
          <text:p text:style-name="P550"><text:span text:style-name="T551">Odbiór końcowy</text:span><text:span text:style-name="T552"><text:s/>nastąpi po wykon</text:span><text:span text:style-name="T553">aniu całości przedmiotu umowy.</text:span></text:p>
        </text:list-item>
      </text:list>
      <text:p text:style-name="P554"><text:span text:style-name="T555">Po zakończeniu wszelkich robót i potwierdzeniu gotowości do odbioru przez Inspektora Nadzoru Wykonawca pisemnie zawiadomi Zamawiającego o gotowości do odbioru. Do zawiadomienia Wykonawca załączy następujące dokumenty:</text:span></text:p>
      <text:p text:style-name="P556">1)<text:tab/>dokumentację powykonawczą wraz z naniesionymi zmianami dokonanymi w trakcie budowy, potwierdzonymi przez kierownika budowy i inspektora nadzoru a także przez projektanta,</text:p>
      <text:p text:style-name="P557">2)<text:tab/>oświadczenie kierownika budowy o zgodności wykonania przedmiotu zamówienia z projektem budowlanym, wykonawczym, warunkami zgłoszenia robót nie wymagających pozwolenia na budowę, obowiązującymi przepisami i Polskimi normami,</text:p>
      <text:p text:style-name="P558">3)<text:tab/>oświadczenie Podwykonawców o zapłaceniu przez Wykonawcę wszelkich należności z tytułu realizacji niniejszego przedmiotu zamówienia – jeżeli dotyczy,</text:p>
      <text:p text:style-name="P559">4)<text:tab/>certyfikaty na zastosowane materiały.</text:p>
      <text:list text:style-name="WWNum18" text:continue-numbering="true">
        <text:list-item>
          <text:p text:style-name="P560">Wykonawca winien do zawiadomienia o gotowości odbioru końcowego inwestycji załączyć wszystkie dokumenty wyszczególnione w ust. 4. W przypadku braku kompletu dokumentów Zamawiający nie wyznaczy terminu odbioru <text:s/>końcowego i wezwie Wykonawcę do ich złożenia.</text:p>
        </text:list-item>
        <text:list-item>
          <text:p text:style-name="P561"><text:span text:style-name="T562">Wykonawca zgłasza pisemnie zakończenie robót budowlanych. Do zgłoszenia Wykonawca załącza oświadczenie o terminie zakończenia robót budowlanych potwierdzone przez Inspektora</text:span><text:span text:style-name="T563"><text:s/></text:span><text:span text:style-name="T564">nad</text:span><text:span text:style-name="T565">zoru.</text:span></text:p>
        </text:list-item>
        <text:list-item>
          <text:p text:style-name="P566">Zamawiający ma na wyznaczenie terminu odbioru końcowego 7 dni <text:s/>od dnia pisemnego zgłoszenia,<text:s/></text:p>
        </text:list-item>
        <text:list-item>
          <text:p text:style-name="P567">Rozpoczęcie odbioru nastąpi najpóźniej w 7-mym dniu roboczym od pisemnego zawiadomienia przez Wykonawcę o osiągnięciu gotowości do odbioru, a zakończenie odbioru nastąpi w ciągu 14 dni roboczych od daty rozpoczęcia odbioru.</text:p>
        </text:list-item>
        <text:list-item>
          <text:p text:style-name="P568"><text:span text:style-name="T569">Odbiór końcowy będzie dokonany przez komisję powołaną przez Zamawiającego przy udziale Wykonawcy, składającą się z kierownika budowy oraz przedstawicieli Wykonawcy i przedstawicieli</text:span><text:span text:style-name="T570"><text:s/></text:span><text:span text:style-name="T571">Zamawiającego.</text:span></text:p>
        </text:list-item>
        <text:list-item>
          <text:p text:style-name="P572"><text:span text:style-name="T573">Strony ustalają, że każdorazowo z prac wszystkich komisji odbioru sporządzone zostaną protokoły określające wszelkie ustalenia dokonane w trakcie odbioru, a w szczególności przedmiot odbioru, datę odbioru, charakter odbioru oraz terminowość<text:s/></text:span><text:span text:style-name="T574">wykonania</text:span><text:span text:style-name="T575"><text:s/></text:span><text:span text:style-name="T576">prac.</text:span></text:p>
        </text:list-item>
        <text:list-item>
          <text:p text:style-name="P577"><text:span text:style-name="T578">Jeżeli w toku czynności odbioru końcowego zostaną stwierdzone wady, to Zamawiającemu przysługują następujące</text:span><text:span text:style-name="T579"><text:s/></text:span><text:span text:style-name="T580">uprawnienia:</text:span></text:p>
        </text:list-item>
      </text:list>
      <text:list text:style-name="WWNum16" text:continue-numbering="true">
        <text:list-item>
          <text:p text:style-name="P581">jeżeli wady nadają się do usunięcia, Zamawiający wyznacza odpowiedni termin na ich usunięcie,</text:p>
        </text:list-item>
        <text:list-item>
          <text:p text:style-name="P582"><text:span text:style-name="T583">jeżeli<text:s/></text:span><text:span text:style-name="T584">Wykonawca odmówi usunięcia wad</text:span><text:span text:style-name="T585"><text:s/></text:span><text:span text:style-name="T586">to:</text:span></text:p>
          <text:list text:continue-numbering="true">
            <text:list-item>
              <text:p text:style-name="P587">Zamawiający zleci usunięcie tych wad innemu Wykonawcy, pomniejszając wynagrodzenie wynikające z zakresu rzeczowo – finansowego robót określonego w tabeli rozliczeniowej</text:p>
            </text:list-item>
            <text:list-item>
              <text:p text:style-name="P588"><text:span text:style-name="T589">jeżeli wady uniemożliwiają użytkowanie zgodnie z prz</text:span><text:span text:style-name="T590">eznaczeniem, Zamawiający może odstąpić od umowy lub żądać od Wykonawcy wykonania przedmiotu odbioru po raz</text:span><text:span text:style-name="T591"><text:s/></text:span><text:span text:style-name="T592">drugi.</text:span></text:p>
            </text:list-item>
          </text:list>
        </text:list-item>
      </text:list>
      <text:list text:style-name="WWNum18" text:continue-numbering="true">
        <text:list-item>
          <text:p text:style-name="P593"><text:span text:style-name="T594">Zamawiający może podjąć decyzję o przerwaniu czynności odbioru, jeżeli w czasie tych czynności ujawniono istnienie <text:s/>wad w przedmiocie umowy do</text:span><text:span text:style-name="T595"><text:s/>czasu ich usunięcia.</text:span></text:p>
        </text:list-item>
      </text:list>
      <text:h text:style-name="P596" text:outline-level="1">§ 10</text:h>
      <text:p text:style-name="P597"><text:span text:style-name="T598">Zabezpieczenie należytego wykonania umowy</text:span></text:p>
      <text:list text:style-name="WWNum13" text:continue-numbering="true">
        <text:list-item>
          <text:p text:style-name="P599"><text:span text:style-name="T600">Wykonawca wnosi zabezpieczenie należytego wykonania umowy, w wysokości 5 % wynagrodzenia</text:span><text:span text:style-name="T601"><text:s/></text:span><text:span text:style-name="T602">umownego</text:span><text:span text:style-name="T603"><text:s/></text:span><text:span text:style-name="T604">brutto,</text:span><text:span text:style-name="T605"><text:s/></text:span><text:span text:style-name="T606">o</text:span><text:span text:style-name="T607"><text:s/></text:span><text:span text:style-name="T608">którym</text:span><text:span text:style-name="T609"><text:s/></text:span><text:span text:style-name="T610">mowa</text:span><text:span text:style-name="T611"><text:s/></text:span><text:span text:style-name="T612">§</text:span><text:span text:style-name="T613"><text:s/></text:span><text:span text:style-name="T614">7</text:span><text:span text:style-name="T615"><text:s/>ust 1 <text:s/></text:span><text:span text:style-name="T616">,tj.</text:span><text:span text:style-name="T617"><text:s/></text:span><text:span text:style-name="T618">...................</text:span><text:span text:style-name="T619"><text:s/></text:span><text:span text:style-name="T620">zł</text:span><text:span text:style-name="T621"><text:s/></text:span><text:span text:style-name="T622">w</text:span><text:span text:style-name="T623"><text:s/></text:span><text:span text:style-name="T624">formie:…………………….</text:span></text:p>
        </text:list-item>
        <text:list-item>
          <text:p text:style-name="P625"><text:span text:style-name="T626">Zabezpiec</text:span><text:span text:style-name="T627">zenie służy pokryciu roszczeń z tytułu niewykonania lub nienależytego wykonania umowy<text:s/></text:span></text:p>
        </text:list-item>
        <text:list-item>
          <text:p text:style-name="P628">Zamawiający zwraca zabezpieczenie w terminie 30 dni od dnia wykonania zamówienia i uznania przez zamawiającego za należycie wykonane.</text:p>
        </text:list-item>
        <text:list-item>
          <text:p text:style-name="P629">Zamawiający pozostawia na zabezpieczenie roszczeń z tytułu rękojmi za wady lub gwarancji 30% kwoty zabezpieczenia.</text:p>
        </text:list-item>
        <text:list-item>
          <text:p text:style-name="P630">Kwota o której mowa w pkt 4 będzie zwrócona nie później niż w 15 dniu po upływie okresu rękojmi za wady lub gwarancji.<text:s/></text:p>
        </text:list-item>
        <text:list-item>
          <text:p text:style-name="P631">W przypadku przedłużenia terminu realizacji<text:s/>przedmiotu umowy Wykonawca zobowiązany jest do przedłużenia okresu zabezpieczenia opisanego w ust. 1 lub wniesienia nowego zabezpieczenia najpóźniej w dniu podpisania aneksu do niniejszej umowy, w którym zmienia się termin realizacji przedmiotu zamówienia.<text:s/></text:p>
        </text:list-item>
        <text:list-item>
          <text:p text:style-name="P632">W trakcie realizacji umowy Wykonawca może dokonać zmiany formy zabezpieczenia na jedną lub kilka form, o których mowa w specyfikacji warunków zamówienia. Zmiana formy zabezpieczenia musi być dokonana z zachowaniem ciągłości zabezpieczenia i bez zmiany jego wysokości.</text:p>
        </text:list-item>
      </text:list>
      <text:p text:style-name="P633"/>
      <text:h text:style-name="P634" text:outline-level="1">§ 11</text:h>
      <text:p text:style-name="P635"><text:span text:style-name="T636">Kary umowne. Odszkodowania</text:span></text:p>
      <text:list text:style-name="WWNum12" text:continue-numbering="true">
        <text:list-item>
          <text:p text:style-name="P637"><text:span text:style-name="T638">Wykonawca zobowiązuje się zapłacić Zamawiającemu kary</text:span><text:span text:style-name="T639"><text:s/></text:span><text:span text:style-name="T640">umowne:</text:span></text:p>
        </text:list-item>
      </text:list>
      <text:list text:style-name="WWNum11" text:continue-numbering="true">
        <text:list-item>
          <text:p text:style-name="P641"><text:span text:style-name="T642">za zwłokę w realizacji przedmiotu umowy <text:s/>– w wysokości 0,1% wynagrodzenia <text:s/>umownego<text:s/></text:span>brutto</text:p>
        </text:list-item>
      </text:list>
      <text:soft-page-break/>
      <text:p text:style-name="P643"><text:s text:c="5"/>określonego w § 7 ust. 1 <text:s/>niniejszej umowy za każdy<text:s/>dzień zwłoki</text:p>
      <text:p text:style-name="P644"/>
      <text:list text:style-name="WWNum11" text:continue-numbering="true">
        <text:list-item>
          <text:p text:style-name="P645"><text:span text:style-name="T646">w przypadku nie usunięcia w ustalonym przez Zamawiającego terminie wad ujawnionych podczas odbioru końcowego, a także w okresie gwarancji lub rękojmi w wysokości 0,05% wynagrodzenia umownego brutto określonego w § 7 ust. 1 <text:s/>za każdy dzień</text:span><text:span text:style-name="T647"><text:s/></text:span><text:span text:style-name="T648">zw</text:span><text:span text:style-name="T649">łoki,</text:span></text:p>
        </text:list-item>
        <text:list-item>
          <text:p text:style-name="P650">za spowodowanie przerwy w realizacji robót z przyczyn zależnych od Wykonawcy, dłuższej niż 5 dni roboczych - w wysokości 0,05% wynagrodzenia umownego brutto, o którym mowa w § 7 ust.1 <text:s/>umowy, za każdy dzień przerwy,</text:p>
        </text:list-item>
        <text:list-item>
          <text:p text:style-name="P651"><text:span text:style-name="T652">z tytułu odstąpienia od umowy lub<text:s/></text:span><text:span text:style-name="T653">rozwiązania umowy z przyczyn leżących po stronie Wykonawcy- w wysokości 15% wynagrodzenia umownego brutto określonego w § 7 ust. 1 niniejszej</text:span><text:span text:style-name="T654"><text:s/></text:span><text:span text:style-name="T655">umowy,</text:span></text:p>
        </text:list-item>
        <text:list-item>
          <text:p text:style-name="P656"><text:span text:style-name="T657">za każdy stwierdzony przypadek braku zapłaty lub nieterminowej zapłaty wynagrodzenia należnego<text:s/></text:span><text:span text:style-name="T658">podwykonawcom lub dalszym podwykonawcom w wysokości 0,1% wynagrodzenia umownego brutto określonego w § 7 ust.</text:span><text:span text:style-name="T659"><text:s/></text:span><text:span text:style-name="T660">1<text:s/></text:span></text:p>
        </text:list-item>
        <text:list-item>
          <text:p text:style-name="P661">za każdy stwierdzony przypadek nieprzedłożenia Zamawiającemu do zaakceptowania projektu umowy o podwykonawstwo, której przedmiotem są roboty budowlane lub projektu jej zmiany w wysokości 1% wynagrodzenia umownego brutto określonego w § 7 ust. 1,</text:p>
        </text:list-item>
        <text:list-item>
          <text:p text:style-name="P662">jeżeli roboty objęte przedmiotem niniejszej umowy będzie wykonywał podmiot inny niż Wykonawca lub zatwierdzony podwykonawca lub inne osoby niż wskazane w<text:s/>ofercie lub zatwierdzone przez Zamawiającego - karę umowną w wysokości 15% wynagrodzenia brutto, o którym mowa w § 7 ust.1 <text:s/>umowy - za każdy stwierdzony przypadek,</text:p>
        </text:list-item>
        <text:list-item>
          <text:p text:style-name="P663"><text:span text:style-name="T664">za nieprzedłożenie Zamawiającemu poświadczonej za zgodność z oryginałem kopii umowy o podwy</text:span><text:span text:style-name="T665">konawstwo lub jej zmiany w wysokości 1% wynagrodzenia umownego brutto określonego w § 7 ust.</text:span><text:span text:style-name="T666"><text:s/></text:span><text:span text:style-name="T667">1 <text:s/>umowy za każdy stwierdzony przypadek,</text:span></text:p>
        </text:list-item>
        <text:list-item>
          <text:p text:style-name="P668"><text:span text:style-name="T669">za brak zmiany umowy o podwykonawstwo w zakresie terminu zapłaty w wysokości 0,05% wynagrodzenia umownego brutto określone</text:span><text:span text:style-name="T670">go w § 7 ust.</text:span><text:span text:style-name="T671"><text:s/></text:span><text:span text:style-name="T672">1 umowy, za każdy stwierdzony przypadek</text:span></text:p>
        </text:list-item>
        <text:list-item>
          <text:p text:style-name="P673">za każdy dzień nieprzedłużenia zabezpieczenia należytego wykonania umowy, o którym mowa w § 10 ust. 1 – w wysokości 0,05% wynagrodzenia brutto, o którym mowa w § 7 ust.1 <text:s/>umowy,</text:p>
        </text:list-item>
        <text:list-item>
          <text:p text:style-name="P674"><text:span text:style-name="T675">z tytułu niespełnienia p</text:span><text:span text:style-name="T676">rzez wykonawcę lub podwykonawcę wymogu zatrudnienia <text:s/>na podstawie umowy o pracę osób wykonujących czynności wskazane w § 12 ust. 1 - w wysokości 0,05% wynagrodzenia brutto, o którym mowa w § 7 ust.1 <text:s/>umowy za każdy przypadek takiego naruszenia. Niezłożenie</text:span><text:span text:style-name="T677"><text:s/>przez Wykonawcę w wyznaczonym przez Zamawiającego terminie żądanych przez Zamawiającego dowodów w celu potwierdzenia spełnienia przez wykonawcę lub podwykonawcę wymogu zatrudnienia na podstawie umowy o pracę traktowane będzie jako niespełnienie przez wyko</text:span><text:span text:style-name="T678">nawcę lub podwykonawcę wymogu zatrudnienia na podstawie umowy o pracę osób wykonujących wskazane w § 12 ust. 1</text:span><text:span text:style-name="T679"><text:s/></text:span><text:span text:style-name="T680">czynności.</text:span></text:p>
        </text:list-item>
        <text:list-item>
          <text:p text:style-name="P681"><text:span text:style-name="T682">Łączna wartość kar umownych nałożonych na Wykonawcę nie może przekroczyć 20% wynagrodzenia brutto.<text:s/></text:span></text:p>
        </text:list-item>
        <text:list-item>
          <text:p text:style-name="P683">Zamawiający zastrzega sobie<text:s/>prawo do odszkodowania przewyższającego wysokość kar umownych do wysokości rzeczywiście poniesionej szkody i utraconych korzyści.</text:p>
        </text:list-item>
      </text:list>
      <text:h text:style-name="P684" text:outline-level="1">§ 12</text:h>
      <text:p text:style-name="P685"><text:span text:style-name="T686">Wymogi dotyczące zatrudnienia na podstawie umowy o pracę</text:span></text:p>
      <text:list text:style-name="WWNum10" text:continue-numbering="true">
        <text:list-item>
          <text:p text:style-name="P687"><text:span text:style-name="T688">Na podstawie art. 29 ust. 3a ustawy Pzp Zamawiający wymaga<text:s/></text:span><text:span text:style-name="T689">zatrudnienia na podstawie umowy o pracę w rozumieniu Kodeksu pracy przez<text:s/></text:span><text:span text:style-name="T690">Wykonawcę<text:s/></text:span><text:span text:style-name="T691">lub podwykonawcę osób wykonujących następujące czynności w zakresie realizacji przedmiotu zamówienia:<text:s/></text:span><text:span text:style-name="T692">roboty ziemne, operatorzy sprzętu budowlanego .</text:span></text:p>
        </text:list-item>
        <text:list-item>
          <text:p text:style-name="P693"><text:span text:style-name="T694">W trakcie realizacji za</text:span><text:span text:style-name="T695">mówienia Zamawiający uprawniony jest do wykonywania czynności kontrolnych wobec Wykonawcy odnośnie spełniania przez wykonawcę lub podwykonawcę wymogu zatrudnienia na podstawie umowy pracę osób wykonujących wskazane w ust. 1 czynności. Zamawiający uprawnion</text:span><text:span text:style-name="T696">y jest w szczególności</text:span><text:span text:style-name="T697"><text:s/></text:span><text:span text:style-name="T698">do:</text:span></text:p>
          <text:soft-page-break/>
          <text:list text:continue-numbering="true">
            <text:list-item>
              <text:p text:style-name="P699"><text:span text:style-name="T700">żądania oświadczeń i dokumentów w zakresie potwierdzenia spełniania<text:s/></text:span><text:span text:style-name="T701">ww.<text:s/></text:span><text:span text:style-name="T702">wymogów <text:s text:c="34"/>i dokonywania ich</text:span><text:span text:style-name="T703"><text:s/></text:span><text:span text:style-name="T704">oceny,</text:span></text:p>
            </text:list-item>
            <text:list-item>
              <text:p text:style-name="P705"><text:span text:style-name="T706">żądania wyjaśnień w przypadku wątpliwości w zakresie potwierdzenia spełniania<text:s/></text:span><text:span text:style-name="T707">ww.<text:s/></text:span><text:span text:style-name="T708">wymogów,</text:span></text:p>
            </text:list-item>
            <text:list-item>
              <text:p text:style-name="P709"><text:span text:style-name="T710">przeprowadzania kontroli na miejscu wykonywania</text:span><text:span text:style-name="T711"><text:s/></text:span><text:span text:style-name="T712">robót.</text:span></text:p>
            </text:list-item>
          </text:list>
        </text:list-item>
        <text:list-item>
          <text:p text:style-name="P713"><text:span text:style-name="T714">W trakcie realizacji zamówienia na każde wezwanie Zamawiającego w wyznaczonym w tym wezwaniu terminie Wykonawca przedłoży Zamawiającemu wskazane poniżej dowody w celu potwierdzenia spełnienia wymogu z</text:span><text:span text:style-name="T715">atrudnienia na podstawie umowy o pracę przez wykonawcę lub podwykonawcę osób wykonujących wskazane w ust. 1 czynności w trakcie realizacji</text:span><text:span text:style-name="T716"><text:s/></text:span><text:span text:style-name="T717">zamówienia:</text:span></text:p>
          <text:list text:continue-numbering="true">
            <text:list-item>
              <text:p text:style-name="P718"><text:span text:style-name="T719">oświadczenie wykonawcy lub podwykonawcy<text:s/></text:span><text:span text:style-name="T720">o zatrudnieniu na podstawie umowy o pracę osób wykonujących czynn</text:span><text:span text:style-name="T721">ości, których dotyczy wezwanie zamawiającego. Oświadczenie to powinno zawierać w szczególności: dokładne określenie podmiotu składającego oświadczenie, datę złożenia oświadczenia, wskazanie, że objęte wezwaniem czynności wykonują osoby zatrudnione na podst</text:span><text:span text:style-name="T722">awie umowy o pracę wraz ze wskazaniem liczby tych osób, imion i nazwisk tych osób oraz podpis osoby uprawnionej do złożenia oświadczenia w</text:span><text:span text:style-name="T723"><text:s/></text:span><text:span text:style-name="T724">imieniu wykonawcy lub podwykonawcy;</text:span></text:p>
            </text:list-item>
            <text:list-item>
              <text:p text:style-name="P725"><text:span text:style-name="T726">poświadczoną za zgodność z oryginałem odpowiednio przez wykonawcę lub podwykonawc</text:span><text:span text:style-name="T727">ę<text:s/></text:span><text:span text:style-name="T728">kopię umowy/umów o pracę<text:s/></text:span><text:span text:style-name="T729">osób wykonujących w trakcie realizacji zamówienia czynności, których dotyczy ww. oświadczenie wykonawcy lub podwykonawcy (wraz z dokumentem regulującym zakres obowiązków, jeżeli został sporządzony). Kopia umowy/umów powinna zosta</text:span><text:span text:style-name="T730">ć zanonimizowana w sposób zapewniający ochronę <text:s/>danych <text:s/>osobowych pracowników, zgodnie z przepisami ustawy z dnia 29 sierpnia 1997 r. o ochronie danych osobowych (tj. w szczególności bez adresów, nr PESEL pracowników). Imię i nazwisko pracownika nie podleg</text:span><text:span text:style-name="T731">a</text:span><text:span text:style-name="T732"><text:s/></text:span><text:span text:style-name="T733">anonimizacji.</text:span></text:p>
            </text:list-item>
            <text:list-item>
              <text:p text:style-name="P734"><text:span text:style-name="T735">zaświadczenie właściwego oddziału ZUS,<text:s/></text:span><text:span text:style-name="T736">potwierdzające opłacanie przez wykonawcę lub podwykonawcę składek na ubezpieczenia społeczne i zdrowotne <text:s/>z tytułu zatrudnienia na podstawie umów o pracę za ostatni okres</text:span><text:span text:style-name="T737"><text:s/></text:span><text:span text:style-name="T738">rozliczeniowy;</text:span></text:p>
            </text:list-item>
            <text:list-item>
              <text:p text:style-name="P739"><text:span text:style-name="T740">poświadczoną za zgodność z oryginałem odpowiednio przez wykonawcę lub podwykonawcę<text:s/></text:span><text:span text:style-name="T741">kopię dowodu potwierdzającego zgłoszenie pracownika przez pracodawcę do ubezpieczeń</text:span><text:span text:style-name="T742">, zanonimizowaną w sposób zapewniający ochronę danych osobowych pracowników, zgodnie z prz</text:span><text:span text:style-name="T743">episami ustawy z dnia 29 sierpnia 1997 r. o ochronie danych osobowych. Imię i nazwisko pracownika nie podlega anonimizacji.</text:span></text:p>
            </text:list-item>
          </text:list>
        </text:list-item>
        <text:list-item>
          <text:p text:style-name="P744"><text:span text:style-name="T745">Z tytułu niespełnienia przez wykonawcę lub podwykonawcę wymogu zatrudnienia na podstawie umowy o pracę osób wykonujących wskazane w<text:s/></text:span><text:span text:style-name="T746">ust. 1 czynności Zamawiający przewiduje sankcję w postaci obowiązku zapłaty przez Wykonawcę kary umownej w wysokości <text:s/>określonej w § 11 ust. 1 pkt 12. Niezłożenie przez Wykonawcę w wyznaczonym przez Zamawiającego terminie żądanych przez Zamawiającego dowod</text:span><text:span text:style-name="T747">ów w celu potwierdzenia spełnienia przez wykonawcę lub podwykonawcę wymogu zatrudnienia na podstawie umowy o pracę traktowane będzie jako niespełnienie przez wykonawcę lub podwykonawcę wymogu zatrudnienia na podstawie umowy o pracę osób wykonujących wskaza</text:span><text:span text:style-name="T748">ne w ust. 1</text:span><text:span text:style-name="T749"><text:s/></text:span><text:span text:style-name="T750">czynności.</text:span></text:p>
        </text:list-item>
        <text:list-item>
          <text:p text:style-name="P751"><text:span text:style-name="T752">W przypadku uzasadnionych wątpliwości co do przestrzegania prawa pracy przez wykonawcę lub podwykonawcę, Zamawiający może zwrócić się o przeprowadzenie kontroli przez Państwową Inspekcję<text:s/></text:span><text:span text:style-name="T753">Pracy.</text:span></text:p>
        </text:list-item>
      </text:list>
      <text:h text:style-name="P754" text:outline-level="1">§ 13</text:h>
      <text:p text:style-name="P755"><text:span text:style-name="T756">Stwierdzenie wykrycia wad i ich<text:s/></text:span><text:span text:style-name="T757">usunięcie</text:span></text:p>
      <text:list text:style-name="WWNum40" text:continue-numbering="true">
        <text:list-item>
          <text:p text:style-name="P758"><text:span text:style-name="T759">Na wykonany przedmiot umowy<text:s/></text:span><text:span text:style-name="T760">Wykonawca<text:s/></text:span><text:span text:style-name="T761">udziela Zamawiającemu<text:s/></text:span><text:span text:style-name="T762">gwarancji na okres ..................miesięcy.</text:span></text:p>
        </text:list-item>
        <text:list-item>
          <text:p text:style-name="P763">Bieg okresu gwarancji rozpoczyna się od dnia podpisania protokołu odbioru końcowego.</text:p>
        </text:list-item>
        <text:list-item>
          <text:p text:style-name="P764"><text:span text:style-name="T765">Wykonawca<text:s/></text:span><text:span text:style-name="T766">w dniu podpisania protokołu odbioru końcoweg</text:span><text:span text:style-name="T767">o przekaże<text:s/></text:span><text:span text:style-name="T768">Zamawiającemu<text:s/></text:span><text:span text:style-name="T769">dokument gwarancyjny (kartę gwarancyjną) co do jakości wykonanego przedmiotu umowy – załącznik nr 8 do SWZ. Dokument gwarancyjny będzie stanowić załącznik do protokołu odbioru końcowego.</text:span></text:p>
        </text:list-item>
        <text:list-item>
          <text:p text:style-name="P770">W dokumencie gwarancyjnym, o którym mowa w ust. 3, Wykonawca dodatkowo sformułuje oświadczenie gwarancyjne spełniające wymagania art. 577¹ § 1 i 2 k. c., zawierające podstawowe informacje potrzebne do<text:s/><text:soft-page-break/>wykonywania uprawnień z gwarancji, a także stwierdzenie, że gwarancja nie wyłącza, nie ogranicza ani nie zawiesza uprawnień Zamawiającego wynikających z przepisów o rękojmi za wady rzeczy sprzedanej.</text:p>
        </text:list-item>
        <text:list-item>
          <text:p text:style-name="P771">Niezależnie od uprawnień wynikających z gwarancji, Zamawiający może wykonywać uprawnienia z tytułu rękojmi za wady fizyczne przedmiotu umowy na zasadach określonych w niniejszej umowie i kodeksie cywilnym.</text:p>
        </text:list-item>
        <text:list-item>
          <text:p text:style-name="P772">Na podstawie art. 558 kodeksu cywilnego Zamawiający wspólnie z Wykonawcą rozszerzają odpowiedzialność Wykonawcy z tytułu rękojmi za wady przedmiotu umowy. Termin rękojmi skończy się z dniem upływu terminu<text:s/>udzielonej gwarancji. Zamawiający wykonujący uprawnienia z tytułu rękojmi za wady fizyczne przedmiotu umowy może:</text:p>
        </text:list-item>
      </text:list>
      <text:list text:style-name="WWNum42" text:continue-numbering="true">
        <text:list-item>
          <text:p text:style-name="P773"><text:span text:style-name="T774">żądać od<text:s/></text:span><text:span text:style-name="T775">Wykonawcy<text:s/></text:span><text:span text:style-name="T776">bezpłatnego usunięcia wad w terminie 30 dni,</text:span></text:p>
        </text:list-item>
        <text:list-item>
          <text:p text:style-name="P777"><text:span text:style-name="T778">zlecić usunięcie ujawnionych wad stronie trzeciej na koszt<text:s/></text:span><text:span text:style-name="T779">Wykonawcy</text:span><text:span text:style-name="T780">, jeżeli<text:s/></text:span><text:span text:style-name="T781">W</text:span><text:span text:style-name="T782">ykonawca<text:s/></text:span><text:span text:style-name="T783">nie usunie ich w terminie, o którym mowa w pkt. a) lub odmówi ich usunięcia, bez utraty praw wynikających z rękojmi i gwarancji; w tym przypadku koszty usunięcia wad będą pokrywane w pierwszej kolejności z kwoty wniesionej przez<text:s/></text:span><text:span text:style-name="T784">Wykonawcę<text:s/></text:span><text:span text:style-name="T785">na pocze</text:span><text:span text:style-name="T786">t zabezpieczenia należytego wykonania umowy,</text:span></text:p>
        </text:list-item>
        <text:list-item>
          <text:p text:style-name="P787">w przypadku, gdy ujawnione wady umożliwiają eksploatację obiektu, lecz nie nadają się do usunięcia - żądać obniżenia wynagrodzenia w takim stosunku, w jakim wartość przedmiotu umowy wolnego od wad pozostaje do jego wartości obliczonej z uwzględnieniem ujawnionych wad,</text:p>
        </text:list-item>
        <text:list-item>
          <text:p text:style-name="P788">odstąpić od umowy, jeżeli ujawnione wady nie zostaną usunięte albo uniemożliwiają eksploatację obiektu i nie nadają się do usunięcia.</text:p>
        </text:list-item>
      </text:list>
      <text:list text:style-name="WWNum40" text:continue-numbering="true">
        <text:list-item>
          <text:p text:style-name="P789">O istnieniu wady lub usterki Zamawiający jest zobowiązany powiadomić Wykonawcę.</text:p>
        </text:list-item>
        <text:list-item>
          <text:p text:style-name="P790">W ciągu 3 dni roboczych od doręczenia Wykonawcy przez Zamawiającego pisemnego powiadomienia o zaistnieniu wad lub usterek Wykonawca jest zobowiązany udzielić pisemnej odpowiedzi przedstawicielowi Zamawiającego o terminie ich usunięcia, który to termin powinien zostać na piśmie uzgodniony z przedstawicielem Zamawiającego.</text:p>
        </text:list-item>
        <text:list-item>
          <text:p text:style-name="P791">Jeżeli Zamawiający i Wykonawca nie ustalą terminu, w jakim wady lub usterki mają być usunięte, przedstawiciel Zamawiającego sam wyznaczy Wykonawcy termin <text:s/>ich <text:s/>usunięcia, a<text:s/>Wykonawca termin ten bez zastrzeżeń przyjmie i będzie nim związany.</text:p>
        </text:list-item>
        <text:list-item>
          <text:p text:style-name="P792">Wykonawca w ustalonym przez strony, bądź wyznaczonym przez Zamawiającego terminie dokona usunięcia zgłoszonych przez Zamawiającego wad lub usterek. Usunięcie wad powinno być stwierdzone protokolarnie.</text:p>
        </text:list-item>
        <text:list-item>
          <text:p text:style-name="P793">Zamawiający wyznacza terminy przeglądów oraz sprawdzenia wykonanych usterek w okresie gwarancji i rękojmi. Z powyższych przeglądów sporządzane będą protokoły na zasadach określonych w karcie gwarancyjnej.</text:p>
        </text:list-item>
        <text:list-item>
          <text:p text:style-name="P794">W przypadku nie usunięcia wad lub<text:s/>usterek w wyznaczonym przez Zamawiającego terminie, Zamawiający może naliczyć karę umowną zgodnie z §11 ust. 1 pkt 3 niniejszej umowy oraz domagać się ich usunięcia od Wykonawcy lub po bezskutecznym pisemnym wezwaniu do ich usunięcia może powierzyć usunięcie wad lub usterek osobie trzeciej, a powstałymi z tego tytułu kosztami obciążyć Wykonawcę, zachowując przy tym inne uprawnienia przysługujące mu na podstawie umowy i przepisów Kodeksu cywilnego.</text:p>
        </text:list-item>
        <text:list-item>
          <text:p text:style-name="P795"><text:span text:style-name="T796">Zamawiający wyznaczy także ostateczny, pogwarancyjny odbiór<text:s/></text:span><text:span text:style-name="T797">robót po upływie terminu gwarancji oraz terminu na protokolarne stwierdzenie usunięcia wad po upływie</text:span><text:span text:style-name="T798"><text:s/></text:span><text:span text:style-name="T799">rękojmi.</text:span></text:p>
        </text:list-item>
      </text:list>
      <text:h text:style-name="P800" text:outline-level="1">§ 14</text:h>
      <text:p text:style-name="P801"><text:span text:style-name="T802">Odstąpienie od umowy</text:span></text:p>
      <text:list text:style-name="WWNum8" text:continue-numbering="true">
        <text:list-item>
          <text:p text:style-name="P803"><text:span text:style-name="T804">Zamawiający może odstąpić od Umowy ze skutkiem natychmiastowym,</text:span><text:span text:style-name="T805"><text:s/></text:span><text:span text:style-name="T806">jeżeli:</text:span></text:p>
        </text:list-item>
      </text:list>
      <text:list text:style-name="WWNum7" text:continue-numbering="true">
        <text:list-item>
          <text:p text:style-name="P807"><text:span text:style-name="T808">Wykonawca<text:s/></text:span><text:span text:style-name="T809">z przyczyn przez siebie<text:s/></text:span><text:span text:style-name="T810">zawinionych zaniechał realizacji umowy, a w szczególności przerwał realizację robót lub nie wykonuje ich zgodnie z ustalonym rzeczowo – finansowym harmonogramem robót, a przerwa przekracza 20 dni roboczych,<text:s/></text:span></text:p>
        </text:list-item>
        <text:list-item>
          <text:p text:style-name="P811">W razie zaistnienia istotnej zmiany okoliczności<text:s/>powodującej, że wykonanie umowy nie leży w interesie publicznym, czego nie można było przewidzieć w chwili zawarcia umowy, lub dalsze<text:s/><text:soft-page-break/>wykonywanie umowy może zagrozić istotnemu interesowi bezpieczeństwa państwa lub bezpieczeństwu publicznemu,</text:p>
        </text:list-item>
        <text:list-item>
          <text:p text:style-name="P812"><text:span text:style-name="T813">zostanie wyda</text:span><text:span text:style-name="T814">ny prawomocny nakaz zajęcia całego majątku</text:span><text:span text:style-name="T815"><text:s/></text:span><text:span text:style-name="T816">Wykonawcy.</text:span></text:p>
        </text:list-item>
        <text:list-item>
          <text:p text:style-name="P817"><text:span text:style-name="T818">Wykonawca z przyczyn przez siebie zawinionych zwleka z rozpoczęciem lub zakończeniem robót tak dalece, że nie jest prawdopodobne, żeby zdołał zakończyć roboty w umownym terminie oraz nie kontynuuje ich<text:s/></text:span><text:span text:style-name="T819">pomimo wezwania Zamawiającego złożonego na</text:span><text:span text:style-name="T820"><text:s/></text:span><text:span text:style-name="T821">piśmie.</text:span></text:p>
        </text:list-item>
        <text:list-item>
          <text:p text:style-name="P822">wystąpiła konieczność wielokrotnego dokonywania bezpośredniej zapłaty Podwykonawcy lub dalszemu Podwykonawcy, o których mowa w § 5, lub konieczność dokonania bezpośrednich zapłat na sumę większą niż 5 % wartości umowy.</text:p>
        </text:list-item>
      </text:list>
      <text:list text:style-name="WWNum8" text:continue-numbering="true">
        <text:list-item>
          <text:p text:style-name="P823"><text:span text:style-name="T824">Złożenie przez Zamawiającego oświadczenia w przedmiocie odstąpienia od umowy z przyczyn określonych w ust. 1 traktowane będzie jako odstąpienie z winy</text:span><text:span text:style-name="T825"><text:s/></text:span><text:span text:style-name="T826">Wykonawcy.</text:span></text:p>
        </text:list-item>
        <text:list-item>
          <text:p text:style-name="P827"><text:span text:style-name="T828">Wykonawca może odstąpić od umowy ze skutkiem natychmiastowym,</text:span><text:span text:style-name="T829"><text:s/></text:span><text:span text:style-name="T830">jeżeli:</text:span></text:p>
        </text:list-item>
      </text:list>
      <text:list text:style-name="WWNum6" text:continue-numbering="true">
        <text:list-item>
          <text:p text:style-name="P831">Zamawiający opóźnia się z przekazaniem terenu budowy przez okres dłuższy niż jeden miesiąc,</text:p>
        </text:list-item>
        <text:list-item>
          <text:p text:style-name="P832"><text:span text:style-name="T833">Zamawiający opóźnia się z zapłatą faktur przez okres dłuższy niż jeden miesiąc od daty wymagalności wynikających z nich należności i nie dokona zapłaty w</text:span><text:span text:style-name="T834"><text:s/></text:span><text:span text:style-name="T835">dodatkowym</text:span><text:span text:style-name="T836"><text:s/>7 dniowym terminie wyznaczonym przez Wykonawcę w pisemnym wezwaniu.</text:span></text:p>
        </text:list-item>
      </text:list>
      <text:list text:style-name="WWNum8" text:continue-numbering="true">
        <text:list-item>
          <text:p text:style-name="P837"><text:span text:style-name="T838">Oświadczenie o odstąpieniu od Umowy winno być złożone w formie pisemnej pod rygorem nieważności z podaniem uzasadnienia, w terminie 30 dni od dnia powzięcia wiadomości o okolicznościach,<text:s/></text:span><text:span text:style-name="T839">o których mowa w ust.1 i</text:span><text:span text:style-name="T840"><text:s/></text:span><text:span text:style-name="T841">3.</text:span></text:p>
        </text:list-item>
        <text:list-item>
          <text:p text:style-name="P842"><text:span text:style-name="T843">W razie odstąpienia od umowy przez którąkolwiek ze</text:span><text:span text:style-name="T844"><text:s/></text:span><text:span text:style-name="T845">stron:</text:span></text:p>
        </text:list-item>
      </text:list>
      <text:list text:style-name="WWNum5" text:continue-numbering="true">
        <text:list-item>
          <text:p text:style-name="P846">Wykonawca zobowiązuje się wstrzymać roboty,</text:p>
        </text:list-item>
        <text:list-item>
          <text:p text:style-name="P847"><text:span text:style-name="T848">Wykonawca, komisyjne przy udziale Zamawiającego, sporządza protokół inwentaryzacji robót w toku na dzień odstąpienia od</text:span><text:span text:style-name="T849"><text:s/></text:span><text:span text:style-name="T850">Umowy,</text:span></text:p>
        </text:list-item>
        <text:list-item>
          <text:p text:style-name="P851"><text:span text:style-name="T852">Wykonawca zobowiązany jest ustalić sposób i dokonać zabezpieczenia przerwanych robót na koszt Strony z przyczyn, której doszło do odstąpienia od umowy i następnie opuścić teren budowy w ustalonym z<text:s/></text:span><text:span text:style-name="T853">Zamawiającym</text:span><text:span text:style-name="T854"><text:s/></text:span><text:span text:style-name="T855">terminie, usuwając przy tym<text:s/></text:span><text:span text:style-name="T856">urządzenie zaplecza przez siebie dostarczone lub wzniesione,</text:span></text:p>
        </text:list-item>
        <text:list-item>
          <text:p text:style-name="P857"><text:span text:style-name="T858">Strony dokonują odbioru robót wykonanych przez Wykonawcę, o ile są wykonane zgodnie z <text:s/>projektem budowlanym i spełniają wymogi prawa budowlanego, polskich norm i przepisami</text:span><text:span text:style-name="T859"><text:s/></text:span><text:span text:style-name="T860">szczególnymi,</text:span></text:p>
        </text:list-item>
        <text:list-item>
          <text:p text:style-name="P861"><text:span text:style-name="T862">Wykonawc</text:span><text:span text:style-name="T863">a<text:s/></text:span><text:span text:style-name="T864">przekaże<text:s/></text:span><text:span text:style-name="T865">Zamawiającemu<text:s/></text:span><text:span text:style-name="T866">wszystkie dokumenty dotyczące realizowanego zadania wg stanu na dzień odstąpienia od umowy, w terminie 3 dni roboczych od data sporządzenia protokołu inwentaryzacyjnego,</text:span></text:p>
        </text:list-item>
        <text:list-item>
          <text:p text:style-name="P867">Zamawiający zobowiązany jest do czynnego udziału i współdziałania z Wykonawcą w zakresie wykonywania wymienionych powyżej czynności,</text:p>
        </text:list-item>
        <text:list-item>
          <text:p text:style-name="P868"><text:span text:style-name="T869">Za roboty prawidłowo wykonane do momentu odstąpienia od Umowy i dotychczas jeszcze niezafakturowane Zamawiający winien zapłacić Wykonawcy wynagrodzenie w terminie do 30 dni <text:s/>od daty od</text:span><text:span text:style-name="T870">stąpienia od</text:span><text:span text:style-name="T871"><text:s/></text:span><text:span text:style-name="T872">Umowy.</text:span></text:p>
        </text:list-item>
        <text:list-item>
          <text:p text:style-name="P873">Po przekroczeniu terminu umownego zakończenia robót, Wykonawcy nie przysługuje prawo do odstąpienia od wykonania przedmiotu umowy.</text:p>
        </text:list-item>
      </text:list>
      <text:h text:style-name="P874" text:outline-level="1">§ 15</text:h>
      <text:p text:style-name="P875"><text:span text:style-name="T876">Zmiany w umowie</text:span></text:p>
      <text:list text:style-name="WWNum4" text:continue-numbering="true">
        <text:list-item>
          <text:p text:style-name="P877"><text:span text:style-name="T878">W sprawach nieuregulowanych niniejszą Umową stosuje się przepisy Kodeksu cywilnego o</text:span><text:span text:style-name="T879">raz ustawy Prawo zamówień</text:span><text:span text:style-name="T880"><text:s/></text:span><text:span text:style-name="T881">publicznych.</text:span></text:p>
        </text:list-item>
        <text:list-item>
          <text:p text:style-name="P882">Na podstawie art. 455 <text:s/>ustawy Prawo zamówień publicznych (tj. Dz. U. z 2021r., poz. 1129 ze zm.) istnieje możliwość dokonania zmiany umowy w formie aneksu pod warunkami określonymi w SWZ.</text:p>
        </text:list-item>
        <text:list-item>
          <text:p text:style-name="P883"><text:span text:style-name="T884">Zamawiający nie<text:s/></text:span><text:span text:style-name="T885">dopuszcza możliwości istotnych zmian postanowień niniejszej umowy w stosunku do<text:s/></text:span><text:span text:style-name="T886">treści oferty, na podstawie, której dokonano wyboru Wykonawcy, z wyłączeniem okoliczności<text:s/></text:span><text:span text:style-name="T887">zawartych w umowie.</text:span></text:p>
        </text:list-item>
        <text:list-item>
          <text:p text:style-name="P888"><text:span text:style-name="T889">Zmiana postanowień zawartej umowy w stosunku do treści oferty złoż</text:span><text:span text:style-name="T890">onej przez<text:s/></text:span><text:span text:style-name="T891">Wykonawcę, którego oferta została wybrana jako oferta najkorzystniejsza, jest możliwa w<text:s/></text:span><text:span text:style-name="T892">przypadku:</text:span></text:p>
        </text:list-item>
      </text:list>
      <text:list text:style-name="WWNum31" text:continue-numbering="true">
        <text:list-item>
          <text:p text:style-name="P893"><text:span text:style-name="T894">siły wyższej, w tym w szczególności działania na terenie budowy: amunicji wojskowej, materiałów wybuchowych, fal ciśnieniowych, działania sił natu</text:span><text:span text:style-name="T895">ry w postaci: podtopień (teren zagrożenia powodziowego), niekorzystnych lub nietypowych dla danego okresu warunków atmosferycznych takich jak wielodniowe ulewy, huragany i tornada dokonujące zniszczeń bezpośrednio w miejscu realizacji robót. Wstrzymanie ro</text:span><text:span text:style-name="T896">bót z tego powodu musi być stwierdzone pismem, potwierdzonym przez inspektora nadzoru inwestorskiego. Działania sił przyrody winny być potwierdzone przez IMiGW.</text:span></text:p>
        </text:list-item>
        <text:list-item>
          <text:p text:style-name="P897"><text:span text:style-name="T898">działania organów administracji publicznej, organów władzy lub wymiaru sprawiedliwości, które u</text:span><text:span text:style-name="T899">niemożliwiają zgodne z prawem wykonywanie zobowiązań<text:s/></text:span><text:span text:style-name="T900">umownych, zwłaszcza robót budowlanych jeżeli zostały one podjęte przez te podmioty nie<text:s/></text:span><text:span text:style-name="T901">na skutek działań Wykonawcy lub Zamawiającego, w tym wydawanie decyzji administracyjnych w terminie dłuższym niż wyn</text:span><text:span text:style-name="T902">ika to z przepisów prawa.</text:span></text:p>
        </text:list-item>
        <text:list-item>
          <text:p text:style-name="P903"><text:span text:style-name="T904">zmiany w trakcie obowiązywania umowy:</text:span></text:p>
        </text:list-item>
      </text:list>
      <text:list text:style-name="WWNum32" text:continue-numbering="true">
        <text:list-item>
          <text:p text:style-name="P905"><text:span text:style-name="T906">stawek podatku od towarów i usług VAT,</text:span></text:p>
        </text:list-item>
        <text:list-item>
          <text:p text:style-name="P907"><text:span text:style-name="T908">wysokości minimalnego wynagrodzenia za pracę ustalonego na podstawie art. 2 ust. 3-5 ustawy z dnia 10 października 2002 r. o minimalnym wynagrodzeniu za<text:s/></text:span><text:span text:style-name="T909">pracę (t.j.<text:s/></text:span><text:span text:style-name="T910">Dz.U.<text:s/></text:span><text:span text:style-name="T911"><text:line-break/></text:span><text:span text:style-name="T912">z <text:s/>2020 poz. 2207 )</text:span><text:span text:style-name="T913">,</text:span></text:p>
        </text:list-item>
        <text:list-item>
          <text:p text:style-name="P914"><text:span text:style-name="T915">zasad podlegania ubezpieczeniom społecznym lub ubezpieczeniu zdrowotnemu lub wysokości <text:s/>stawki składki na ubezpieczenia społeczne lub zdrowotne,</text:span></text:p>
        </text:list-item>
        <text:list-item>
          <text:p text:style-name="P916"><text:span text:style-name="T917">norm, których zastosowanie jest niezbędne dla wykonywanego<text:s/></text:span><text:span text:style-name="T918">przedmiotu umowy, jeżeli zmiany te mają wpływ na koszty wykonania zamówienia przez wykonawcę</text:span></text:p>
        </text:list-item>
      </text:list>
      <text:list text:style-name="WWNum31" text:continue-numbering="true">
        <text:list-item>
          <text:p text:style-name="P919"><text:span text:style-name="T920">zmiany warunków dofinansowania zmieniającego terminy i zasady realizacji inwestycji,</text:span></text:p>
        </text:list-item>
        <text:list-item>
          <text:p text:style-name="P921"><text:span text:style-name="T922">zmiany kolejności wykonania części zamówienia</text:span></text:p>
        </text:list-item>
        <text:list-item>
          <text:p text:style-name="P923"><text:span text:style-name="T924">rezygnacji przez<text:s/></text:span><text:span text:style-name="T925">Zamawiającego z realizacji części przedmiotu umowy (zaniechanie wykonania). Rezygnacja przez<text:s/></text:span><text:span text:style-name="T926">Zamawiającego z realizacji części przedmiotu umowy</text:span><text:span text:style-name="T927"><text:s/>może nastąpić w wysokości<text:s/></text:span><text:span text:style-name="T928">nie wyższej niż 10 % ceny i tylko w uzasadnionych przypadkach. W takim przypadku Zamaw</text:span><text:span text:style-name="T929">iający dokona proporcjonalnego obniżenia ceny obliczając wartość robót podlegających rezygnacji.</text:span></text:p>
        </text:list-item>
        <text:list-item>
          <text:p text:style-name="P930"><text:span text:style-name="T931">istotnych zmian w dokumentacji projektowej wynikających z potrzeb Zamawiającego lub z ogólnego postępu technologicznego, a zaakceptowanych przez Zamawiającego.</text:span></text:p>
        </text:list-item>
        <text:list-item>
          <text:p text:style-name="P932"><text:span text:style-name="T933">w przypadku zmiany przepisów prawa lub wydania przez odpowiednie organy nowych wytycznych lub interpretacji dotyczących stosowania przepisów ochrony i przetwarzania danych osobowych, Zamawiający dopuszcza zmiany sposobu realizacji umowy lub zmiany zakresu</text:span><text:span text:style-name="T934"><text:s/>świadczeń Wykonawcy wymuszone takimi zmianami prawa.</text:span></text:p>
        </text:list-item>
        <text:list-item>
          <text:p text:style-name="P935">W przypadku wystąpienia okoliczności, których Zamawiający, działając z należytą starannością nie mógł przewidzieć.</text:p>
        </text:list-item>
        <text:list-item>
          <text:p text:style-name="P936"><text:bookmark-start text:name="_Hlk89072512"/>W przypadku napotkania na niezinwentaryzowane lub błędnie zinwentaryzowane urządzenie podziemne, w stosunku do stanu wynikającego z dokumentacji projektowej.</text:p>
        </text:list-item>
      </text:list>
      <text:list text:style-name="WWNum4" text:continue-numbering="true">
        <text:list-item>
          <text:p text:style-name="P937"><text:span text:style-name="T938">Zmiana terminu wykonania przedmiotu umowy jest możliwa w przypadku zaistnienia zdarzeń jak określono w ust 4 pkt. 1, 2, 4, 7, 9,10.</text:span></text:p>
        </text:list-item>
        <text:list-item>
          <text:p text:style-name="P939"><text:span text:style-name="T940">Zmiana wynagrodzenia jest możliwa w przypadku zaistnie</text:span><text:span text:style-name="T941">nia zdarzeń jak określono w ust. 4 pkt. 3, 6 i 7.</text:span></text:p>
        </text:list-item>
        <text:list-item>
          <text:p text:style-name="P942"><text:span text:style-name="T943">Zmiana wynagrodzenia jest możliwa w przypadku zaistnienia zdarzeń jak opisano w ust. 4 pkt. 3,10 przy czym:</text:span></text:p>
        </text:list-item>
      </text:list>
      <text:list text:style-name="WWNum30" text:continue-numbering="true">
        <text:list-item>
          <text:p text:style-name="P944"><text:bookmark-end text:name="_Hlk89072512"/><text:span text:style-name="T945">W przypadku zmiany podatku VAT zmianie nie ulega wysokość wynagrodzenia netto określona w § 7 ust.</text:span><text:span text:style-name="T946"><text:s/>1,</text:span></text:p>
        </text:list-item>
        <text:list-item>
          <text:p text:style-name="P947"><text:span text:style-name="T948">W przypadku zmiany minimalnego wynagrodzenia za pracę oraz w przypadku zmian zasad i wysokości składek dot. ubezpieczeń społecznych i zdrowotnych – jeżeli Wykonawca udowodni, że zmiany te będą miały wpływ na koszt wykonania umowy i nie mogły być<text:s/></text:span><text:span text:style-name="T949">uwzględnione na etapie składania oferty i zawierania umowy. Zmiana wysokości wynagrodzenia o którym mowa w § 7 ust. 1 może obejmować jedynie zwiększenie lub zmniejszenie wynagrodzenia wynikające bezpośrednio z wprowadzonych zmian.</text:span></text:p>
        </text:list-item>
      </text:list>
      <text:list text:style-name="WWNum4" text:continue-numbering="true">
        <text:list-item>
          <text:p text:style-name="P950"><text:span text:style-name="T951">Zmiany kluczowego persone</text:span><text:span text:style-name="T952">lu Wykonawcy są możliwe jedynie po spełnieniu wymagań określonych w SIWZ przez nowe osoby.</text:span></text:p>
        </text:list-item>
        <text:list-item>
          <text:p text:style-name="P953"><text:span text:style-name="T954">Zamawiający przewiduje możliwość dokonania zmiany postanowień zawartej umowy w stosunku do treści oferty w zakresie zamiany podwykonawców w</text:span><text:span text:style-name="T955"><text:s/></text:span><text:span text:style-name="T956">przypadku:</text:span></text:p>
        </text:list-item>
      </text:list>
      <text:list text:style-name="WWNum3" text:continue-numbering="true">
        <text:list-item>
          <text:p text:style-name="P957"><text:span text:style-name="T958">wprowadzenia</text:span><text:span text:style-name="T959"><text:s/></text:span><text:span text:style-name="T960">p</text:span><text:span text:style-name="T961">odwykonawcy,</text:span></text:p>
        </text:list-item>
        <text:list-item>
          <text:p text:style-name="P962"><text:span text:style-name="T963">zmiany</text:span><text:span text:style-name="T964"><text:s/></text:span><text:span text:style-name="T965">podwykonawcy,</text:span></text:p>
        </text:list-item>
        <text:list-item>
          <text:p text:style-name="P966"><text:span text:style-name="T967">rezygnacji</text:span><text:span text:style-name="T968"><text:s/></text:span><text:span text:style-name="T969">podwykonawcy,</text:span></text:p>
        </text:list-item>
        <text:list-item>
          <text:p text:style-name="P970"><text:span text:style-name="T971">zmiany wartości lub zakresu dostaw wykonywanych przez</text:span><text:span text:style-name="T972"><text:s/></text:span><text:span text:style-name="T973">podwykonawców.</text:span></text:p>
        </text:list-item>
      </text:list>
      <text:list text:style-name="WWNum4" text:continue-numbering="true">
        <text:list-item>
          <text:p text:style-name="P974"><text:span text:style-name="T975">Zamawiający dopuszcza możliwość żądania przez Wykonawcę zmiany umowy w zakresie wynagrodzenia za wykonanie prac niezbędnych do r</text:span><text:span text:style-name="T976">ealizacji przedmiotu umowy, o ile wskutek zmiany dokumentacji przez Zamawiającego nastąpiło podwyższenie kosztów Wykonawcy, a wykonanie tych prac nie stanowi zmiany przedmiotu zamówienia.</text:span></text:p>
        </text:list-item>
        <text:list-item>
          <text:p text:style-name="P977"><text:span text:style-name="T978">Wszystkie powyższe postanowienia stanowią katalog zmian, na które Za</text:span><text:span text:style-name="T979">mawiający może wyrazić zgodę. Nie stanowią jednocześnie zobowiązania do wyrażenia takiej zgody.</text:span></text:p>
        </text:list-item>
        <text:list-item>
          <text:p text:style-name="P980"><text:span text:style-name="T981">Wykonawca jest uprawniony do wnioskowania o zmianę umowy w zakresie przedłużenia terminów wykonania<text:s/></text:span><text:span text:style-name="T982">zobowiązań umownych, na których zachowanie miały wpływ<text:s/></text:span><text:span text:style-name="T983">wystą</text:span><text:span text:style-name="T984">pienie siły wyższej lub zdarzenia opisane powyżej w ust. 4 o czas, w którym - na skutek<text:s/></text:span><text:span text:style-name="T985">tych zdarzeń - nie było możliwe wykonywanie umowy i na który - w ich wyniku – jej wykonanie zostało przerwane. Wykonawca w ciągu 2 dni od dnia zaistnienia zdarzenia prz</text:span><text:span text:style-name="T986">edłoży Zamawiającemu szczegółowy pisemny wniosek o przedłużenie terminu wraz z uzasadnieniem. W każdym przypadku zmiana terminu musi być spowodowaną przyczyną rzeczywistą i potwierdzoną aneksem do umowy podpisanym przez Strony.</text:span></text:p>
        </text:list-item>
        <text:list-item>
          <text:p text:style-name="P987"><text:span text:style-name="T988">Zmiany mogą być zaproponowan</text:span><text:span text:style-name="T989">e przez złożenie pisemnej propozycji zmian, jeżeli konieczność wprowadzenia zmian do umowy wynika ze zmiany prawa powszechnie obowiązującego, na terenie Rzeczpospolitej Polskiej np. prawa podatkowego, decyzji krajowych lub zagranicznych instytucji zarządza</text:span><text:span text:style-name="T990">jących i monitorujących realizację Przedsięwzięcia, lub ze zmiany okoliczności, której nie można było przewidzieć w chwili zawarcia umowy.</text:span></text:p>
        </text:list-item>
        <text:list-item>
          <text:p text:style-name="P991"><text:span text:style-name="T992">Nie stanowi zmiany umowy, w rozumieniu art. 455 ustawy Prawo zamówień publicznych zmiana danych teleadresowych oraz z</text:span><text:span text:style-name="T993">miana osób reprezentujących Strony.</text:span></text:p>
        </text:list-item>
        <text:list-item>
          <text:p text:style-name="P994"><text:span text:style-name="T995">Zamawiający dopuszcza możliwość rozwiązań zamiennych, jednakże muszą być spełnione warunki z art. 455 <text:s/>Prawa zamówień publicznych. Rozwiązania zamienne nie mogą wykraczać poza przedmiot zamówienia, powinny<text:s/></text:span><text:span text:style-name="T996">ulepszać realizowane zamówienie, usprawniać proces budowy bądź zamieniać prace i nakłady w danej kategorii CPV. Podstawą wykonania rozwiązań zamiennych będzie protokół konieczności rozwiązań zamiennych, sporządzony przez Wykonawcę (wraz z wyliczeniem warto</text:span><text:span text:style-name="T997">ści rozwiązań zamiennych na podstawie sporządzonego kosztorysu lub kalkulacji robót) i zatwierdzony przez Zamawiającego.</text:span></text:p>
        </text:list-item>
        <text:list-item>
          <text:p text:style-name="P998"><text:span text:style-name="T999">Zamawiający nie dopuszcza rozwiązań zamiennych, które skutkowałyby istotnymi zmianami zawartej umowy w stosunku do treści oferty, na po</text:span><text:span text:style-name="T1000">dstawie, której dokonano wyboru Wykonawcy</text:span></text:p>
        </text:list-item>
        <text:list-item>
          <text:p text:style-name="P1001"><text:span text:style-name="T1002">Powyższe postanowienia stanowią katalog zmian, na które Zamawiający może Wyrazić zgodę. Powyższe postanowienia nie stanowią zobowiązania Zamawiającego do wyrażenia zgody na ich</text:span><text:span text:style-name="T1003"><text:s/></text:span><text:span text:style-name="T1004">wprowadzenie.</text:span></text:p>
        </text:list-item>
        <text:list-item>
          <text:p text:style-name="P1005">Zamawiający może polecić Wykonawcy podjęcie kroków dla przyspieszenia tempa robót, jeżeli z jakiejkolwiek przyczyny, która nie uprawnia Wykonawcy do przedłużenia terminu wykonania robót lub ich części, tempo robót, zdaniem Zamawiającego, nie pozwoli na terminowe zakończenie robót. Wszystkie koszty związane z podjętymi działaniami obciążą Wykonawcę.</text:p>
        </text:list-item>
      </text:list>
      <text:h text:style-name="P1006" text:outline-level="1"/>
      <text:h text:style-name="P1007" text:outline-level="1">§ 16</text:h>
      <text:soft-page-break/>
      <text:p text:style-name="P1008"><text:span text:style-name="T1009">Osoby uprawnione do reprezentacji</text:span></text:p>
      <text:list text:style-name="WWNum2" text:continue-numbering="true">
        <text:list-item>
          <text:p text:style-name="P1010"><text:span text:style-name="T1011">Wykonawca ustanawia Kierownika Budowy w osobie:</text:span><text:span text:style-name="T1012"><text:s/></text:span><text:span text:style-name="T1013">………………….</text:span></text:p>
        </text:list-item>
        <text:list-item>
          <text:p text:style-name="P1014"><text:span text:style-name="T1015">W celu zabezpieczenia interesów Zamawiającego, Zamawiający wskazuje<text:s/></text:span><text:span text:style-name="T1016">Nadzór<text:s/></text:span><text:span text:style-name="T1017">Inwestorski</text:span><text:span text:style-name="T1018"><text:s/>- ……………………,<text:s/></text:span><text:span text:style-name="T1019">jako odpowiedzialnego za prowadzenie spraw związanych z przedmiotem niniejszej umowy, którego przedstawicielem będzie …………………………………………………………………</text:span></text:p>
        </text:list-item>
        <text:list-item>
          <text:p text:style-name="P1020">W uzasadnionych przypadkach Nadzór Inwestorski lub reprezentujący go Inspektor nadzoru,<text:s/>może polecić Wykonawcy wstrzymanie lub opóźnienie rozpoczęcia jakichkolwiek czynności w ramach realizowanych Robót.</text:p>
        </text:list-item>
        <text:list-item>
          <text:p text:style-name="P1021"><text:span text:style-name="T1022">Wykonawca zobowiązany jest wykonywać wszystkie polecenia Nadzoru Inwestorskiego oraz Zamawiającego, wydawanych zgodnie z przepisami prawa i<text:s/></text:span><text:span text:style-name="T1023">postanowieniami umowy</text:span><text:span text:style-name="T1024">.</text:span></text:p>
        </text:list-item>
        <text:list-item>
          <text:p text:style-name="P1025"><text:span text:style-name="T1026">Zamawiający oświadcza, że Nadzór Inwestorski posiada wymagane umocowanie do podejmowania decyzji i działań w granicach określonych postanowieniami<text:s/></text:span><text:span text:style-name="T1027">niniejszej umowy, przy czym nie jest <text:s/>on upoważniony do dokonywania zmian treści ninie</text:span><text:span text:style-name="T1028">jszej<text:s/></text:span><text:span text:style-name="T1029">umowy.</text:span></text:p>
        </text:list-item>
      </text:list>
      <text:h text:style-name="P1030" text:outline-level="1"/>
      <text:h text:style-name="P1031" text:outline-level="1">§ 17</text:h>
      <text:p text:style-name="P1032"><text:span text:style-name="T1033">Postanowienia końcowe</text:span></text:p>
      <text:list text:style-name="WWNum1" text:continue-numbering="true">
        <text:list-item>
          <text:p text:style-name="P1034">W sprawach nie uregulowanych niniejszą umową stosuje się przepisy Kodeksu cywilnego, ustawy z dnia 7 lipca 1994 r. Prawo Budowlane i ustawy z dnia 11 września 2019 r. Prawo Zamówień Publicznych.</text:p>
        </text:list-item>
        <text:list-item>
          <text:p text:style-name="P1035"><text:span text:style-name="T1036">Każda zmiana umowy w</text:span><text:span text:style-name="T1037">ymaga formy pisemnej pod rygorem</text:span><text:span text:style-name="T1038"><text:s/></text:span><text:span text:style-name="T1039">nieważności.</text:span></text:p>
        </text:list-item>
        <text:list-item>
          <text:p text:style-name="P1040"><text:span text:style-name="T1041">Wszelkie spory wynikłe na tle wykonywania niniejszej umowy rozstrzygane będą przez sąd właściwy dla siedziby</text:span><text:span text:style-name="T1042"><text:s/></text:span><text:span text:style-name="T1043">Zamawiającego.</text:span></text:p>
        </text:list-item>
        <text:list-item>
          <text:p text:style-name="P1044"><text:span text:style-name="T1045">Umowę sporządza się w 2 jednobrzmiących egzemplarzach, po jednym dla każdej ze</text:span><text:span text:style-name="T1046"><text:s/></text:span><text:span text:style-name="T1047">stron.</text:span></text:p>
        </text:list-item>
        <text:list-item>
          <text:p text:style-name="P1048"><text:span text:style-name="T1049">Załącznikami do umowy</text:span><text:span text:style-name="T1050"><text:s/></text:span><text:span text:style-name="T1051">są:</text:span></text:p>
        </text:list-item>
      </text:list>
      <text:p text:style-name="P1052">Załącznik nr 1- Oferta Wykonawcy z dnia……………….</text:p>
      <text:p text:style-name="P1053"/>
      <text:p text:style-name="P1054"/>
      <text:h text:style-name="P1055" text:outline-level="1"><text:span text:style-name="T1056">ZAMAWIAJĄCY:</text:span><text:span text:style-name="T1057"><text:tab/><text:s/>WYKONAWCA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006in" fo:margin-left="0.274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743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language="pl" fo:country="PL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letter-spacing="0.0055in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line-height="125%" fo:margin-left="0.5in" fo:text-indent="-0.2777in">
        <style:tab-stops/>
      </style:paragraph-properties>
      <style:text-properties style:font-name="Arial" style:font-name-asian="Calibri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text-align="justify" fo:line-height="0.1597in" fo:text-indent="-0.2201in"/>
      <style:text-properties style:font-name-asian="Calibri" style:language-asian="pl" style:country-asian="PL" fo:hyphenate="false"/>
    </style:style>
    <style:style style:name="NormalnyWeb1" style:display-name="Normalny (Web)1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style:language-asian="ar" style:country-asian="SA" fo:hyphenate="false"/>
    </style:style>
    <style:style style:name="Tekstpodstawowy1" style:display-name="Tekst podstawowy1" style:family="paragraph" style:parent-style-name="Standard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 fo:hyphenate="fals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size-complex="10pt" fo:hyphenate="false"/>
    </style:style>
    <style:style style:name="NormalnyWeb2" style:display-name="Normalny (Web)2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Calibri" fo:language="pl" fo:country="PL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WW8Num4z0" style:display-name="WW8Num4z0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normal" fo:color="#00000A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fo:language="pl" fo:country="PL" style:language-asian="zh" style:country-asian="CN"/>
    </style:style>
    <style:style style:name="WW8Num4z2" style:display-name="WW8Num4z2" style:family="text">
      <style:text-properties style:font-name="Times New Roman" style:font-name-complex="Times New Roman" fo:color="#00000A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fo:font-size="9pt" style:font-size-asian="9pt"/>
    </style:style>
    <style:style style:name="FontStyle14" style:display-name="Font Style14" style:family="text">
      <style:text-properties style:font-name="Times New Roman" fo:font-weight="bold" style:font-weight-asian="bold" fo:font-size="9pt" style:font-size-asian="9pt"/>
    </style:style>
    <style:style style:name="st" style:display-name="st" style:family="text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h1" style:display-name="h1" style:family="text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fo:color="#000000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/>
    </style: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text:list-style style:name="WWNum151" style:display-name="WWNum15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52" style:display-name="WWNum15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91" style:display-name="WWNum19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4LVL2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text:list-style style:name="WWNum161" style:display-name="WWNum161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81" style:display-name="WWNum18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" style:display-name="WW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" style:display-name="WWNum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3" style:display-name="WWNum3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" style:display-name="WWNum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5" style:display-name="WWNum5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6" style:display-name="WWNum6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7" style:display-name="WWNum7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8" style:display-name="WWNum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9" style:display-name="WWNum9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style:text-scale="99%" fo:font-size="11pt" style:font-size-asian="11pt" style:font-size-complex="11pt"/>
    </style:style>
    <style:style style:name="WW_CharLFO15LVL2" style:family="text">
      <style:text-properties style:font-name-asian="Times New Roman" style:font-name-complex="Times New Roman" style:text-scale="99%" fo:font-size="11pt" style:font-size-asian="11pt" style:font-size-complex="11pt"/>
    </style:style>
    <text:list-style style:name="WWNum10" style:display-name="WWNum10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1" style:display-name="WWNum11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2" style:display-name="WWNum12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18LVL2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3" style:display-name="WWNum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4" style:display-name="WWNum14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5" style:display-name="WWNum15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21LVL2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text:list-style style:name="WWNum16" style:display-name="WWNum16">
      <text:list-level-style-number text:level="1" text:style-name="WW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7" style:display-name="WWNum17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text:list-style style:name="WWNum18" style:display-name="WWNum18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9" style:display-name="WWNum19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0" style:display-name="WWNum20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1" style:display-name="WWNum21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2" style:display-name="WWNum22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3" style:display-name="WWNum23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4" style:display-name="WWNum24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5" style:display-name="WWNum25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6" style:display-name="WWNum26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2LVL1" style:family="text">
      <style:text-properties fo:font-weight="normal" style:font-weight-asian="normal" fo:color="#000000"/>
    </style:style>
    <text:list-style style:name="WWNum27" style:display-name="WWNum27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Num28" style:display-name="WWNum28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Num29" style:display-name="WWNum29">
      <text:list-level-style-number text:level="1" text:style-name="WW_CharLFO3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0" style:display-name="WWNum30">
      <text:list-level-style-number text:level="1" text:style-name="WW_CharLFO3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2" style:display-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5" style:display-name="WWNum35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36" style:display-name="WWNum36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Num42" style:display-name="WWNum42">
      <text:list-level-style-number text:level="1" text:style-name="WW_CharLFO4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WWNum43" style:display-name="WWNum43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4" style:display-name="WWNum44">
      <text:list-level-style-number text:level="1" text:style-name="WW_CharLFO4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5" style:display-name="WWNum45">
      <text:list-level-style-number text:level="1" text:style-name="WW_CharLFO5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6" style:display-name="WWNum46">
      <text:list-level-style-number text:level="1" text:style-name="WW_CharLFO5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2LVL1" style:family="text">
      <style:text-properties fo:font-weight="bold" style:font-weight-asian="bold" style:text-position="0% 100%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style:style style:name="WW_CharLFO53LVL1" style:family="text">
      <style:text-properties fo:font-size="11pt" style:font-size-asian="11pt"/>
    </style:style>
    <style:style style:name="WW_CharLFO5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47in" fo:margin-left="0.7083in" fo:margin-bottom="0.4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9895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complex="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.<text:s/></text:span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=załączniki</dc:title>
    <meta:initial-creator>Danuta Karpińska</meta:initial-creator>
    <dc:creator>Danuta Karpińska</dc:creator>
    <meta:creation-date>2021-02-15T06:50:00Z</meta:creation-date>
    <dc:date>2021-11-29T09:02:00Z</dc:date>
    <meta:print-date>2021-02-16T10:31:00Z</meta:print-date>
    <meta:template xlink:href="Normal" xlink:type="simple"/>
    <meta:editing-cycles>44</meta:editing-cycles>
    <meta:editing-duration>PT11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27" meta:word-count="9108" meta:character-count="63632" meta:row-count="455" meta:non-whitespace-character-count="54651"/>
  </office:meta>
</office:document-meta>
</file>