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9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1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style:vertical-align="auto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fo:font-size="11pt" style:font-size-asian="11pt" style:font-size-complex="11pt"/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  <style:style style:name="T20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fo:font-size="11pt" style:font-size-asian="11pt" style:font-size-complex="11pt"/>
    </style:style>
    <style:style style:name="T2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Przebudowa kominów nad dachem w budynku<text:s/>mieszkalnym<text:s/>przy ul. Hutniczej 24<text:s/><text:line-break/>w Będzinie.<text:s/></text:p>
      <text:p text:style-name="P5"><text:s/></text:p>
      <text:p text:style-name="P6">zawarta w <text:s/>dniu ….......... <text:s/>w <text:s/>Będzinie <text:s/>pomiędzy Miejskim Zakładem Budynków Mieszkalnych<text:s/>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ntowanego prz</text:span><text:span text:style-name="T14">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 przebudowie kominów nad dachem w budynku</text:span><text:span text:style-name="T35"><text:s/>mieszkalnym</text:span><text:span text:style-name="T36"><text:s/>przy ul. Hutniczej 24 w Będzinie.<text:s/></text:span></text:p>
      <text:p text:style-name="P37">2. Szczegółowy zakres robót został określony w przedmiarze robót oraz kosztorysie ofertowym Wykonawcy, które <text:s/>stanowią integralną cześć umowy.</text:p>
      <text:p text:style-name="P38"><text:s/></text:p>
      <text:p text:style-name="P39">§ <text:s/>2</text:p>
      <text:p text:style-name="P40">Termin realizacji</text:p>
      <text:p text:style-name="P41"><text:span text:style-name="T42">Strony ustalają wykonanie robót objętych niniejszą umową w terminie</text:span><text:span text:style-name="T43"><text:s/>:</text:span></text:p>
      <text:list text:style-name="LFO7" text:continue-numbering="true">
        <text:list-item>
          <text:p text:style-name="P44"><text:span text:style-name="T45">Termin wykonania przedmiotu</text:span><text:span text:style-name="T46"><text:s/>umowy (zgłoszenie gotowości do odbioru) – od dnia podpisania umowy: <text:s/></text:span><text:span text:style-name="T47">30 dni.</text:span><text:span text:style-name="T48"><text:s/></text:span></text:p>
        </text:list-item>
        <text:list-item>
          <text:p text:style-name="P49">Przekazanie placu budowy – miejsca prowadzenia robót, nastąpi w terminie 2 dni od dnia podpisania umowy. Z tych czynności sporządzony zostanie protokół.<text:s/></text:p>
        </text:list-item>
        <text:list-item>
          <text:p text:style-name="P50"><text:span text:style-name="T51">Termin rozpoczęcia<text:s/></text:span><text:span text:style-name="T52">robót –<text:s/></text:span><text:span text:style-name="T53">nie później niż 3 dni od daty podpisania umowy.</text:span></text:p>
        </text:list-item>
      </text:list>
      <text:p text:style-name="P54"/>
      <text:p text:style-name="P55">§ 3</text:p>
      <text:p text:style-name="P56">Wynagrodzenie Wykonawcy</text:p>
      <text:list text:style-name="LFO8">
        <text:list-item text:start-value="1">
          <text:p text:style-name="P57">Z tytułu prawidłowego wykonania robót objętych przedmiotem umowy, Wykonawca otrzyma wynagrodzenie określone na podstawie <text:s/>zweryfikowanego kosztorysu powykonawczego.</text:p>
        </text:list-item>
        <text:list-item>
          <text:p text:style-name="P58">W przypadku wystąpienia robót dodatkowych, nieprzewidzianych w przedmiarze robót, Wykonawcy należne będzie dodatkowe wynagrodzenie.</text:p>
        </text:list-item>
        <text:list-item>
          <text:p text:style-name="P59"><text:span text:style-name="T60"> </text:span><text:span text:style-name="T61">Ostateczna kwota wynagrodzenia w zakresie złożonego kosztorysu ofertowego zostanie <text:s text:c="3"/>ustalona kosztorysem powykonawczym w oparci</text:span><text:span text:style-name="T62">u o zatwierdzony przez Inspektora Nadzoru Budowlanego obmiar a koszty policzone zgodnie z przyjętymi narzutami z kosztorysu ofertowego<text:s/></text:span><text:span text:style-name="T63"><text:line-break/></text:span><text:span text:style-name="T64">i na poziomie średnich cen „M” Sekocenbud z danego kwartału.</text:span></text:p>
        </text:list-item>
        <text:list-item>
          <text:p text:style-name="P65">Wszystkie roboty dodatkowe muszą zostać potwierdzone <text:s/>na piśmie w formie protokołu przez Inspektora Nadzoru Budowlanego Wykonawcy.</text:p>
        </text:list-item>
        <text:list-item>
          <text:p text:style-name="P66">Rozliczenie robót dodatkowych nastąpi na podstawie kosztorysu powykonawczego - <text:s/>robót dodatkowych, sporządzonego w oparciu o składniki cenotwórcze:</text:p>
        </text:list-item>
      </text:list>
      <text:p text:style-name="P67">- wartość roboczogodziny z narzutami<text:s/>zgodna z wartością roboczogodziny kosztorysu ofertowego,</text:p>
      <text:p text:style-name="P68">- cena materiałów (M), sprzętu (S) dla prac remontowych rozliczane będą wg notowań publikowanych w informatorze ,,Sekocenbud” (kwartalnik) z kwartału poprzedzającego realizację robót,</text:p>
      <text:soft-page-break/>
      <text:p text:style-name="P69">- dla materiałów nie ujętych w ,,Sekocenbudzie” ceny będą negocjowane pomiędzy stronami potwierdzone dwoma ofertami cen hurtowych dotyczących materiałów nie ujętych w ,,Sekocenbudzie”.</text:p>
      <text:p text:style-name="P70">Składniki cenotwórcze nie będą ulegały zmiany w okresie ważności umowy.<text:s/></text:p>
      <text:list text:style-name="LFO8" text:continue-numbering="true">
        <text:list-item>
          <text:p text:style-name="P71"><text:span text:style-name="T72">Kwota wynagr</text:span><text:span text:style-name="T73">odzenia za wykonanie przedmiotu umowy wynikająca z kosztorysu ofertowego Wykonawcy, wynosi:<text:s/></text:span><text:span text:style-name="T74">……….. zł<text:s/></text:span><text:span text:style-name="T75">netto,</text:span><text:span text:style-name="T76"><text:s/>(słownie: …………………..),<text:s/></text:span><text:span text:style-name="T77">co łącznie <text:s/>z <text:s/>podatkiem <text:s/>VAT 8% <text:s/>stanowi <text:s/>kwotę brutto:<text:s/></text:span><text:span text:style-name="T78">…………… zł</text:span><text:span text:style-name="T79"><text:s/></text:span><text:span text:style-name="T80">(słownie: ………………………),<text:s/></text:span><text:span text:style-name="T81"><text:s/></text:span></text:p>
        </text:list-item>
      </text:list>
      <text:p text:style-name="P82"/>
      <text:p text:style-name="P83">§ 4</text:p>
      <text:p text:style-name="P84">Warunki płatności</text:p>
      <text:p text:style-name="P85"/>
      <text:list text:style-name="LFO10">
        <text:list-item text:start-value="1">
          <text:p text:style-name="P86">Rozliczenie<text:s/>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87"><text:span text:style-name="T88">Należność z tytułu faktury Zamawiający ureguluje przelewem na konto<text:s/></text:span><text:span text:style-name="T89">Wykonawcy<text:s/></text:span><text:span text:style-name="T90"><text:line-break/></text:span><text:span text:style-name="T91">w terminie do<text:s/></text:span><text:span text:style-name="T92">30 dni</text:span><text:span text:style-name="T93"><text:s/>od daty otrzymania przez Zamawiającego prawidłowo wystawionej faktury wraz z obustronnie podpisanym protokołem odbioru robót.</text:span></text:p>
        </text:list-item>
        <text:list-item>
          <text:p text:style-name="P94"><text:span text:style-name="T95">Wykonawca oświadcza, iż jest płatnikiem podatku VAT i posiada<text:s/></text:span><text:span text:style-name="T96">NIP:<text:s/></text:span><text:span text:style-name="T97">…………………...</text:span></text:p>
        </text:list-item>
        <text:list-item>
          <text:p text:style-name="P98">Za dzień zapłaty uważa się dzień złożenia w banku polecenia przelewu przez Zamawiającego.</text:p>
        </text:list-item>
      </text:list>
      <text:p text:style-name="P99"/>
      <text:p text:style-name="P100"/>
      <text:p text:style-name="P101">§ 5</text:p>
      <text:p text:style-name="P102">Odbiór robót</text:p>
      <text:list text:style-name="LFO12">
        <text:list-item text:start-value="1">
          <text:p text:style-name="P103">Odbiór końcowy.</text:p>
        </text:list-item>
      </text:list>
      <text:p text:style-name="P104">1.1. Po zakończeniu robót będących przedmiotem niniejszej umowy, Wykonawca zgłosi Zamawiającemu pisemnie/drogą elektroniczną, gotowość ich odbioru.<text:s/>Inspektor Zamawiającego wyznaczy termin odbioru robót w ciągu 7 dni od dnia skutecznego otrzymania zgłoszenia do odbioru robót.</text:p>
      <text:p text:style-name="P105">1.2. Jeżeli w toku czynności odbioru zostaną stwierdzone wady, to Zamawiającemu przysługują następujące uprawnienia:</text:p>
      <text:p text:style-name="P106">1.2.1. Jeżeli wady nadają się do usunięcia, może odmówić odbioru do czasu usunięcia wad,</text:p>
      <text:p text:style-name="P107">1.2.2. Jeżeli wady nie nadają się do usunięcia to:</text:p>
      <text:p text:style-name="P108">a) jeżeli nie uniemożliwiają one użytkowania przedmiotu odbioru zgodnie z przeznaczeniem, Zamawiający może obniżyć wynagrodzenie w zależności od rodzaju i rozmiaru wady nawet do 20% wynagrodzenia określonego w § 3 ust.1,</text:p>
      <text:p text:style-name="P109">b) jeżeli wady uniemożliwiają użytkowanie zgodnie z przeznaczeniem, Zamawiający może odstąpić od umowy lub żądać wykonania przedmiotu umowy po raz drugi.</text:p>
      <text:list text:style-name="LFO12" text:continue-numbering="true">
        <text:list-item>
          <text:p text:style-name="P110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11">Jeżeli odbiór został dokonany, Wykonawca nie pozostaje<text:s/>w zwłoce ze spełnieniem zobowiązania wynikającego z umowy, od daty skutecznego zgłoszenia gotowości do odbioru.</text:p>
        </text:list-item>
        <text:list-item>
          <text:p text:style-name="P112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13">Wykonawca zobowiązany jest do zawiadomienia Zamawiającego o usunięciu wad oraz żądania wyznaczenia terminu odbioru zakwestionowanych uprzednio robót jako wadliwych.</text:p>
        </text:list-item>
        <text:list-item>
          <text:p text:style-name="P114">W przypadku nie usunięcia wad w terminie określonym przez Zamawiającego, Zamawiający ma prawo powierzenia usunięcia wad osobie trzeciej na koszt Wykonawcy.</text:p>
        </text:list-item>
      </text:list>
      <text:p text:style-name="P115"/>
      <text:p text:style-name="P116"/>
      <text:p text:style-name="P117"/>
      <text:p text:style-name="P118">§ 6</text:p>
      <text:p text:style-name="P119">Obowiązki Wykonawcy</text:p>
      <text:p text:style-name="P120"/>
      <text:soft-page-break/>
      <text:list text:style-name="LFO14">
        <text:list-item text:start-value="1">
          <text:p text:style-name="P121">Wykonawca zobowiązany jest do terminowego wykonania przedmiotu umowy z<text:s/>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22"><text:s/>Wykonawca we własnym zakresie i na własny koszt zapewni na czas realizacji umowy:</text:p>
        </text:list-item>
      </text:list>
      <text:list text:style-name="LFO16">
        <text:list-item text:start-value="1">
          <text:p text:style-name="P123">zaplecze socjalno-techniczne dla swoich potrzeb, miejsce poboru energii elektrycznej,</text:p>
        </text:list-item>
        <text:list-item>
          <text:p text:style-name="P124">transport, dostawę, magazynowanie i zabezpieczenie wszelkich materiałów i urządzeń niezbędnych do wykonania przedmiotu umowy.</text:p>
        </text:list-item>
      </text:list>
      <text:p text:style-name="P125">3.<text:s/><text:tab/>Wszelkie materiały rozbiórkowe<text:s/>powstałe w trakcie realizacji przedmiotu umowy Wykonawca będzie systematycznie usuwał i składował na wysypisku.</text:p>
      <text:p text:style-name="P126"><text:s/>4. <text:s text:c="2"/>Na każde żądanie Zamawiającego lub wyznaczonego przez niego inspektora nadzoru <text:s text:c="5"/></text:p>
      <text:p text:style-name="P127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28">5. Wykonawca na żądanie Zamawiającego zapewni potrzebne materiały wymagane do <text:s text:c="9"/></text:p>
      <text:p text:style-name="P129">zbadania jakości robót. Jeżeli w rezultacie przeprowadzenia badań okaże się, że zastosowane materiały bądź wykonanie robót jest niezgodne z umową, to koszty tych badań, jak również materiałów i ich wymiany na odpowiednie oraz koszty prawidłowego wykonania robót, obciążają Wykonawcę.</text:p>
      <text:p text:style-name="P130">6. Wykonawca zobowiązany jest po zakończeniu robót budowlanych do uporządkowania terenu budowy – w szczególności do usunięcia wszelkiego rodzaju surowców wtórnych, gruzu i<text:s/>odpadów.</text:p>
      <text:p text:style-name="P131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8">
        <text:list-item text:start-value="1">
          <text:p text:style-name="P132">roboty, obiekty,<text:s/>urządzenia oraz wszelkie mienie ruchome związane bezpośrednio<text:s/><text:line-break/>z wykonaniem robót – od ognia, zalania i innych zdarzeń losowych,</text:p>
        </text:list-item>
        <text:list-item>
          <text:p text:style-name="P133">odpowiedzialność cywilna za szkody oraz następstwa nieszczęśliwych wypadków dotyczących pracowników i osób trzecich, a powstałych w związku z prowadzonymi robotami.</text:p>
        </text:list-item>
      </text:list>
      <text:p text:style-name="P134">8. Wykonawca ponosi pełną odpowiedzialność ( w tym wobec osób trzecich) za wszelkie wypadki i szkody zaistniałe na terenie prowadzonych robót oraz w bezpośrednim sąsiedztwie tego terenu w trakcie realizacji przedmiotu<text:s/>niniejszej umowy wynikające z jego własnych działań i zaniechań, jak również z działań i zaniechań pracowników oraz Podwykonawców.</text:p>
      <text:p text:style-name="P135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36"/>
      <text:p text:style-name="P137">§ 7</text:p>
      <text:p text:style-name="P138">Obowiązki Zamawiającego</text:p>
      <text:p text:style-name="P139"/>
      <text:p text:style-name="P140"><text:s text:c="6"/>Zamawiający zobowiązany jest do:</text:p>
      <text:list text:style-name="LFO20">
        <text:list-item text:start-value="1">
          <text:p text:style-name="P141">Wprowadzenia Wykonawcy na obiekt i protokolarnego przekazania frontu robót, w tym: wskazania miejsca<text:s/>poboru wody, jeżeli będzie możliwość dokonania poboru wody z obiektu.</text:p>
        </text:list-item>
        <text:list-item>
          <text:p text:style-name="P142">Zapewnienia bieżącego nadzoru obejmującego przedmiot umowy,</text:p>
        </text:list-item>
        <text:list-item>
          <text:p text:style-name="P143">Dokonania odbioru wykonanych prac.</text:p>
        </text:list-item>
        <text:list-item>
          <text:p text:style-name="P144">Terminowej zapłaty wynagrodzenia za wykonany i odebrany przedmiot umowy.</text:p>
        </text:list-item>
      </text:list>
      <text:p text:style-name="Normalny"/>
      <text:p text:style-name="P145"/>
      <text:p text:style-name="P146"><text:span text:style-name="T147">§ 8</text:span></text:p>
      <text:p text:style-name="P148">Warunki gwarancji i rękojmi</text:p>
      <text:p text:style-name="P149"/>
      <text:list text:style-name="LFO22">
        <text:list-item text:start-value="1">
          <text:p text:style-name="P150"><text:span text:style-name="T151">Wykonawca udziela gwarancji na wykonane roboty, wbudowane materiały i wyroby na okres<text:s/></text:span><text:span text:style-name="T152">36 miesięcy</text:span><text:span text:style-name="T153"><text:s/>licząc od daty bezusterkowego końcowego odbioru robót.</text:span></text:p>
        </text:list-item>
        <text:list-item>
          <text:p text:style-name="P154">Niezależnie od uprawnień wynikających z gwarancji, Zamawiającemu przysługują wobec Wykonawcy uprawnienia wynikające z rękojmi na zasadach określonych w Kodeksie cywilnym.</text:p>
        </text:list-item>
        <text:list-item>
          <text:p text:style-name="P155">Zamawiający może dochodzić roszczeń z tytułu rękojmi za wady także po upływie terminu rękojmi, jeżeli reklamował wadę przed upływem tego terminu.</text:p>
        </text:list-item>
        <text:list-item>
          <text:p text:style-name="P156">Wykonawca ponosi odpowiedzialność z tytułu gwarancji i rękojmi za wady fizyczne zmniejszające wartość użytkową, techniczną i estetyczną wykonanych robót.</text:p>
        </text:list-item>
        <text:list-item>
          <text:p text:style-name="P157">W okresie gwarancji i rękojmi Wykonawca zobowiązany jest do nieodpłatnego usuwania wad ujawnionych po odbiorze końcowym.</text:p>
        </text:list-item>
        <text:list-item>
          <text:p text:style-name="P158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59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60"/>
      <text:p text:style-name="P161">§ 9</text:p>
      <text:p text:style-name="P162">Podwykonawcy</text:p>
      <text:p text:style-name="P163"/>
      <text:p text:style-name="P164">Wykonawca<text:s/>wykona przedmiot umowy silami własnymi, bez udziału Podwykonawców.</text:p>
      <text:p text:style-name="P165"/>
      <text:p text:style-name="P166">§ 10</text:p>
      <text:p text:style-name="P167">Kary umowne</text:p>
      <text:p text:style-name="P168"/>
      <text:p text:style-name="P169">Strony ustalają odpowiedzialność za nienależyte wykonanie przedmiotu umowy w następujących przypadkach i wysokościach:</text:p>
      <text:list text:style-name="LFO24">
        <text:list-item text:start-value="1">
          <text:p text:style-name="P170">Wykonawca płaci Zamawiającemu karę umowną:</text:p>
        </text:list-item>
      </text:list>
      <text:list text:style-name="LFO26">
        <text:list-item text:start-value="1">
          <text:p text:style-name="P171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72">za zwłokę w usunięciu wad stwierdzonych przy odbiorze lub w okresie rękojmi<text:s/>w wysokości 0,3% wynagrodzenia ostatecznego za każdy dzień zwłoki licząc od dnia wyznaczonego na usunięcie wad,</text:p>
        </text:list-item>
        <text:list-item>
          <text:p text:style-name="P173">z tytułu odstąpienia od umowy z przyczyn niezależnych od Zamawiającego w wysokości 10% wynagrodzenia określonego w § 3 niniejszej umowy.</text:p>
        </text:list-item>
      </text:list>
      <text:list text:style-name="LFO28">
        <text:list-item text:start-value="1">
          <text:p text:style-name="P174">W przypadku gdy kary nie pokrywają poniesionej szkody, Zamawiający zastrzega sobie dochodzenie odszkodowania uzupełniającego w pełnej wysokości łącznie z utraconymi korzyściami.</text:p>
        </text:list-item>
      </text:list>
      <text:p text:style-name="P175">2. Strony dopuszczają kumulację kar umownych.</text:p>
      <text:p text:style-name="P176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77">4. Dokonując potrącenia kary umownej naliczonej zgodnie z umową, Zamawiający składa Wykonawcy oświadczenie o potrąceniu, gdzie wykazuje wysokość i podstawę naliczenia kar umownych.</text:p>
      <text:p text:style-name="P178"/>
      <text:p text:style-name="P179">§ 11</text:p>
      <text:p text:style-name="P180">Zmiana umowy</text:p>
      <text:p text:style-name="P181"/>
      <text:p text:style-name="P182">Zmiana postanowień niniejszej umowy może nastąpić za zgodą obu stron, wyrażoną na piśmie (Aneks) pod rygorem nieważności takiej zmiany.</text:p>
      <text:p text:style-name="P183">1. Zamawiający przewiduje zmiany umowy w zakresie terminu realizacji w przypadku:</text:p>
      <text:p text:style-name="P184">a) niekorzystnych warunków atmosferycznych uniemożliwiających prawidłowe wykonanie robót ze względów technologicznych( np.: prowadzenie robót budowlanych, przeprowadzenie prób<text:s/><text:line-break/>i sprawdzeń, dokonywanie odbiorów), co może mieć wpływ na jakość wykonania, trwałość<text:s/><text:line-break/><text:soft-page-break/>i zachowanie okresu<text:s/>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185"/>
      <text:p text:style-name="P186"/>
      <text:p text:style-name="P187">§ 12</text:p>
      <text:p text:style-name="P188">Odstąpienie od umowy</text:p>
      <text:p text:style-name="P189"/>
      <text:list text:style-name="LFO30">
        <text:list-item text:start-value="1">
          <text:p text:style-name="P190">Zamawiającemu przysługuje prawo odstąpienia od umowy w następujących sytuacjach:</text:p>
        </text:list-item>
      </text:list>
      <text:list text:style-name="LFO32">
        <text:list-item text:start-value="1">
          <text:p text:style-name="P191">w razie zaistnienia istotnej zmiany okoliczności powodującej, że wykonanie umowy nie leży interesie 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192">w razie gdy, Wykonawca w terminie 7 dni licząc od daty przekazania frontu robót nie 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193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94">2. <text:s/>W przypadkach, o którym mowa w ust. 1, Wykonawca może żądać wyłącznie <text:s text:c="3"/></text:p>
      <text:p text:style-name="P195"><text:s text:c="5"/>wynagrodzenia należnego z tytułu wykonania części umowy.</text:p>
      <text:p text:style-name="P196"><text:s text:c="7"/>3. <text:s/>Odstąpienie od umowy powinno nastąpić w formie pisemnej pod rygorem nieważności <text:s text:c="3"/></text:p>
      <text:p text:style-name="P197"><text:s text:c="12"/>takiego odstąpienia i powinno zawierać uzasadnienie.</text:p>
      <text:p text:style-name="P198"/>
      <text:p text:style-name="P199">§ 13</text:p>
      <text:p text:style-name="P200">Postanowienia końcowe</text:p>
      <text:p text:style-name="P201"/>
      <text:list text:style-name="LFO34">
        <text:list-item text:start-value="1">
          <text:p text:style-name="P202">Osobami upoważnionymi<text:s/>do reprezentowania stron w sprawach związanych z realizacją niniejszej umowy są:</text:p>
        </text:list-item>
      </text:list>
      <text:p text:style-name="P203"><text:span text:style-name="T204">1.1. Przedstawicielem Zamawiającego w odniesieniu do robót objętych niniejszą umową jest inspektor nadzoru ds. Budowlanych Pan Andrzej Jankowski, ds. WOD-KAN, C.O, GAZ Pan Jer</text:span><text:span text:style-name="T205">zy Garbarz, ds. elektrycznych Pan Czesław Sikora<text:s/></text:span><text:span text:style-name="T206">(w razie nieobecności inspektor wyznaczony przez Zamawiającego)</text:span><text:span text:style-name="T207">. Ustanowiony inspektor nadzoru działa w granicach umocowania określonego przepisami ustawy – Prawo budowlane.</text:span></text:p>
      <text:p text:style-name="P208">1.2. Przedstawicielem Wykonawcy przy realizacji niniejszej umowy jest:</text:p>
      <text:p text:style-name="P209"/>
      <text:p text:style-name="P210">………………………………………………………………..………………………………………………...</text:p>
      <text:p text:style-name="P211">Przedstawiciel Wykonawcy działa w oparciu o obowiązujące przepisy oraz postanowienia niniejszej umowy.</text:p>
      <text:list text:style-name="LFO34" text:continue-numbering="true">
        <text:list-item>
          <text:p text:style-name="P212">W sprawach nieuregulowanych w niniejszej umowie będą miały<text:s/>zastosowanie właściwe przepisy Kodeksu cywilnego i obowiązującego Prawa budowlanego.</text:p>
        </text:list-item>
        <text:list-item>
          <text:p text:style-name="P213">Ewentualne spory powstałe na tle wykonania przedmiotu umowy strony poddają rozstrzygnięciu właściwych miejscowo dla Zamawiającego sądów powszechnych.</text:p>
        </text:list-item>
        <text:list-item>
          <text:p text:style-name="P214">Niniejszą umowę sporządzono w dwóch jednobrzmiących egzemplarzach po jednym egzemplarzy dla każdej ze stron.</text:p>
        </text:list-item>
      </text:list>
      <text:p text:style-name="P215"/>
      <text:p text:style-name="P216"><text:span text:style-name="T217"><text:s/>ZAMAWIAJĄCY:</text:span><text:span text:style-name="T218"><text:s text:c="82"/></text:span><text:span text:style-name="T219">WYKONAWCA:</text:span>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4-14T10:06:00Z</dc:date>
    <meta:print-date>2022-09-06T08:34:00Z</meta:print-date>
    <meta:template xlink:href="Normal" xlink:type="simple"/>
    <meta:editing-cycles>9</meta:editing-cycles>
    <meta:editing-duration>PT2160S</meta:editing-duration>
    <meta:document-statistic meta:page-count="5" meta:paragraph-count="30" meta:word-count="2175" meta:character-count="15201" meta:row-count="108" meta:non-whitespace-character-count="13056"/>
  </office:meta>
</office:document-meta>
</file>