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-asian="Times New Roman" style:font-name-complex="Calibri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2" style:parent-style-name="Normalny" style:family="paragraph">
      <style:paragraph-properties fo:text-align="justify" fo:margin-bottom="0in" fo:line-height="100%" fo:text-indent="0.4923in"/>
    </style:style>
    <style:style style:name="T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-asian="MS Mincho" style:font-name-complex="Calibri" style:language-asian="ja" style:country-asian="JP"/>
    </style:style>
    <style:style style:name="T18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-complex="Calibri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00%"/>
    </style:style>
    <style:style style:name="T36" style:parent-style-name="Domyślnaczcionkaakapitu" style:family="text">
      <style:text-properties style:font-name-complex="Calibri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-complex="Calibri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-complex="Calibri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9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0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8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59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5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6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7" style:parent-style-name="Normalny" style:family="paragraph">
      <style:paragraph-properties fo:text-align="justify" fo:margin-bottom="0in" fo:line-height="100%" fo:text-indent="0.4916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8" style:parent-style-name="Normalny" style:family="paragraph">
      <style:paragraph-properties fo:text-align="justify" fo:line-height="100%">
        <style:tab-stops>
          <style:tab-stop style:type="left" style:position="1.7083in"/>
        </style:tab-stops>
      </style:paragraph-properties>
      <style:text-properties style:font-name-complex="Calibri" fo:language="en" fo:country="US"/>
    </style:style>
  </office:automatic-styles>
  <office:body>
    <office:text text:use-soft-page-breaks="true">
      <text:h text:style-name="P1" text:outline-level="1"><text:bookmark-start text:name="_Hlk89242735"/></text:h>
      <text:h text:style-name="P6" text:outline-level="1"><text:bookmark-start text:name="_Hlk89242391"/>Szp-241/ZP –036/419<text:s/>/2024<text:tab/><text:tab/><text:tab/><text:tab/><text:tab/><text:tab/><text:s text:c="3"/>Wrocław, dnia 27.06.2024 r.</text:h>
      <text:h text:style-name="P7" text:outline-level="1"/>
      <text:h text:style-name="P8" text:outline-level="1"/>
      <text:h text:style-name="P9" text:outline-level="1">INFORMACJA NR 1 DLA WYKONAWCÓW</text:h>
      <text:h text:style-name="P10" text:outline-level="1"/>
      <text:h text:style-name="P11" text:outline-level="1"/>
      <text:h text:style-name="P12" text:outline-level="1"><text:span text:style-name="T13">Dyrektor Wojewódzkiego Szpitala Specjalistycznego we Wrocławiu przy ul. Kamieńskiego 73 a zgodnie z art. 135 ust. 1 i 2 ustawy z dnia 11<text:s/></text:span><text:span text:style-name="T14">września 2019 r. Prawo zamówień publicznych<text:s/></text:span><text:span text:style-name="T15">(Dz. U. z 2023 r. poz. 1605 ze zm.)</text:span><text:span text:style-name="T16"><text:s/></text:span><text:span text:style-name="T17">jako kierownik Zamawiającego<text:s/></text:span><text:span text:style-name="T18">przekazuje treść zapytań oraz wyjaśnienia do<text:s/></text:span><text:span text:style-name="T19">postępowania pn.:</text:span><text:span text:style-name="T20"><text:s/>,,</text:span><text:span text:style-name="T21"><text:s/></text:span><text:span text:style-name="T22">Dostawa<text:s/></text:span><text:span text:style-name="T23">głowic do aparatów USG</text:span><text:span text:style-name="T24">„</text:span></text:h>
      <text:h text:style-name="P25" text:outline-level="1"><text:bookmark-end text:name="_Hlk89242391"/></text:h>
      <text:h text:style-name="P26" text:outline-level="1"/>
      <text:p text:style-name="P27">Pytanie nr 1</text:p>
      <text:p text:style-name="P28">Prosimy<text:s/>Zamawiającego o informację, czy w Części III Formularza oferty należy podać cenę brutto łącznie za wszystkie Pakiety na które Wykonawca składa ofertę, czy należy powielić zapis i podać cenę brutto za każdy pakiet z osobna?</text:p>
      <text:p text:style-name="P29"/>
      <text:p text:style-name="P30">Odpowiedź: <text:s/>Zamawiający informuje, iż należy powielić zapis i podać cenę oraz oferowany termin dostawy za każdy Pakiet z osobna.</text:p>
      <text:h text:style-name="P31" text:outline-level="1"/>
      <text:h text:style-name="P32" text:outline-level="1"/>
      <text:p text:style-name="P33">Pytanie nr 2</text:p>
      <text:p text:style-name="P34"><text:bookmark-start text:name="_Hlk169589355"/>Prosimy Zamawiającego o informację, czy w tabeli Formularza asortymentowo – cenowego należy wpisać cenę za każdy Pakiet na który<text:s/>Wykonawca składa ofertę a następnie cenę w wierszu „RAZEM NETTO” i „RAZEM BRUTTO” wpisać łączną cenę za wszystkie oferowane Pakiety?</text:p>
      <text:p text:style-name="P35"><text:span text:style-name="T36">Czy może Zamawiający wymaga powielenia i wypełnienia osobnej tabeli Formularza asortymentowo – cenowego dla każdego Pakietu z osobna?</text:span></text:p>
      <text:p text:style-name="P37"><text:bookmark-start text:name="_Hlk170214385"/>Odpowiedź: <text:s/>Zamawiający informuje, iż <text:s/>dopuszcza w tabeli Formularza asortymentowo- cenowego wpisanie ceny za każdy Pakiet na który Wykonawca składa ofertę lub powielenie tabeli dla każdego pakietu osobno.</text:p>
      <text:p text:style-name="P38"><text:bookmark-end text:name="_Hlk170214385"/></text:p>
      <text:p text:style-name="P39"/>
      <text:p text:style-name="P40"><text:bookmark-end text:name="_Hlk169589355"/>Pytanie nr 3</text:p>
      <text:p text:style-name="P41">Prosimy Zamawiającego o odpowiedź, czy nie nastąpiła oczywista omyłka pisarska i w<text:s/><text:bookmark-start text:name="_Hlk170210179"/>kolumnie 4 tabeli parametrów, w której winno być „Parametr oferowany”, a nie „Parametr punktowany”?<text:s/><text:bookmark-end text:name="_Hlk170210179"/>Pragniemy zauważyć, iż kryterium oceny ofert nie są parametry techniczne.</text:p>
      <text:p text:style-name="P42"/>
      <text:p text:style-name="P43">Odpowiedź: <text:s/>Zamawiający koryguje omyłkę pisarską w następujący sposób – w kolumnie 4 tabeli parametrów, winno być „Parametr oferowany”, a nie „Parametr punktowany”</text:p>
      <text:p text:style-name="P44"/>
      <text:h text:style-name="P45" text:outline-level="1">Pytanie nr 4</text:h>
      <text:h text:style-name="P46" text:outline-level="1">Mając na względzie miarkowanie kar umownych, zwracamy się z prośbą o zmniejszenie wysokości kary umownej określonej w §11 ust. 1 pkt. 2) z 1% na 0,5%.</text:h>
      <text:h text:style-name="P47" text:outline-level="1"><text:bookmark-start text:name="_Hlk170214450"/>Odpowiedź: zamawiający podtrzymuje zapisy SWZ objęte zapytaniem Wykonawcy</text:h>
      <text:h text:style-name="P48" text:outline-level="1"><text:bookmark-end text:name="_Hlk170214450"/></text:h>
      <text:h text:style-name="P49" text:outline-level="1"><text:bookmark-start text:name="_Hlk89242637"/></text:h>
      <text:h text:style-name="P50" text:outline-level="1"/>
      <text:h text:style-name="P51" text:outline-level="1">Pytanie nr 5</text:h>
      <text:h text:style-name="P52" text:outline-level="1">W związku z dopuszczeniem przez zamawiającego możliwości składania ofert częściowych na każdą z<text:s/>Części/Pakietu z osobna, prosimy o potwierdzenie że Zamawiający przewiduje możliwość podpisania z jednym wykonawcą oddzielnych umów na poszczególne Części/Pakiety.</text:h>
      <text:p text:style-name="P53">Odpowiedź: <text:s/>Zamawiający informuje, iż <text:s/>dopuszcza możliwość podpisania odrębnych umów z jednym Wykonawcą na poszczególne Pakiety.</text:p>
      <text:h text:style-name="P54" text:outline-level="1"/>
      <text:h text:style-name="P55" text:outline-level="1">Pytanie nr 6</text:h>
      <text:h text:style-name="P56" text:outline-level="1">W razie udzielenia na powyższe pytanie odpowiedzi odmownej, uprzejmie prosimy o wyrażenie przez Zamawiającego zgody na wprowadzenie w treści umowy obejmującej wszystkie Części/Pakiety, w ramach których konkretnemu wykonawcy zostało udzielone zamówienie, poniższego zapisu: „Realizacja każdej z części/ pakietu z osobna ma charakter samodzielnego zobowiązania stron”.</text:h>
      <text:h text:style-name="P57" text:outline-level="1">Odpowiedź: zamawiający podtrzymuje zapisy SWZ objęte zapytaniem Wykonawcy</text:h>
      <text:h text:style-name="P58" text:outline-level="1"/>
      <text:h text:style-name="P59" text:outline-level="1"/>
      <text:h text:style-name="P60" text:outline-level="1">Pytanie nr 7</text:h>
      <text:h text:style-name="P61" text:outline-level="1">Zamawiający w §15 ust. 2 napisał: „Zasady przetwarzania danych osobowych przez Wykonawcę określa odrębna umowa łącząca Strony.”<text:s/></text:h>
      <text:h text:style-name="P62" text:outline-level="1">W związku z powyższym zawracamy się z prośbą o odpowiedź, czy Zamawiający będzie wymagał podpisania odrębnej umowy dot. przetwarzania danych osobowych?</text:h>
      <text:h text:style-name="P63" text:outline-level="1">Jeżeli tak, to prosimy o udostępnienie wzoru umowy przetwarzania danych osobowych w celu zapoznania się z jej zapisami.</text:h>
      <text:h text:style-name="P64" text:outline-level="1">Odpowiedź: <text:s/>Zamawiający informuje, iż <text:s/>nie będzie wymagał podpisania odrębnej umowy dot. przetwarzania danych osobowych.</text:h>
      <text:h text:style-name="P65" text:outline-level="1"/>
      <text:h text:style-name="P66" text:outline-level="1"/>
      <text:h text:style-name="P67" text:outline-level="1">Powyższe zmiany są integralną częścią specyfikacji warunków zamówienia i dotyczą wszystkich Wykonawców, biorących udział w w/w postępowaniu Wykonawca zobowiązany jest złożyć ofertę z uwzględnieniem powyższego.<text:bookmark-end text:name="_Hlk89242735"/><text:bookmark-end text:name="_Hlk89242637"/></text:h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step" style:display-name="ustep" style:family="paragraph" style:parent-style-name="Normalny" style:list-style-name="LFO1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Tematkomentarza" style:display-name="Temat komentarza" style:family="paragraph" style:parent-style-name="Tekstkomentarza" style:next-style-name="Tekstkomentarza">
      <style:text-properties fo:font-weight="normal" style:font-weight-asian="normal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normal" style:font-weight-asian="normal" style:font-weight-complex="bold" fo:font-style="italic" style:font-style-asian="italic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="Times New Roman" style:font-name-asian="Times New Roman" fo:font-weight="bold" style:font-weight-asian="bold" fo:font-style="italic" style:font-style-asian="italic" fo:hyphenate="false"/>
    </style:style>
    <style:style style:name="TekstpodstawowyZnak" style:display-name="Tekst podstawowy Znak" style:family="text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 fo:hyphenate="false"/>
    </style:style>
    <style:style style:name="Bezodstępów" style:display-name="Bez odstępów" style:family="paragraph">
      <style:text-properties style:font-name-asian="Arial" fo:font-weight="bold" style:font-weight-asian="bold" fo:font-style="italic" style:font-style-asian="italic" fo:font-size="11pt" style:font-size-asian="11pt" style:font-size-complex="11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Odwołanieprzypisukońcowego" style:display-name="Odwołanie przypisu końcowego" style:family="text">
      <style:text-properties style:text-position="super 65%"/>
    </style:style>
    <style:style style:name="ZnakZnakZnakZnakZnakZnakZnak" style:display-name="Znak Znak Znak Znak Znak Znak Znak" style:family="paragraph" style:parent-style-name="Normalny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ahoma" style:font-name-asian="MS Mincho" style:font-name-complex="Tahoma" fo:font-weight="bold" style:font-weight-asian="bold" fo:font-style="italic" style:font-style-asian="italic" fo:color="#000000" fo:font-size="12pt" style:font-size-asian="12pt" style:font-size-complex="12pt" style:language-asian="ja" style:country-asian="JP" fo:hyphenate="false"/>
    </style:style>
    <style:style style:name="Poprawka" style:display-name="Poprawka" style:family="paragraph">
      <style:text-properties style:font-name="Times New Roman" style:font-name-asian="Times New Roman" fo:font-weight="bold" style:font-weight-asian="bold" fo:font-style="italic" style:font-style-asian="italic" fo:font-size="11pt" style:font-size-asian="11pt" style:font-size-complex="11pt" fo:hyphenate="false"/>
    </style: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tyle="normal" style:font-style-asian="normal" style:use-window-font-color="true"/>
    </style:style>
    <style:style style:name="WW_CharLFO1LVL3" style:family="text">
      <style:text-properties fo:font-size="10pt" style:font-size-asian="10pt" style:font-size-complex="10pt"/>
    </style:style>
    <text:list-style style:name="LFO1" style:display-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2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43in"/>
      </style:header-style>
      <style:footer-style>
        <style:header-footer-properties style:dynamic-spacing="true" fo:min-height="-0.4916in"/>
      </style:footer-style>
    </style:page-layout>
    <style:style style:name="P2" style:parent-style-name="Normalny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3" style:parent-style-name="Normalny" style:family="paragraph">
      <style:paragraph-properties fo:margin-bottom="0in" fo:line-height="100%" fo:text-indent="0.4916in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78" text:anchor-type="paragraph" svg:x="0.125in" svg:y="0.37778in" svg:width="8.01528in" svg:height="1.160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/>
        <text:p text:style-name="Stopka"><text:span text:style-name="T5"><draw:frame draw:z-index="251661312" draw:style-name="a1" draw:name="Obraz 179" text:anchor-type="paragraph" svg:x="0.00139in" svg:y="8.85486in" svg:width="6.43056in" svg:height="1.314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szydlo</meta:initial-creator>
    <dc:creator>Lis Anna</dc:creator>
    <meta:creation-date>2024-06-25T10:18:00Z</meta:creation-date>
    <dc:date>2024-06-27T07:04:00Z</dc:date>
    <meta:print-date>2024-06-27T07:01:00Z</meta:print-date>
    <meta:template xlink:href="Normal" xlink:type="simple"/>
    <meta:editing-cycles>4</meta:editing-cycles>
    <meta:editing-duration>PT3120S</meta:editing-duration>
    <meta:document-statistic meta:page-count="2" meta:paragraph-count="7" meta:word-count="531" meta:character-count="3714" meta:row-count="26" meta:non-whitespace-character-count="3190"/>
  </office:meta>
</office:document-meta>
</file>