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1pt" style:font-size-asian="11pt" style:font-size-complex="11pt" fo:hyphenate="true"/>
    </style:style>
    <style:style style:name="P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 fo:hyphenate="true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nyWeb" style:family="paragraph">
      <style:paragraph-properties fo:margin-top="0in" fo:margin-bottom="0in" style:line-height-at-least="0.0708in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" style:parent-style-name="Stopka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0" style:parent-style-name="Stopka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P32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fo:hyphenate="true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5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9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-0.708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2" style:parent-style-name="Textbodyindent" style:family="paragraph">
      <style:paragraph-properties>
        <style:tab-stops>
          <style:tab-stop style:type="left" style:position="-0.708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3" style:parent-style-name="Textbodyindent" style:family="paragraph">
      <style:paragraph-properties>
        <style:tab-stops>
          <style:tab-stop style:type="left" style:position="-0.708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4" style:parent-style-name="Textbodyindent" style:family="paragraph">
      <style:paragraph-properties>
        <style:tab-stops>
          <style:tab-stop style:type="left" style:position="-0.708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5" style:parent-style-name="Textbodyindent" style:family="paragraph">
      <style:paragraph-properties>
        <style:tab-stops>
          <style:tab-stop style:type="left" style:position="-0.708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6" style:parent-style-name="Textbodyindent" style:family="paragraph">
      <style:paragraph-properties>
        <style:tab-stops>
          <style:tab-stop style:type="left" style:position="-0.708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7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58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9" style:parent-style-name="Standard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0" style:parent-style-name="Standard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1" style:parent-style-name="Standard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62" style:parent-style-name="Standard" style:family="paragraph">
      <style:paragraph-properties fo:text-align="justify" fo:margin-left="0.2958in" fo:text-indent="0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6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67" style:parent-style-name="Standard" style:family="paragraph">
      <style:paragraph-properties fo:text-align="justify" fo:margin-left="0.1972in" fo:text-indent="-0.1972in">
        <style:tab-stops>
          <style:tab-stop style:type="left" style:position="-1.901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68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74" style:parent-style-name="Teksttreści1" style:family="paragraph">
      <style:paragraph-properties fo:line-height="100%" fo:margin-left="0.1972in" fo:text-indent="-0.1972in">
        <style:tab-stops>
          <style:tab-stop style:type="left" style:position="-0.0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77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8" style:parent-style-name="Standard" style:family="paragraph">
      <style:paragraph-properties fo:text-align="justify">
        <style:tab-stops>
          <style:tab-stop style:type="left" style:position="-2.8416in"/>
          <style:tab-stop style:type="left" style:position="-1.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79" style:parent-style-name="Standard" style:family="paragraph">
      <style:paragraph-properties fo:text-align="justify">
        <style:tab-stops>
          <style:tab-stop style:type="left" style:position="-2.8416in"/>
          <style:tab-stop style:type="left" style:position="-1.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0" style:parent-style-name="Standard" style:family="paragraph">
      <style:paragraph-properties fo:text-align="justify">
        <style:tab-stops>
          <style:tab-stop style:type="left" style:position="-4.993in"/>
          <style:tab-stop style:type="left" style:position="-4.5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1" style:parent-style-name="Standard" style:family="paragraph">
      <style:paragraph-properties fo:text-align="justify">
        <style:tab-stops>
          <style:tab-stop style:type="left" style:position="-4.993in"/>
          <style:tab-stop style:type="left" style:position="-4.5993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-4.993in"/>
          <style:tab-stop style:type="left" style:position="-4.5993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-2.8416in"/>
          <style:tab-stop style:type="left" style:position="-1.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7" style:parent-style-name="Standard" style:family="paragraph">
      <style:paragraph-properties fo:text-align="justify">
        <style:tab-stops>
          <style:tab-stop style:type="left" style:position="-2.8416in"/>
          <style:tab-stop style:type="left" style:position="-1.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8" style:parent-style-name="Standard" style:family="paragraph">
      <style:paragraph-properties fo:text-align="justify">
        <style:tab-stops>
          <style:tab-stop style:type="left" style:position="-2.8416in"/>
          <style:tab-stop style:type="left" style:position="-1.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89" style:parent-style-name="Standard" style:family="paragraph">
      <style:paragraph-properties fo:text-align="justify">
        <style:tab-stops>
          <style:tab-stop style:type="left" style:position="-2.8416in"/>
          <style:tab-stop style:type="left" style:position="-1.993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hyphenate="true"/>
    </style:style>
    <style:style style:name="P91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92" style:parent-style-name="Textbody" style:family="paragraph">
      <style:paragraph-properties>
        <style:tab-stops>
          <style:tab-stop style:type="left" style:position="-0.8555in"/>
        </style:tab-stops>
      </style:paragraph-properties>
    </style:style>
    <style:style style:name="T9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96" style:parent-style-name="Textbody" style:family="paragraph">
      <style:paragraph-properties>
        <style:tab-stops>
          <style:tab-stop style:type="left" style:position="-0.8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>
        <style:tab-stops>
          <style:tab-stop style:type="left" style:position="-0.8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Textbody" style:family="paragraph">
      <style:paragraph-properties>
        <style:tab-stops>
          <style:tab-stop style:type="left" style:position="-0.85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2" style:parent-style-name="Akapitzlistą" style:family="paragraph">
      <style:paragraph-properties fo:widows="2" fo:orphans="2" fo:text-align="justify" fo:margin-left="0in" fo:text-indent="0in">
        <style:tab-stops/>
      </style:paragraph-properties>
      <style:text-properties style:font-name="Calibri" style:font-name-complex="Calibri" fo:color="#212121" fo:font-size="11pt" style:font-size-asian="11pt" style:font-size-complex="11pt" fo:background-color="#FFFFFF"/>
    </style:style>
    <style:style style:name="P103" style:parent-style-name="Akapitzlistą" style:family="paragraph">
      <style:paragraph-properties fo:widows="2" fo:orphans="2" fo:text-align="justify" fo:margin-left="0in" fo:text-indent="0in" fo:background-color="#FFFFFF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color="#212121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Calibri" style:font-name-complex="Calibri" fo:color="#212121" fo:font-size="11pt" style:font-size-asian="11pt" style:font-size-complex="11pt" fo:background-color="#FFFFFF"/>
    </style:style>
    <style:style style:name="P107" style:parent-style-name="Standard" style:family="paragraph">
      <style:paragraph-properties fo:keep-with-next="always" fo:text-align="justify" fo:margin-bottom="0.0694in"/>
      <style:text-properties style:font-name="Calibri" style:font-name-complex="Calibri" style:font-weight-complex="bold" fo:font-size="11pt" style:font-size-asian="11pt" style:font-size-complex="11pt" fo:hyphenate="true"/>
    </style:style>
    <style:style style:name="P108" style:parent-style-name="Standard" style:family="paragraph">
      <style:paragraph-properties fo:keep-with-next="always" fo:text-align="center" fo:margin-bottom="0.069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9" style:parent-style-name="Standard" style:family="paragraph">
      <style:paragraph-properties fo:text-align="justify">
        <style:tab-stops>
          <style:tab-stop style:type="left" style:position="-0.6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1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2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5" style:parent-style-name="Standard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Column120" style:family="table-column">
      <style:table-column-properties style:column-width="3.3138in" style:use-optimal-column-width="false"/>
    </style:style>
    <style:style style:name="TableColumn121" style:family="table-column">
      <style:table-column-properties style:column-width="3.3819in" style:use-optimal-column-width="false"/>
    </style:style>
    <style:style style:name="Table119" style:family="table">
      <style:table-properties style:width="6.6958in" fo:margin-left="0.006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32" style:family="table-row">
      <style:table-row-properties style:min-row-height="0.2298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3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9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40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>Egz. nr ............</text:p>
      <text:p text:style-name="P6"/>
      <text:p text:style-name="P7">UMOWA Nr ….....................................</text:p>
      <text:p text:style-name="P8"><text:span text:style-name="T9">z dnia<text:s/></text:span><text:span text:style-name="T10">..................................................................</text:span></text:p>
      <text:p text:style-name="P11">pomiędzy:</text:p>
      <text:p text:style-name="P12"/>
      <text:p text:style-name="P13"><text:span text:style-name="T14">1</text:span><text:span text:style-name="T15">. Zakładem Karnym w<text:s/></text:span><text:span text:style-name="T16">Krzywańcu</text:span><text:span text:style-name="T17">, Krzywaniec nr 1, 66-010 Nowogród Bobrzański, NIP: 973-00-65-293, reprezentowanym przez………………………………….</text:span></text:p>
      <text:p text:style-name="P18">- zwanym dalej ODBIORCĄ,</text:p>
      <text:p text:style-name="P19"/>
      <text:p text:style-name="P20">a <text:s/></text:p>
      <text:p text:style-name="P21"/>
      <text:p text:style-name="P22"><text:span text:style-name="T23">2…</text:span><text:span text:style-name="T24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</text:span><text:span text:style-name="T25">………………………………………………………... – zwanym dalej DOSTAWCĄ.</text:span></text:p>
      <text:p text:style-name="P26"/>
      <text:p text:style-name="P27"/>
      <text:p text:style-name="P28">§ 1 PRZEDMIOT UMOWY</text:p>
      <text:p text:style-name="P29">Przez zawarcie niniejszej umowy Dostawca zobowiązuje się do dostarczenia na rzecz Odbiorcy sprzętu gastronomicznego, zwanego dalej Towarem, którego szczegółowy wykaz, ilości oraz ceny<text:s/>określa raport oferty stanowiący załącznik nr 1 do niniejszej umowy.</text:p>
      <text:p text:style-name="P30"/>
      <text:p text:style-name="P31"/>
      <text:p text:style-name="P32">§ 2 WARTOŚĆ UMOWY</text:p>
      <text:p text:style-name="P33"><text:span text:style-name="T34">Wartość<text:s/></text:span><text:span text:style-name="T35">netto</text:span><text:span text:style-name="T36"><text:s/>umowy wynosi ……………………….</text:span></text:p>
      <text:p text:style-name="P37"><text:span text:style-name="T38">Podatek VAT</text:span><text:span text:style-name="T39"><text:s/>w wysokości: ………………………………..</text:span><text:span text:style-name="T40"><text:line-break/></text:span><text:span text:style-name="T41">Łączna wartość<text:s/></text:span><text:span text:style-name="T42">brutto</text:span><text:span text:style-name="T43"><text:s/>umowy wynosi:………………………………………………</text:span></text:p>
      <text:p text:style-name="P44"/>
      <text:p text:style-name="P45">§ 3 TERMIN WYKONANIA UMOWY</text:p>
      <text:p text:style-name="P46">Termin<text:s/>wykonania umowy wynosi 30 dni od dnia złożenia zamówienia.</text:p>
      <text:p text:style-name="P47"/>
      <text:p text:style-name="P48"/>
      <text:p text:style-name="P49">§ 4 WYMAGANIA ODNOŚNIE TOWARU ORAZ SPOSÓB I MIEJSCE DOSTAWY</text:p>
      <text:list text:style-name="LFO11" text:continue-numbering="true">
        <text:list-item>
          <text:p text:style-name="P50">Dostawca oświadcza, że Towar będący przedmiotem niniejszej umowy stanowi jego własność, jest wolny od wad fizycznych i prawnych oraz praw osób trzecich, nie toczy się żadne postępowanie, którego przedmiotem jest ten Towar i nie stanowi on przedmiotu zabezpieczenia.</text:p>
        </text:list-item>
        <text:list-item>
          <text:p text:style-name="P51">Towar <text:s/>musi posiadać fabryczne, nieuszkodzone, oryginalne opakowania jednostkowe producenta, musi posiadać etykiety <text:s/>identyfikujące Towar z dokładnym opisem stosowania lub instrukcjami obsługi sporządzonymi w języku polskim.</text:p>
        </text:list-item>
        <text:list-item>
          <text:p text:style-name="P52">Miejscem dostawy towaru jest siedziba Zakładu Karnego w Krzywańcu.</text:p>
        </text:list-item>
        <text:list-item>
          <text:p text:style-name="P53">Dowóz przedmiotu zamówienia nastąpi na koszt i ryzyko Dostawcy, transportem własnym Dostawcy <text:s text:c="2"/>lub innym pojazdem, na koszt Dostawcy.</text:p>
        </text:list-item>
        <text:list-item>
          <text:p text:style-name="P54">Odbiorca zobowiązuje się do rozładunku dostarczonego do magazynu towaru.</text:p>
        </text:list-item>
        <text:list-item>
          <text:p text:style-name="P55">Dostawca zobowiązany jest należycie zabezpieczyć Towar na czas przewozu. Ponosi on całkowitą <text:s/>odpowiedzialność za dostawę Towaru i bierze<text:s/>na siebie odpowiedzialność za braki, wady powstałe w czasie transportu, oraz ponosi z tego tytułu wszelkie skutki prawne.</text:p>
        </text:list-item>
        <text:list-item>
          <text:p text:style-name="P56">Dostawca zobowiązany jest dostarczyć towar w całości – tj. w postaci jednorazowej dostawy która obejmuje wszystkie elementy przedmiotu<text:s/>zamówienia.</text:p>
        </text:list-item>
      </text:list>
      <text:p text:style-name="P57"/>
      <text:p text:style-name="P58">§ 5 ODBIÓR JAKOŚCIOWY ORAZ ILOŚCIOWO-WARTOŚCIOWY</text:p>
      <text:list text:style-name="LFO12" text:continue-numbering="true">
        <text:list-item>
          <text:p text:style-name="P59">Odbiór Towaru będzie dokonany w magazynie Odbiorcy w oparciu o złożone zamówienie i opis przedmiotu zamówienia.</text:p>
        </text:list-item>
        <text:list-item>
          <text:p text:style-name="P60">Dostawca ponosi odpowiedzialność z tytułu rękojmi na zasadach określonych w<text:s/>kodeksie cywilnym <text:s/>z zastrzeżeniem poniższych postanowień:</text:p>
          <text:list text:continue-numbering="true">
            <text:list-item>
              <text:p text:style-name="P61">Odbiorca ma obowiązek powiadomić Dostawcę o wadzie towaru (w szczególności: niezgodności towaru z zamówieniem,) niezwłocznie po jej wykryciu, najpóźniej w dniu następnym po dniu wydania,</text:p>
            </text:list-item>
            <text:list-item>
              <text:p text:style-name="P62"><text:span text:style-name="T63">Dostawca m</text:span><text:span text:style-name="T64">a obowiązek dostarczenia produktów niewadliwych w ciągu 7 <text:s/>dni.</text:span></text:p>
            </text:list-item>
          </text:list>
        </text:list-item>
      </text:list>
      <text:p text:style-name="P65"/>
      <text:p text:style-name="P66">§ 6 WARUNKI PŁATNOŚCI</text:p>
      <text:list text:style-name="LFO13" text:continue-numbering="true">
        <text:list-item>
          <text:p text:style-name="P67">Dostawca jest zobowiązany dołączyć fakturę do dostarczonego Towaru.</text:p>
        </text:list-item>
        <text:list-item>
          <text:p text:style-name="P68"><text:span text:style-name="T69">Należność za dostarczony Towar będzie opłacona przelewem w terminie<text:s/></text:span><text:span text:style-name="T70">do 30 dni</text:span><text:span text:style-name="T71"><text:s/>od daty otrzymania prze</text:span><text:span text:style-name="T72">z Odbiorcę prawidłowo wystawionego oryginału faktury i na konto bankowe na niej wskazane.</text:span></text:p>
        </text:list-item>
        <text:list-item>
          <text:p text:style-name="P73">Za dzień zapłaty uważa się dzień obciążenia rachunku bankowego Odbiorcy.</text:p>
        </text:list-item>
        <text:list-item>
          <text:p text:style-name="P74">W przypadku opóźnienia w płatności, Dostawca będzie upoważniony do naliczenia odsetek za opóźnienie w transakcjach handlowych zgodnie z ustawą z dnia 8 marca 2013 r. o przeciwdziałaniu nadmiernym opóźnieniom w transakcjach handlowych (Dz. U. z 2020 r., poz. 935 z późn. zm.).</text:p>
        </text:list-item>
      </text:list>
      <text:p text:style-name="P75"/>
      <text:p text:style-name="P76"/>
      <text:p text:style-name="P77">§ 7 ODPOWIEDZIALNOŚĆ ZA NIEWYKONANIE LUB NIENALEŻYTE WYKONANIE UMOWY</text:p>
      <text:list text:style-name="LFO14" text:continue-numbering="true">
        <text:list-item>
          <text:p text:style-name="P78">Z<text:s/>tytułu niewykonania lub nienależytego wykonania umowy stronom przysługują kary umowne.</text:p>
        </text:list-item>
        <text:list-item>
          <text:p text:style-name="P79">Dostawca zapłaci Odbiorcy karę umowną w wysokości:</text:p>
          <text:list text:continue-numbering="true">
            <text:list-item>
              <text:p text:style-name="P80">w przypadku odstąpienia od umowy przez którąkolwiek ze Stron, z przyczyn leżących po stronie Dostawcy, w wysokości 10<text:s/>% <text:s/>wartości netto umowy;</text:p>
            </text:list-item>
            <text:list-item>
              <text:p text:style-name="P81"><text:span text:style-name="T82">w przypadku dostarczenia towaru wadliwego Dostawca ma obowiązek zapłacenia kary umownej <text:s/>w wysokości 0,5% wartości netto umowy;</text:span></text:p>
            </text:list-item>
            <text:list-item>
              <text:p text:style-name="P83"><text:span text:style-name="T84">w razie zwłoki w dostarczeniu towaru lub zwłoki w dostarczeniu towaru niewadliwego <text:s/>Dostawca zapłaci ka</text:span><text:span text:style-name="T85">rę umowną w wysokości 0,5% wartości netto umowy za każdy dzień zwłoki, jednak nie więcej niż 10% wartości netto umowy.</text:span></text:p>
            </text:list-item>
          </text:list>
        </text:list-item>
        <text:list-item>
          <text:p text:style-name="P86">Odbiorca zapłaci Dostawcy karę umowną w przypadku odstąpienia od umowy przez którąkolwiek ze Stron, z przyczyn <text:s/>leżących po stronie Odbiorcy, w wysokości 10% wartości netto umowy.</text:p>
        </text:list-item>
        <text:list-item>
          <text:p text:style-name="P87">Jeżeli szkoda spowodowana niewykonaniem lub nienależytym wykonaniem umowy przekroczy wartość <text:s text:c="4"/>zastrzeżonych kar umownych strony mają prawo żądać naprawienia jej na zasadach określonych <text:s text:c="25"/><text:s/>w Kodeksie cywilnym.</text:p>
        </text:list-item>
        <text:list-item>
          <text:p text:style-name="P88">Łączna wysokość kar umownych nie może przekroczyć 20% wartości netto umowy.</text:p>
        </text:list-item>
        <text:list-item>
          <text:p text:style-name="P89">Zapłata kar umownych może nastąpić w drodze potrącenia wierzytelności.</text:p>
        </text:list-item>
      </text:list>
      <text:p text:style-name="P90"/>
      <text:p text:style-name="P91">§ 8 ODSTĄPIENIE OD UMOWY</text:p>
      <text:list text:style-name="LFO15" text:continue-numbering="true">
        <text:list-item>
          <text:p text:style-name="P92"><text:span text:style-name="T93">Jeżeli w toku realizacji umowy okaże się, że Dostawca pozosta</text:span><text:span text:style-name="T94">je w zwłoce z wykonaniem umowy ponad 7 dni, dostarcza towar <text:s/>wadliwy albo sprzeczny z zamówieniem, Odbiorca wezwie Dostawcę do zmiany sposobu wykonania wyznaczając Dostawcy w tym celu 3-dniowy termin, a po bezskutecznym upływie wyznaczonego terminu może od</text:span><text:span text:style-name="T95"><text:s/>umowy odstąpić.</text:span></text:p>
        </text:list-item>
        <text:list-item>
          <text:p text:style-name="P96">Dostawcy przysługuje prawo odstąpienia od umowy jeżeli Odbiorca odmawia współdziałania koniecznego do prawidłowego wykonania umowy, w szczególności gdy pozostaje w zwłoce z rozładunkiem towaru. Przed złożeniem oświadczenia o odstąpieniu od<text:s/>umowy Dostawca wyznaczy Odbiorcy dodatkowy 3-dniowy termin <text:s/>z uprzedzeniem, że w razie bezskutecznego upływu terminu uprawniony będzie do odstąpienia od umowy.</text:p>
        </text:list-item>
        <text:list-item>
          <text:p text:style-name="P97">Odstąpienie od umowy nastąpi w formie pisemnej pod rygorem nieważności i będzie zawierać uzasadnienie.</text:p>
        </text:list-item>
        <text:list-item>
          <text:p text:style-name="P98">Odstąpienie od umowy może nastąpić w terminie 7 dni od powzięcia przez stronę wiadomości o okoliczności uzasadniającej odstąpienie.</text:p>
        </text:list-item>
      </text:list>
      <text:p text:style-name="P99"/>
      <text:p text:style-name="P100"/>
      <text:p text:style-name="P101">§ 9.</text:p>
      <text:list text:style-name="LFO16">
        <text:list-item text:start-value="1">
          <text:p text:style-name="P102">Wykonując obowiązki wynikające z Rozporządzenia Parlamentu Europejskiego i Rady (UE) 2016/679 z dnia<text:s/>27.04.2016r. w sprawie ochrony osób fizycznych w związku z przetwarzaniem danych osobowych i w sprawie swobodnego przepływu takich danych oraz uchylenia dyrektywy 95/46/WE (ogólne rozporządzenie o ochronie danych), w dniu podpisania umowy  Odbiorca  przekazał Dostawcy na piśmie treść obowiązku informacyjnego dotyczącego przetwarzania danych osobowych dla osób uprawnionych do zawarcia umowy w imieniu Dostawcy, stanowiący załącznik Nr 2 do niniejszej Umowy.</text:p>
        </text:list-item>
        <text:list-item>
          <text:p text:style-name="P103"><text:span text:style-name="T104">Dostawca<text:s/></text:span><text:span text:style-name="T105">zobowiązuje się do przekazania osobie<text:s/></text:span><text:span text:style-name="T106">wyznaczonej do kontaktu/nadzoru nad realizacją umowy, której dane udostępnia w związku z realizacją niniejszej umowy, treść obowiązku informacyjnego dotyczącego przetwarzania danych osobowych, stanowiącego załącznik Nr 3 do Umowy.</text:span></text:p>
        </text:list-item>
      </text:list>
      <text:p text:style-name="P107"/>
      <text:p text:style-name="P108">§ 10 INNE POSTANOWIENIA</text:p>
      <text:list text:style-name="LFO18" text:continue-numbering="true">
        <text:list-item>
          <text:p text:style-name="P109">Każda zmiana postanowień niniejszej umowy wymaga pod rygorem nieważności zachowania formy pisemnej w postaci aneksu.</text:p>
        </text:list-item>
        <text:list-item>
          <text:p text:style-name="P110">Właściwym do rozstrzygnięcia sporów jest sąd powszechny właściwy dla miejsca siedziby Odbiorcy.</text:p>
        </text:list-item>
        <text:list-item>
          <text:p text:style-name="P111">Dostawca jest zobowiązany do niezwłocznego<text:s/>i pisemnego poinformowania Odbiorcy o wszelkiej zmianie swych danych teleadresowych pod rygorem wysyłania pism na uprzedni adres (nr faksu, e-mail) ze skutkiem doręczenia.</text:p>
        </text:list-item>
        <text:list-item>
          <text:p text:style-name="P112"><text:span text:style-name="T113">W kontaktach z Dostawcą przedstawicielem Odbiorcy będzie ……………………........</text:span></text:p>
        </text:list-item>
        <text:list-item>
          <text:p text:style-name="P114">Umowę sporządzono w czterech jednobrzmiących egzemplarzach, trzy dla Odbiorcy, jeden dla Dostawcy.</text:p>
        </text:list-item>
        <text:list-item>
          <text:p text:style-name="P115">W sprawach nieregulowanych zastosowanie mają przepisy kodeksu cywilnego.</text:p>
        </text:list-item>
      </text:list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ODBIORCA</text:p>
          </table:table-cell>
          <table:table-cell table:style-name="TableCell125">
            <text:p text:style-name="P126">DOSTAWCA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...................................................................<text:tab/></text:p>
          </table:table-cell>
          <table:table-cell table:style-name="TableCell135">
            <text:p text:style-name="P136">...................................................................</text:p>
          </table:table-cell>
        </table:table-row>
      </table:table>
      <text:p text:style-name="P137"><text:tab/><text:tab/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Arial Unicode MS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-asian="Arial Unicode MS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-asian="Arial Unicode MS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98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9833in">
        <style:tab-stops/>
      </style:paragraph-properties>
      <style:text-properties fo:font-weight="bold" style:font-weight-asian="bold" style:font-weight-complex="bold" fo:color="#FF0000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size="14pt" style:font-size-asian="14pt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6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Teksttreści1" style:display-name="Tekst treści1" style:family="paragraph" style:parent-style-name="Normalny">
      <style:paragraph-properties fo:widows="2" fo:orphans="2" fo:text-align="justify" style:vertical-align="auto" fo:line-height="0.1701in" fo:background-color="#FFFFFF"/>
      <style:text-properties style:font-name-asian="Calibri" style:font-name-complex="Times New Roman" fo:font-size="10pt" style:font-size-asian="10pt" style:font-size-complex="10pt" style:language-asian="ar" style:country-asian="SA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.5pt" style:font-size-asian="10.5pt" style:font-size-complex="10.5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ize="10.5pt" style:font-size-asian="10.5pt" style:font-size-complex="10.5pt"/>
    </style:style>
    <style:style style:name="WW8Num6z0" style:display-name="WW8Num6z0" style:family="text">
      <style:text-properties style:font-name-asian="Arial" fo:font-weight="bold" style:font-weight-asian="bold" style:font-weight-complex="normal" fo:font-size="10.5pt" style:font-size-asian="10.5pt" style:font-size-complex="10.5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fo:font-size="10.5pt" style:font-size-asian="10.5pt" style:font-size-complex="10.5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 fo:font-size="10.5pt" style:font-size-asian="10.5pt" style:font-size-complex="10.5pt"/>
    </style:style>
    <style:style style:name="WW8Num10z0" style:display-name="WW8Num10z0" style:family="text">
      <style:text-properties fo:font-weight="normal" style:font-weight-asian="norma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fo:font-size="10.5pt" style:font-size-asian="10.5pt" style:font-size-complex="10.5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fo:color="#000000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0.5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0.5pt" style:font-size-asian="10.5pt" style:font-size-complex="10.5pt" style:text-underline-type="none" style:text-underline-color="font-color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NumberingSymbols" style:display-name="Numbering Symbols" style:family="text"/>
    <style:style style:name="WW-Absatz-Standardschriftart" style:display-name="WW-Absatz-Standardschriftart" style:family="text"/>
    <style:style style:name="WW-WW8Num1z0" style:display-name="WW-WW8Num1z0" style:family="text">
      <style:text-properties fo:font-weight="normal" style:font-weight-asian="norma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fo:color="#000000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1" style:display-name="postbody1" style:family="text" style:parent-style-name="Domyślnaczcionkaakapitu">
      <style:text-properties fo:font-size="9pt" style:font-size-asian="9pt" style:font-size-complex="9pt"/>
    </style:style>
    <style:style style:name="EndnoteSymbol" style:display-name="End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.5pt" style:font-size-asian="10.5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fo:font-weight="bold" style:font-weight-asian="bold" style:font-weight-complex="normal" fo:font-size="10.5pt" style:font-size-asian="10.5pt" style:font-size-complex="10.5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fo:font-size="10.5pt" style:font-size-asian="10.5pt" style:font-size-complex="10.5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Garamond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0.5pt" style:font-size-asian="10.5pt" style:font-size-complex="10.5pt"/>
    </style:style>
    <style:style style:name="WW_CharLFO10LVL2" style:family="text">
      <style:text-properties fo:font-weight="normal" style:font-weight-asian="normal" fo:font-size="10.5pt" style:font-size-asian="10.5pt" style:font-size-complex="10.5pt"/>
    </style:style>
    <style:style style:name="WW_CharLFO10LVL3" style:family="text">
      <style:text-properties fo:font-weight="normal" style:font-weight-asian="normal" fo:font-size="10.5pt" style:font-size-asian="10.5pt" style:font-size-complex="10.5pt"/>
    </style:style>
    <style:style style:name="WW_CharLFO10LVL4" style:family="text">
      <style:text-properties fo:font-weight="normal" style:font-weight-asian="normal" fo:font-size="10.5pt" style:font-size-asian="10.5pt" style:font-size-complex="10.5pt"/>
    </style:style>
    <style:style style:name="WW_CharLFO10LVL5" style:family="text">
      <style:text-properties fo:font-weight="normal" style:font-weight-asian="normal" fo:font-size="10.5pt" style:font-size-asian="10.5pt" style:font-size-complex="10.5pt"/>
    </style:style>
    <style:style style:name="WW_CharLFO10LVL6" style:family="text">
      <style:text-properties fo:font-weight="normal" style:font-weight-asian="normal" fo:font-size="10.5pt" style:font-size-asian="10.5pt" style:font-size-complex="10.5pt"/>
    </style:style>
    <style:style style:name="WW_CharLFO10LVL7" style:family="text">
      <style:text-properties fo:font-weight="normal" style:font-weight-asian="normal" fo:font-size="10.5pt" style:font-size-asian="10.5pt" style:font-size-complex="10.5pt"/>
    </style:style>
    <style:style style:name="WW_CharLFO10LVL8" style:family="text">
      <style:text-properties fo:font-weight="normal" style:font-weight-asian="normal" fo:font-size="10.5pt" style:font-size-asian="10.5pt" style:font-size-complex="10.5pt"/>
    </style:style>
    <style:style style:name="WW_CharLFO10LVL9" style:family="text">
      <style:text-properties fo:font-weight="normal" style:font-weight-asian="normal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4LVL2" style:family="text">
      <style:text-properties style:font-name="Calibri" style:font-name-complex="Calibri"/>
    </style:style>
    <style:style style:name="WW_CharLFO15LVL1" style:family="text">
      <style:text-properties style:font-name="Calibri" style:font-name-complex="Calibri" fo:font-size="11pt" style:font-size-asian="11pt" style:font-size-complex="11pt"/>
    </style:style>
    <style:style style:name="WW_CharLFO16LVL1" style:family="text">
      <style:text-properties style:font-name="Calibri" style:font-name-complex="Calibri" fo:font-size="11pt" style:font-size-asian="11pt" style:font-size-complex="11pt"/>
    </style:style>
    <style:style style:name="WW_CharLFO18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end" fo:margin-right="0.25in"/>
      <style:text-properties style:font-name="Garamond" style:font-name-complex="Garamond"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Numerstrony" style:family="text">
      <style:text-properties style:font-name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38542in" svg:height="0.35903in" style:rel-width="scale" style:rel-height="scale"><draw:text-box><text:p text:style-name="Stopka"><text:span text:style-name="T5"><text:page-number text:fixed="false">2</text:page-number></text:span></text:p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</dc:title>
    <meta:initial-creator>JW3036</meta:initial-creator>
    <dc:creator>Danuta Zarzycka</dc:creator>
    <meta:creation-date>2021-03-04T10:45:00Z</meta:creation-date>
    <dc:date>2021-05-20T05:37:00Z</dc:date>
    <meta:print-date>2021-05-14T11:37:00Z</meta:print-date>
    <meta:template xlink:href="Normal" xlink:type="simple"/>
    <meta:editing-cycles>8</meta:editing-cycles>
    <meta:editing-duration>PT5280S</meta:editing-duration>
    <meta:document-statistic meta:page-count="1" meta:paragraph-count="14" meta:word-count="1057" meta:character-count="7387" meta:row-count="52" meta:non-whitespace-character-count="6344"/>
  </office:meta>
</office:document-meta>
</file>