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P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indent="1.575in"/>
      <style:text-properties style:font-name-complex="Calibr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1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0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4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Tekstpodstawowy3" style:family="paragraph">
      <style:paragraph-properties fo:text-align="justify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olumn36" style:family="table-column">
      <style:table-column-properties style:column-width="0.4027in" style:use-optimal-column-width="false"/>
    </style:style>
    <style:style style:name="TableColumn37" style:family="table-column">
      <style:table-column-properties style:column-width="2.1055in" style:use-optimal-column-width="false"/>
    </style:style>
    <style:style style:name="TableColumn38" style:family="table-column">
      <style:table-column-properties style:column-width="3.8458in" style:use-optimal-column-width="false"/>
    </style:style>
    <style:style style:name="Table35" style:family="table">
      <style:table-properties style:width="6.3541in" fo:margin-left="-0.050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-complex="TimesNewRomanPSMT, 'MS Gothic'" fo:font-weight="bold" style:font-weight-asian="bold"/>
    </style:style>
    <style:style style:name="P47" style:parent-style-name="Standard" style:family="paragraph">
      <style:paragraph-properties fo:text-align="center"/>
      <style:text-properties style:font-name-complex="TimesNewRomanPSMT, 'MS Gothic'" fo:font-weight="bold" style:font-weight-asian="bold"/>
    </style:style>
    <style:style style:name="TableRow48" style:family="table-row">
      <style:table-row-properties style:min-row-height="0.382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408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74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75" style:parent-style-name="Standard" style:family="paragraph">
      <style:paragraph-properties fo:text-align="end" fo:margin-left="3.2486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4">Załącznik Nr 7</text:h>
      <text:p text:style-name="P2">( wypełniają tylko wykonawcy wspólnie składający ofertę )</text:p>
      <text:p text:style-name="P3"/>
      <text:p text:style-name="P4"/>
      <text:p text:style-name="P5">Do Zamawiającego :</text:p>
      <text:p text:style-name="P6">Miejski Ośrodek Pomocy Społecznej w Dzierzgoniu</text:p>
      <text:p text:style-name="P7">w imieniu którego występuje Dyrektor – Marta Budzińska</text:p>
      <text:p text:style-name="P8">Plac Wolności 1</text:p>
      <text:p text:style-name="P9">82-440 Dzierzgoń</text:p>
      <text:p text:style-name="P10"/>
      <text:p text:style-name="P11">Przedmiot zamówienia :</text:p>
      <text:p text:style-name="P12"><text:span text:style-name="T13">Świadczenie usług opiekuńczych, <text:s/>specjalistycznych usług opiekuńczych dla osób z zaburzeniami psychicznymi w Miejskim Ośrodku Pomocy Społecznej w Dzierzgoniu<text:s/></text:span><text:span text:style-name="T14">wykonywanych w miejscu zamieszkania podopiecznych<text:s/></text:span><text:span text:style-name="T15">od dnia 03 stycznia 2022r</text:span><text:span text:style-name="T16">.</text:span></text:p>
      <text:p text:style-name="P17">do 31 grudnia 2022r.</text:p>
      <text:p text:style-name="P18"/>
      <text:p text:style-name="P19">Postępowanie opublikowano :</text:p>
      <text:list text:style-name="WW8Num20" text:continue-numbering="true">
        <text:list-item>
          <text:p text:style-name="P20"><text:span text:style-name="T21">Na Platformie :<text:s/></text:span><text:span text:style-name="T22"><text:s text:c="2"/></text:span><text:a xlink:href="https://platformazakupowa.pl/pn/um_dzierzgon" office:target-frame-name="_top" xlink:show="replace"><text:span text:style-name="T23">https://platformazakupowa.pl/pn/um_dzierzgon</text:span></text:a></text:p>
        </text:list-item>
      </text:list>
      <text:p text:style-name="P24"/>
      <text:p text:style-name="P25">Wykonawca: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</text:p>
      <text:p text:style-name="P28">(Nazwa i adres wykonawcy)</text:p>
      <text:p text:style-name="P29"/>
      <text:p text:style-name="P30">OŚWIADCZENIE</text:p>
      <text:p text:style-name="P31"/>
      <text:p text:style-name="P32">Oświadczam/y, że w nw. usługi wykonają poszczególni wykonawcy wspólnie składający ofertę :</text:p>
      <text:p text:style-name="P33">- WZÓR -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i adres wykonawcy</text:p>
            <text:p text:style-name="P44">( Partnera )</text:p>
          </table:table-cell>
          <table:table-cell table:style-name="TableCell45">
            <text:p text:style-name="P46">Zakres usług, które będą wykonywane przez</text:p>
            <text:p text:style-name="P47">Partner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/>
      <text:p text:style-name="P73"/>
      <text:p text:style-name="P74">..............................., dnia .................. 2021 r. <text:s text:c="4"/></text:p>
      <text:p text:style-name="P75">……….…............................................................</text:p>
      <text:p text:style-name="Standard"><text:span text:style-name="T76"><text:s text:c="103"/>(podpis i pieczęć osoby upoważnionej-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imesNewRomanPSMT, 'MS Gothic'" svg:font-family="TimesNewRomanPSMT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Arial" fo:font-weight="bold" style:font-weight-asian="bold" style:font-weight-complex="normal"/>
    </style:style>
    <style:style style:name="WW8Num2z1" style:display-name="WW8Num2z1" style:family="text">
      <style:text-properties style:font-name="Calibri" style:font-name-complex="Times New Roman" fo:font-style="normal" style:font-style-asian="normal" style:font-style-complex="normal"/>
    </style:style>
    <style:style style:name="WW8Num2z2" style:display-name="WW8Num2z2" style:family="text">
      <style:text-properties style:font-name="Times New Roman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Calibri" fo:font-weight="bold" style:font-weight-asian="bold" fo:color="#0563C1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Arial"/>
    </style:style>
    <style:style style:name="WW8Num7z2" style:display-name="WW8Num7z2" style:family="text">
      <style:text-properties style:font-name="Calibri" style:font-name-asian="Times New Roman" style:font-name-complex="Calibri"/>
    </style:style>
    <style:style style:name="WW8Num7z3" style:display-name="WW8Num7z3" style:family="text">
      <style:text-properties style:font-name="Calibri" style:font-name-complex="Times New Roman" fo:font-weight="bold" style:font-weight-asian="bold"/>
    </style:style>
    <style:style style:name="WW8Num7z4" style:display-name="WW8Num7z4" style:family="text">
      <style:text-properties style:font-name="Times New Roman" style:font-name-complex="Times New Roman"/>
    </style:style>
    <style:style style:name="WW8Num7z5" style:display-name="WW8Num7z5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dane1" style:display-name="dane1" style:family="text">
      <style:text-properties fo:color="#000000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style:font-name-asian="Times New Roman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text:list-style style:name="WW8Num1" style:display-name="WW8Num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Arial" fo:font-weight="bold" style:font-weight-asian="bold" style:font-weight-complex="normal"/>
    </style:style>
    <style:style style:name="WW_CharLFO2LVL2" style:family="text">
      <style:text-properties style:font-name="Calibri" style:font-name-complex="Times New Roman" fo:font-style="normal" style:font-style-asian="normal" style:font-style-complex="normal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color="#0563C1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Arial"/>
    </style:style>
    <style:style style:name="WW_CharLFO7LVL2" style:family="text">
      <style:text-properties style:font-name="Calibri" style:font-name-complex="Arial"/>
    </style:style>
    <style:style style:name="WW_CharLFO7LVL3" style:family="text">
      <style:text-properties style:font-name="Calibri" style:font-name-asian="Times New Roman" style:font-name-complex="Calibri"/>
    </style:style>
    <style:style style:name="WW_CharLFO7LVL4" style:family="text">
      <style:text-properties style:font-name="Calibri" style:font-name-complex="Times New Roman" fo:font-weight="bold" style:font-weight-asian="bold"/>
    </style:style>
    <style:style style:name="WW_CharLFO7LVL5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8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</meta:initial-creator>
    <dc:creator>Mops Mops</dc:creator>
    <meta:creation-date>2021-11-15T18:45:00Z</meta:creation-date>
    <dc:date>2021-12-09T12:28:00Z</dc:date>
    <meta:template xlink:href="Normal.dotm" xlink:type="simple"/>
    <meta:editing-cycles>8</meta:editing-cycles>
    <meta:editing-duration>PT180S</meta:editing-duration>
    <meta:document-statistic meta:page-count="1" meta:paragraph-count="2" meta:word-count="191" meta:character-count="1341" meta:row-count="9" meta:non-whitespace-character-count="1152"/>
  </office:meta>
</office:document-meta>
</file>