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3.84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7.37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6.002cm" table:align="margins"/>
    </style:style>
    <style:style style:name="Tabela5.A" style:family="table-column">
      <style:table-column-properties style:column-width="1.095cm" style:rel-column-width="4486*"/>
    </style:style>
    <style:style style:name="Tabela5.B" style:family="table-column">
      <style:table-column-properties style:column-width="9.573cm" style:rel-column-width="39203*"/>
    </style:style>
    <style:style style:name="Tabela5.C" style:family="table-column">
      <style:table-column-properties style:column-width="5.334cm" style:rel-column-width="21846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C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3" style:family="paragraph" style:parent-style-name="Table_20_Contents">
      <style:paragraph-properties fo:margin-top="0.302cm" fo:margin-bottom="0.302cm" style:contextual-spacing="false" fo:text-align="start" style:justify-single-word="false"/>
      <style:text-properties fo:color="#000000" loext:opacity="100%" style:font-name="Arial2" fo:font-size="10pt" fo:font-weight="bold" officeooo:rsid="0017d425" officeooo:paragraph-rsid="0017d425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2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top="0.302cm" fo:margin-bottom="0.302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2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2" fo:font-size="9pt" fo:font-weight="bold" officeooo:paragraph-rsid="000d9cf6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2" fo:font-size="9pt" fo:font-weight="bold" officeooo:rsid="00114a9f" officeooo:paragraph-rsid="00114a9f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Arial2" fo:font-size="9pt" style:font-size-asian="9pt" style:font-size-complex="9pt"/>
    </style:style>
    <style:style style:name="P19" style:family="paragraph" style:parent-style-name="Standard">
      <style:paragraph-properties fo:margin-top="0.201cm" fo:margin-bottom="0.201cm" style:contextual-spacing="false" fo:line-height="150%" fo:text-align="center" style:justify-single-word="false" fo:hyphenation-ladder-count="no-limit"/>
      <style:text-properties fo:color="#000000" loext:opacity="100%" style:font-name="Arial2" fo:font-size="8pt" fo:language="pl" fo:country="PL" fo:font-weight="bold" officeooo:paragraph-rsid="000bf2d7" style:letter-kerning="false" style:font-name-asian="Arial2" style:font-size-asian="8pt" style:language-asian="pl" style:country-asian="PL" style:font-weight-asian="bold" style:font-name-complex="Arial2" style:font-size-complex="8pt" style:language-complex="en" style:country-complex="US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color="#000000" loext:opacity="100%" style:font-name="Arial" officeooo:rsid="00185213" officeooo:paragraph-rsid="00185213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Arial" fo:font-size="9pt" style:font-size-asian="9pt" style:font-size-complex="9pt"/>
    </style:style>
    <style:style style:name="P23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2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2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2" fo:font-size="10pt" fo:font-weight="bold" style:font-size-asian="10pt" style:language-asian="pl" style:country-asian="PL" style:font-weight-asian="bold" style:font-name-complex="Arial2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end" style:justify-single-word="false"/>
      <style:text-properties style:font-name="Arial2" fo:font-size="10pt" fo:font-weight="bold" officeooo:rsid="0017d425" officeooo:paragraph-rsid="0017d42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0pt" fo:font-weight="bold" officeooo:rsid="0017d425" officeooo:paragraph-rsid="0017d425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2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2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2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2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2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2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2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2" fo:font-size="10pt" officeooo:rsid="00162872" officeooo:paragraph-rsid="00162872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text-properties style:font-name="Arial2" fo:font-size="10pt" style:font-size-asian="10pt" style:language-asian="en" style:country-asian="US" style:font-size-complex="10pt"/>
    </style:style>
    <style:style style:name="P37" style:family="paragraph" style:parent-style-name="Standard">
      <style:paragraph-properties fo:text-align="justify" style:justify-single-word="false" fo:hyphenation-ladder-count="no-limit" style:vertical-align="baseline"/>
      <style:text-properties style:font-name="Arial2" fo:font-size="10pt" officeooo:paragraph-rsid="00162872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40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Arial2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2" fo:font-size="10pt" officeooo:rsid="0017d425" officeooo:paragraph-rsid="0017d425" style:font-size-asian="10pt" style:font-size-complex="10pt"/>
    </style:style>
    <style:style style:name="P4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2" fo:font-size="10pt" fo:language="pl" fo:country="PL" officeooo:rsid="00162872" officeooo:paragraph-rsid="00162872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2" fo:font-size="9pt" fo:font-weight="bold" style:font-size-asian="9pt" style:font-weight-asian="bold" style:font-name-complex="Arial2" style:font-size-complex="9pt"/>
    </style:style>
    <style:style style:name="P44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2" fo:font-size="9pt" fo:font-style="italic" fo:font-weight="normal" officeooo:rsid="000649c9" officeooo:paragraph-rsid="000649c9" style:font-size-asian="9pt" style:font-style-asian="italic" style:font-weight-asian="normal" style:font-name-complex="Arial2" style:font-size-complex="9pt" style:font-style-complex="italic" style:font-weight-complex="normal"/>
    </style:style>
    <style:style style:name="P45" style:family="paragraph" style:parent-style-name="Standard">
      <style:paragraph-properties fo:text-align="justify" style:justify-single-word="false" fo:hyphenation-ladder-count="no-limit" style:vertical-align="baseline"/>
      <style:text-properties style:font-name="Arial2" fo:font-size="8pt" officeooo:paragraph-rsid="00162872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text-align="justify" style:justify-single-word="false" fo:hyphenation-ladder-count="no-limit" style:vertical-align="baseline"/>
      <style:text-properties style:font-name="Arial2" fo:font-size="8pt" fo:language="pl" fo:country="PL" officeooo:paragraph-rsid="00162872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50%" fo:text-align="center" style:justify-single-word="false" fo:hyphenation-ladder-count="no-limit"/>
      <style:text-properties officeooo:paragraph-rsid="000bf2d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/>
      <style:text-properties officeooo:paragraph-rsid="00114a9f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line-height="150%" fo:text-align="center" style:justify-single-word="false" fo:text-indent="0cm" style:auto-text-indent="false" fo:background-color="transparent"/>
      <style:text-properties officeooo:paragraph-rsid="00114a9f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line-height="150%" fo:text-align="center" style:justify-single-word="false" fo:text-indent="0cm" style:auto-text-indent="false" fo:background-color="transparent"/>
      <style:text-properties officeooo:paragraph-rsid="0017d425"/>
    </style:style>
    <style:style style:name="P53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162872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2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2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2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2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2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2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2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2" fo:font-size="10pt" officeooo:paragraph-rsid="0012ec0b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Num3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2" fo:font-size="10pt" officeooo:paragraph-rsid="0012ec0b" style:letter-kerning="true" style:font-size-asian="10pt" style:language-asian="pl" style:country-asian="PL" style:font-name-complex="Segoe UI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text-emphasize="none"/>
    </style:style>
    <style:style style:name="P65" style:family="paragraph" style:parent-style-name="Standard">
      <style:paragraph-properties fo:margin-top="0.302cm" fo:margin-bottom="0.302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T1" style:family="text">
      <style:text-properties style:font-name="Arial2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2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2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2" fo:font-size="10pt" style:font-size-asian="10pt" style:language-asian="en" style:country-asian="US" style:font-size-complex="10pt"/>
    </style:style>
    <style:style style:name="T5" style:family="text">
      <style:text-properties style:font-name="Arial2" fo:font-size="10pt" style:font-size-asian="10pt" style:language-asian="en" style:country-asian="US" style:font-size-complex="10pt" text:display="none"/>
    </style:style>
    <style:style style:name="T6" style:family="text">
      <style:text-properties style:font-name="Arial2" fo:font-size="10pt" officeooo:rsid="00114a9f" style:font-size-asian="10pt" style:language-asian="en" style:country-asian="US" style:font-size-complex="10pt"/>
    </style:style>
    <style:style style:name="T7" style:family="text">
      <style:text-properties style:font-name="Arial2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8" style:family="text">
      <style:text-properties style:font-name="Arial2" fo:font-size="10pt" fo:font-weight="bold" style:font-size-asian="10pt" style:language-asian="pl" style:country-asian="PL" style:font-weight-asian="bold" style:font-name-complex="Segoe UI" style:font-size-complex="10pt"/>
    </style:style>
    <style:style style:name="T9" style:family="text">
      <style:text-properties style:font-name="Arial2" fo:font-size="10pt" fo:font-weight="bold" officeooo:rsid="0012ec0b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2" fo:font-size="10pt" fo:font-weight="bold" officeooo:rsid="0017d425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2" fo:font-size="12pt" fo:letter-spacing="0.002cm" fo:font-weight="bold" style:font-size-asian="12pt" style:font-weight-asian="bold" style:font-name-complex="Arial2" style:font-size-complex="12pt" style:language-complex="hi" style:country-complex="IN" style:font-weight-complex="bold"/>
    </style:style>
    <style:style style:name="T12" style:family="text">
      <style:text-properties style:font-name="Arial2" fo:font-size="12pt" fo:letter-spacing="0.002cm" fo:font-weight="bold" officeooo:rsid="001e711b" style:font-size-asian="12pt" style:font-weight-asian="bold" style:font-name-complex="Arial2" style:font-size-complex="12pt" style:language-complex="hi" style:country-complex="IN" style:font-weight-complex="bold"/>
    </style:style>
    <style:style style:name="T13" style:family="text">
      <style:text-properties fo:color="#000000" loext:opacity="100%" style:font-name="Arial2" fo:font-size="10pt" style:font-size-asian="10pt" style:language-asian="pl" style:country-asian="PL" style:font-name-complex="Segoe UI" style:font-size-complex="10pt"/>
    </style:style>
    <style:style style:name="T14" style:family="text">
      <style:text-properties fo:color="#000000" loext:opacity="100%" style:font-name="Arial2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fo:color="#000000" loext:opacity="100%" style:font-name="Arial2" fo:font-size="10pt" fo:font-weight="bold" officeooo:rsid="0015573e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style:font-name="Arial2" fo:font-size="8pt" fo:letter-spacing="0.002cm" fo:font-style="normal" fo:text-shadow="none" style:text-underline-style="none" fo:font-weight="bold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2" fo:font-size="8pt" fo:letter-spacing="0.002cm" fo:font-style="normal" fo:text-shadow="none" style:text-underline-style="none" fo:font-weight="bold" officeooo:rsid="00114a9f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2" fo:font-size="12pt" fo:letter-spacing="0.002cm" fo:font-style="normal" fo:text-shadow="none" style:text-underline-style="none" fo:font-weight="bold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2" fo:font-size="12pt" fo:letter-spacing="0.002cm" fo:font-style="normal" fo:text-shadow="none" style:text-underline-style="none" fo:font-weight="bold" officeooo:rsid="001e711b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2" fo:font-size="12pt" fo:letter-spacing="0.002cm" fo:font-style="normal" fo:text-shadow="none" style:text-underline-style="none" style:font-size-asian="12pt" style:language-asian="zh" style:country-asian="CN" style:font-style-asian="normal" style:font-name-complex="Arial2" style:font-size-complex="12pt" style:language-complex="hi" style:country-complex="IN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2" fo:font-size="12pt" fo:letter-spacing="0.002cm" fo:font-style="normal" fo:text-shadow="none" style:text-underline-style="none" officeooo:rsid="001e711b" style:font-size-asian="12pt" style:language-asian="zh" style:country-asian="CN" style:font-style-asian="normal" style:font-name-complex="Arial2" style:font-size-complex="12pt" style:language-complex="hi" style:country-complex="IN" style:text-emphasize="none"/>
    </style:style>
    <style:style style:name="T22" style:family="text">
      <style:text-properties style:text-position="super 65%" style:font-name="Arial2" fo:font-size="10pt" style:font-size-asian="10pt" style:language-asian="pl" style:country-asian="PL" style:font-name-complex="Segoe UI" style:font-size-complex="10pt" style:font-weight-complex="bold"/>
    </style:style>
    <style:style style:name="T23" style:family="text">
      <style:text-properties officeooo:rsid="000649c9"/>
    </style:style>
    <style:style style:name="T24" style:family="text">
      <style:text-properties officeooo:rsid="000bf2d7"/>
    </style:style>
    <style:style style:name="T25" style:family="text">
      <style:text-properties officeooo:rsid="0012ec0b"/>
    </style:style>
    <style:style style:name="T26" style:family="text">
      <style:text-properties officeooo:rsid="0015573e"/>
    </style:style>
    <style:style style:name="T27" style:family="text">
      <style:text-properties style:letter-kerning="true"/>
    </style:style>
    <style:style style:name="T28" style:family="text">
      <style:text-properties style:letter-kerning="true" style:font-name-asian="NSimSun1" style:language-asian="zh" style:country-asian="CN" style:language-complex="hi" style:country-complex="IN"/>
    </style:style>
    <style:style style:name="T29" style:family="text">
      <style:text-properties fo:font-weight="bold" style:letter-kerning="true" style:font-weight-asian="bold"/>
    </style:style>
    <style:style style:name="T30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31" style:family="text">
      <style:text-properties fo:language="pl" fo:country="PL" style:font-name-asian="Cambria1"/>
    </style:style>
    <style:style style:name="T32" style:family="text">
      <style:text-properties fo:language="pl" fo:country="PL" fo:font-style="normal" style:text-underline-style="none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33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34" style:family="text">
      <style:text-properties style:text-position="super 58%" fo:language="pl" fo:country="PL" style:font-name-asian="Cambria1"/>
    </style:style>
    <style:style style:name="T35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24">1</text:span><text:span text:style-name="T26">7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3"> </text:span></text:span><text:span text:style-name="Domyślna_20_czcionka_20_akapitu"><text:span text:style-name="T7"><text:s text:c="22"/>w oparciu o art. 275 ust. 1 ustawy z dnia 11 września 2019 r. Prawo Zamówień Publicznych</text:span></text:span><text:span text:style-name="Domyślna_20_czcionka_20_akapitu"><text:span text:style-name="T13"> na:</text:span></text:span></text:p>
            <text:p text:style-name="P8"><text:span text:style-name="Domyślna_20_czcionka_20_akapitu"><text:span text:style-name="T13"/></text:span></text:p>
            <text:p text:style-name="P51"><text:span text:style-name="Domyślna_20_czcionka_20_akapitu1"><text:span text:style-name="T18">„</text:span></text:span><text:span text:style-name="Domyślna_20_czcionka_20_akapitu1"><text:span text:style-name="T19">Budowa ciągu pieszo – rowerowego na terenie</text:span></text:span><text:span text:style-name="Domyślna_20_czcionka_20_akapitu1"><text:span text:style-name="T18"> Gmin</text:span></text:span><text:span text:style-name="Domyślna_20_czcionka_20_akapitu1"><text:span text:style-name="T19">y</text:span></text:span><text:span text:style-name="Domyślna_20_czcionka_20_akapitu1"><text:span text:style-name="T18"> Miechów”.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3241927507" text:style-name="WWNum4">
              <text:list-item>
                <text:p text:style-name="P54"><text:span text:style-name="T25">A. </text:span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47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47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47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47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48"><text:span text:style-name="Domyślna_20_czcionka_20_akapitu"><text:span text:style-name="T3">NIP ……………………………………...</text:span></text:span></text:p>
            <text:p text:style-name="P47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12657716570276" text:continue-numbering="true" text:style-name="WWNum4">
              <text:list-item>
                <text:p text:style-name="P55">OFEROWANY PRZEDMIOT ZAMÓWIENIA:</text:p>
              </text:list-item>
            </text:list>
            <text:p text:style-name="P12"/>
            <text:p text:style-name="P50"><text:span text:style-name="Domyślna_20_czcionka_20_akapitu1"><text:span text:style-name="T11">„</text:span></text:span><text:span text:style-name="Domyślna_20_czcionka_20_akapitu1"><text:span text:style-name="T12">Budowa ciągu pieszo – rowerowego na terenie</text:span></text:span><text:span text:style-name="Domyślna_20_czcionka_20_akapitu1"><text:span text:style-name="T11"> Gmin</text:span></text:span><text:span text:style-name="Domyślna_20_czcionka_20_akapitu1"><text:span text:style-name="T12">y</text:span></text:span><text:span text:style-name="Domyślna_20_czcionka_20_akapitu1"><text:span text:style-name="T11"> Miechów”.</text:span></text:span></text:p>
            <text:p text:style-name="P19">INWESTYCJA DOFINANSOWANA Z RZĄDOWEGO FUNDUSZU POLSKI ŁAD: <text:s text:c="74"/>PROGRAM INWESTYCJI STRATEGICZNYCH </text:p>
            <text:p text:style-name="P49"><text:span text:style-name="Domyślna_20_czcionka_20_akapitu1"><text:span text:style-name="T16">Edycja 8/2023/5</text:span></text:span><text:span text:style-name="Domyślna_20_czcionka_20_akapitu1"><text:span text:style-name="T17">221</text:span></text:span><text:span text:style-name="Domyślna_20_czcionka_20_akapitu1"><text:span text:style-name="T16">/PolskiLad</text:span>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12657958260072" text:continue-numbering="true" text:style-name="WWNum4">
              <text:list-item>
                <text:p text:style-name="P57"><text:s/>CENA OFERTOWA: <text:s text:c="104"/></text:p>
              </text:list-item>
            </text:list>
            <text:p text:style-name="P47"><text:span text:style-name="Domyślna_20_czcionka_20_akapitu"><text:span text:style-name="T4">Niniejszym oferuję realizację przedmiotu zamówienia za CENĘ OFERTOWĄ </text:span></text:span><text:span text:style-name="Domyślna_20_czcionka_20_akapitu"><text:span text:style-name="T6">RYCZAŁTOWĄ</text:span></text:span><text:span text:style-name="Domyślna_20_czcionka_20_akapitu"><text:span text:style-name="T4">*</text:span></text:span><text:span text:style-name="Domyślna_20_czcionka_20_akapitu"><text:span text:style-name="T5">**nia za ŁĄCZNĄ CENĘ OFERTOWĄ**riumma w rozdziale III SIWZmacją o podstawie do dysponowania tymi osobami, konania zamówienia, a</text:span></text:span><text:span text:style-name="Domyślna_20_czcionka_20_akapitu"><text:span text:style-name="T4">:</text:span></text:span></text:p>
            <text:p text:style-name="P25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6"/>
                  <text:p text:style-name="P14">Cena netto: <text:s text:c="2"/>……………………………………</text:p>
                  <text:p text:style-name="P15">VAT <text:s text:c="16"/>……………………………………</text:p>
                  <text:p text:style-name="P14">Cena brutto: <text:s/>……………………………………</text:p>
                  <text:p text:style-name="P14"/>
                  <text:p text:style-name="P17">w tym opracowanie dokumentacji projektowej <text:s/>…………………. zł brutto</text:p>
                  <text:p text:style-name="P14"/>
                  <text:p text:style-name="P43"><text:span text:style-name="T23">Wydłużenie okresu gwarancji o</text:span> …………………………… (podać liczbę <text:span text:style-name="T23">miesięcy 6, 12, 18, 24</text:span>)</text:p>
                  <text:p text:style-name="P44">(ponad wymagane minimum 60 miesięcy)</text:p>
                  <text:p text:style-name="P44"/>
                  <text:p text:style-name="P44"/>
                </table:table-cell>
                <table:table-cell table:style-name="Tabela3.B1" office:value-type="string">
                  <text:p text:style-name="P28"/>
                </table:table-cell>
              </table:table-row>
            </table:table>
            <text:p text:style-name="P29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12657466031573" text:continue-numbering="true" text:style-name="WWNum4">
              <text:list-item>
                <text:p text:style-name="P56">OŚWIADCZENIA</text:p>
              </text:list-item>
            </text:list>
            <text:list text:style-name="WWNum3">
              <text:list-item>
                <text:p text:style-name="P58">zamówienie zostanie zrealizowane w terminach określonych w SWZ;</text:p>
              </text:list-item>
              <text:list-item>
                <text:p text:style-name="P58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62">w cenie naszej oferty zostały uwzględnione wszystkie koszty wykonania zamówienia</text:p>
              </text:list-item>
              <text:list-item>
                <text:p text:style-name="P63"><text:span text:style-name="Domyślna_20_czcionka_20_akapitu"><text:span text:style-name="T1">uważamy się za związanych niniejszą ofertą na okres </text:span></text:span><text:span text:style-name="Domyślna_20_czcionka_20_akapitu"><text:span text:style-name="T8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9">2</text:span></text:span><text:span text:style-name="Domyślna_20_czcionka_20_akapitu"><text:span text:style-name="T10">9</text:span></text:span><text:span text:style-name="Domyślna_20_czcionka_20_akapitu"><text:span text:style-name="T14">.0</text:span></text:span><text:span text:style-name="Domyślna_20_czcionka_20_akapitu"><text:span text:style-name="T15">8</text:span></text:span><text:span text:style-name="Domyślna_20_czcionka_20_akapitu"><text:span text:style-name="T14">.2024 r.</text:span></text:span></text:p>
              </text:list-item>
              <text:list-item>
                <text:p text:style-name="P63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średnim przedsiębiorstwem</text:p>
                </table:table-cell>
                <table:table-cell table:style-name="Tabela4.A1" office:value-type="string">
                  <text:p text:style-name="P36"/>
                </table:table-cell>
              </table:table-row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małym przedsiębiorstwem</text:p>
                </table:table-cell>
                <table:table-cell table:style-name="Tabela4.A1" office:value-type="string">
                  <text:p text:style-name="P36"/>
                </table:table-cell>
              </table:table-row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mikroprzedsiębiorstwem</text:p>
                </table:table-cell>
                <table:table-cell table:style-name="Tabela4.A1" office:value-type="string">
                  <text:p text:style-name="P36"/>
                </table:table-cell>
              </table:table-row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inne</text:p>
                </table:table-cell>
                <table:table-cell table:style-name="Tabela4.A1" office:value-type="string">
                  <text:p text:style-name="P36"/>
                </table:table-cell>
              </table:table-row>
            </table:table>
            <text:p text:style-name="P9"/>
            <text:p text:style-name="P10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22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2">*</text:span></text:span><text:span text:style-name="Domyślna_20_czcionka_20_akapitu"><text:span text:style-name="T2">:</text:span></text:span></text:p>
            <text:p text:style-name="P31">____________________________________________________________________________</text:p>
            <text:p text:style-name="P31">(zakres powierzonych prac /firma Podwykonawcy)</text:p>
            <text:p text:style-name="P30"/>
            <text:p text:style-name="P30">6) Przed złożeniem oferty odbyłem / nie odbyłem wizję lokalną.</text:p>
            <text:p text:style-name="P35"/>
            <text:p text:style-name="P35">7) <text:span text:style-name="T32">Oświadczenie wykonawcy w zakresie wypełnienia obowiązków informacyjnych przewidzianych <text:s text:c="14"/>w art. 13 lub art. 14 RODO.</text:span></text:p>
            <text:p text:style-name="P53"/>
            <text:p text:style-name="P37"><text:span text:style-name="T31">Oświadczam, że wypełniłem obowiązki informacyjne przewidziane w art. 13 lub art. 14 RODO</text:span><text:span text:style-name="T34">1)</text:span><text:span text:style-name="T31"> wobec osób fizycznych, od których dane osobowe bezpośrednio lub pośrednio pozyskałem w celu ubiegania się o udzielenie zamówienia publicznego w niniejszym postępowaniu*</text:span></text:p>
            <text:p text:style-name="P42"/>
            <text:p text:style-name="P45"><text:span text:style-name="T35">1) </text:span><text:span text:style-name="T3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46"/>
            <text:p text:style-name="P45"><text:span text:style-name="T28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30">(usunięcie treści oświadczenia np. przez jego wykreślenie)</text:span><text:span text:style-name="T28">.</text:span></text:p>
            <text:p text:style-name="P35"/>
            <text:p text:style-name="P11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3">E. ZOBOWIĄZANIA W PRZYPADKU PRZYZNANIA ZAMÓWIENIA:</text:p>
            <text:list text:style-name="WWNum1">
              <text:list-item>
                <text:p text:style-name="P59">zobowiązujemy się do zawarcia umowy w miejscu i terminie wyznaczonym przez Zamawiającego;</text:p>
              </text:list-item>
              <text:list-item>
                <text:p text:style-name="P61"><text:span text:style-name="T27">zobowiązujemy się do wniesienia najpóźniej w dniu zawarcia umowy zabezpieczenia należytego wykonania umowy w wysokości </text:span><text:span text:style-name="T29"><text:s/>5 % ceny ofertowej brutto</text:span><text:span text:style-name="T27">;</text:span></text:p>
              </text:list-item>
            </text:list>
            <text:p text:style-name="P32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4">F. SPIS TREŚCI:</text:p>
            <text:p text:style-name="P29">Integralną część oferty stanowią następujące dokumenty:</text:p>
            <text:list text:style-name="WWNum2">
              <text:list-item>
                <text:p text:style-name="P60">.........................................................................................................................................................</text:p>
              </text:list-item>
              <text:list-item>
                <text:p text:style-name="P60">.........................................................................................................................................................</text:p>
              </text:list-item>
              <text:list-item>
                <text:p text:style-name="P60">.........................................................................................................................................................</text:p>
              </text:list-item>
              <text:list-item>
                <text:p text:style-name="P60">.........................................................................................................................................................</text:p>
              </text:list-item>
            </text:list>
            <text:p text:style-name="P33"/>
          </table:table-cell>
          <table:covered-table-cell/>
        </table:table-row>
        <text:soft-page-break/>
        <table:table-row table:style-name="Tabela2.8">
          <table:table-cell table:style-name="Tabela2.A8" office:value-type="string">
            <text:p text:style-name="P34">……………………………………………………….</text:p>
            <text:p text:style-name="P34">Podpis i pieczęć Wykonawcy, data</text:p>
          </table:table-cell>
          <table:table-cell table:style-name="Tabela2.A8" office:value-type="string">
            <text:p text:style-name="P34"/>
          </table:table-cell>
        </table:table-row>
      </table:table>
      <text:p text:style-name="P20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<text:soft-page-break/>Załącznik 1a do SWZ</text:p>
      <text:p text:style-name="P26"/>
      <text:p text:style-name="P26"/>
      <text:p text:style-name="P27">ZESTAWIENIE SZACUNKOWYCH KOSZTÓW INWESTYCJI</text:p>
      <text:p text:style-name="P52"><text:span text:style-name="Domyślna_20_czcionka_20_akapitu1"><text:span text:style-name="T20">„</text:span></text:span><text:span text:style-name="Domyślna_20_czcionka_20_akapitu1"><text:span text:style-name="T21">Budowa ciągu pieszo – rowerowego na terenie</text:span></text:span><text:span text:style-name="Domyślna_20_czcionka_20_akapitu1"><text:span text:style-name="T20"> Gmin</text:span></text:span><text:span text:style-name="Domyślna_20_czcionka_20_akapitu1"><text:span text:style-name="T21">y</text:span></text:span><text:span text:style-name="Domyślna_20_czcionka_20_akapitu1"><text:span text:style-name="T20"> Miechów”.</text:span></text:span></text:p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1">L.P.</text:p>
          </table:table-cell>
          <table:table-cell table:style-name="Tabela5.A1" office:value-type="string">
            <text:p text:style-name="P41">RODZAJ ROBÓT</text:p>
          </table:table-cell>
          <table:table-cell table:style-name="Tabela5.C1" office:value-type="string">
            <text:p text:style-name="P41">KOSZT BRUTTO</text:p>
          </table:table-cell>
        </table:table-row>
        <table:table-row>
          <table:table-cell table:style-name="Tabela5.A2" table:number-rows-spanned="8" office:value-type="string">
            <text:p text:style-name="P41"/>
            <text:p text:style-name="P41"/>
            <text:p text:style-name="P41">1. </text:p>
          </table:table-cell>
          <table:table-cell table:style-name="Tabela5.A2" office:value-type="string">
            <text:p text:style-name="P64"/>
            <text:p text:style-name="P65">DROGI DLA PIESZYCH I ROWERÓW, DROGI DLA PIESZYCH, DROGI DLA ROWERÓW</text:p>
            <text:p text:style-name="P38"/>
          </table:table-cell>
          <table:table-cell table:style-name="Tabela5.C2" table:number-rows-spanned="8" office:value-type="string">
            <text:p text:style-name="P39"/>
          </table:table-cell>
        </table:table-row>
        <table:table-row>
          <table:covered-table-cell table:style-name="Tabela5.A2"/>
          <table:table-cell table:style-name="Tabela5.A2" office:value-type="string">
            <text:p text:style-name="P22">ROBOTY PRZYGOTOWAWCZE</text:p>
          </table:table-cell>
          <table:covered-table-cell table:style-name="Tabela5.C2"/>
        </table:table-row>
        <table:table-row>
          <table:covered-table-cell table:style-name="Tabela5.A2"/>
          <table:table-cell table:style-name="Tabela5.A2" office:value-type="string">
            <text:p text:style-name="P22">ROBOTY ZIEMNE</text:p>
          </table:table-cell>
          <table:covered-table-cell table:style-name="Tabela5.C2"/>
        </table:table-row>
        <table:table-row>
          <table:covered-table-cell table:style-name="Tabela5.A2"/>
          <table:table-cell table:style-name="Tabela5.A2" office:value-type="string">
            <text:p text:style-name="P22">ODWODNIENIE KORPUSU DROGOWEGO</text:p>
          </table:table-cell>
          <table:covered-table-cell table:style-name="Tabela5.C2"/>
        </table:table-row>
        <table:table-row>
          <table:covered-table-cell table:style-name="Tabela5.A2"/>
          <table:table-cell table:style-name="Tabela5.A2" office:value-type="string">
            <text:p text:style-name="P22">PODBUDOWY</text:p>
          </table:table-cell>
          <table:covered-table-cell table:style-name="Tabela5.C2"/>
        </table:table-row>
        <table:table-row>
          <table:covered-table-cell table:style-name="Tabela5.A2"/>
          <table:table-cell table:style-name="Tabela5.A2" office:value-type="string">
            <text:p text:style-name="P22">NAWIERZCHNIE</text:p>
          </table:table-cell>
          <table:covered-table-cell table:style-name="Tabela5.C2"/>
        </table:table-row>
        <table:table-row>
          <table:covered-table-cell table:style-name="Tabela5.A2"/>
          <table:table-cell table:style-name="Tabela5.A2" office:value-type="string">
            <text:p text:style-name="P22">OZNAKOWANIE DRÓG I URZĄDZENIA BEZPIECZEŃSTWA RUCHU</text:p>
          </table:table-cell>
          <table:covered-table-cell table:style-name="Tabela5.C2"/>
        </table:table-row>
        <table:table-row>
          <table:covered-table-cell table:style-name="Tabela5.A2"/>
          <table:table-cell table:style-name="Tabela5.A2" office:value-type="string">
            <text:p text:style-name="P22">ELEMENTY ULIC</text:p>
          </table:table-cell>
          <table:covered-table-cell table:style-name="Tabela5.C2"/>
        </table:table-row>
        <table:table-row>
          <table:table-cell table:style-name="Tabela5.A2" table:number-rows-spanned="4" office:value-type="string">
            <text:p text:style-name="P41"/>
            <text:p text:style-name="P41">2.</text:p>
          </table:table-cell>
          <table:table-cell table:style-name="Tabela5.A2" office:value-type="string">
            <text:p text:style-name="P13">ZJAZDY ZWYKŁE</text:p>
          </table:table-cell>
          <table:table-cell table:style-name="Tabela5.C2" table:number-rows-spanned="4" office:value-type="string">
            <text:p text:style-name="P39"/>
          </table:table-cell>
        </table:table-row>
        <table:table-row>
          <table:covered-table-cell table:style-name="Tabela5.A2"/>
          <table:table-cell table:style-name="Tabela5.A2" office:value-type="string">
            <text:p text:style-name="P22">ROBOTY ZIEMNE</text:p>
          </table:table-cell>
          <table:covered-table-cell table:style-name="Tabela5.C2"/>
        </table:table-row>
        <table:table-row>
          <table:covered-table-cell table:style-name="Tabela5.A2"/>
          <table:table-cell table:style-name="Tabela5.A2" office:value-type="string">
            <text:p text:style-name="P22">PODBUDOWY</text:p>
          </table:table-cell>
          <table:covered-table-cell table:style-name="Tabela5.C2"/>
        </table:table-row>
        <table:table-row>
          <table:covered-table-cell table:style-name="Tabela5.A2"/>
          <table:table-cell table:style-name="Tabela5.A2" office:value-type="string">
            <text:p text:style-name="P22">NAWIERZCHNIE</text:p>
          </table:table-cell>
          <table:covered-table-cell table:style-name="Tabela5.C2"/>
        </table:table-row>
        <table:table-row>
          <table:table-cell table:style-name="Tabela5.A2" table:number-rows-spanned="4" office:value-type="string">
            <text:p text:style-name="P41"/>
            <text:p text:style-name="P41">3. </text:p>
          </table:table-cell>
          <table:table-cell table:style-name="Tabela5.A2" office:value-type="string">
            <text:p text:style-name="P13">POSZERZENIE I NAWIĄZANIA JEZDNI DRÓG</text:p>
          </table:table-cell>
          <table:table-cell table:style-name="Tabela5.C2" table:number-rows-spanned="4" office:value-type="string">
            <text:p text:style-name="P39"/>
          </table:table-cell>
        </table:table-row>
        <table:table-row>
          <table:covered-table-cell table:style-name="Tabela5.A2"/>
          <table:table-cell table:style-name="Tabela5.A2" office:value-type="string">
            <text:p text:style-name="P18">ROBOTY ZIEMNE</text:p>
          </table:table-cell>
          <table:covered-table-cell table:style-name="Tabela5.C2"/>
        </table:table-row>
        <table:table-row>
          <table:covered-table-cell table:style-name="Tabela5.A2"/>
          <table:table-cell table:style-name="Tabela5.A2" office:value-type="string">
            <text:p text:style-name="P18">PODBUDOWY</text:p>
          </table:table-cell>
          <table:covered-table-cell table:style-name="Tabela5.C2"/>
        </table:table-row>
        <table:table-row>
          <table:covered-table-cell table:style-name="Tabela5.A2"/>
          <table:table-cell table:style-name="Tabela5.A2" office:value-type="string">
            <text:p text:style-name="P18">NAWIERZCHNIE</text:p>
          </table:table-cell>
          <table:covered-table-cell table:style-name="Tabela5.C2"/>
        </table:table-row>
        <table:table-row>
          <table:table-cell table:style-name="Tabela5.A2" table:number-rows-spanned="4" office:value-type="string">
            <text:p text:style-name="P41"/>
            <text:p text:style-name="P41">4</text:p>
          </table:table-cell>
          <table:table-cell table:style-name="Tabela5.A2" office:value-type="string">
            <text:p text:style-name="P13">ZATOKI AUTOBUSOWE</text:p>
          </table:table-cell>
          <table:table-cell table:style-name="Tabela5.C2" table:number-rows-spanned="4" office:value-type="string">
            <text:p text:style-name="P39"/>
          </table:table-cell>
        </table:table-row>
        <table:table-row>
          <table:covered-table-cell table:style-name="Tabela5.A2"/>
          <table:table-cell table:style-name="Tabela5.A2" office:value-type="string">
            <text:p text:style-name="P18">ROBOTY ZIEMNE</text:p>
          </table:table-cell>
          <table:covered-table-cell table:style-name="Tabela5.C2"/>
        </table:table-row>
        <table:table-row>
          <table:covered-table-cell table:style-name="Tabela5.A2"/>
          <table:table-cell table:style-name="Tabela5.A2" office:value-type="string">
            <text:p text:style-name="P18">PODBUDOWY</text:p>
          </table:table-cell>
          <table:covered-table-cell table:style-name="Tabela5.C2"/>
        </table:table-row>
        <table:table-row>
          <table:covered-table-cell table:style-name="Tabela5.A2"/>
          <table:table-cell table:style-name="Tabela5.A2" office:value-type="string">
            <text:p text:style-name="P18">NAWIERZCHNIE</text:p>
          </table:table-cell>
          <table:covered-table-cell table:style-name="Tabela5.C2"/>
        </table:table-row>
        <table:table-row>
          <table:table-cell table:style-name="Tabela5.A2" office:value-type="string">
            <text:p text:style-name="P41"/>
            <text:p text:style-name="P41">5</text:p>
          </table:table-cell>
          <table:table-cell table:style-name="Tabela5.A2" office:value-type="string">
            <text:p text:style-name="P13">KANALIZACJA DESZCZOWA</text:p>
          </table:table-cell>
          <table:table-cell table:style-name="Tabela5.C2" office:value-type="string">
            <text:p text:style-name="P39"/>
          </table:table-cell>
        </table:table-row>
        <table:table-row>
          <table:table-cell table:style-name="Tabela5.A2" office:value-type="string">
            <text:p text:style-name="P41"/>
            <text:p text:style-name="P41">6</text:p>
          </table:table-cell>
          <table:table-cell table:style-name="Tabela5.A2" office:value-type="string">
            <text:p text:style-name="P13">OŚWIETLENIE </text:p>
          </table:table-cell>
          <table:table-cell table:style-name="Tabela5.C2" office:value-type="string">
            <text:p text:style-name="P39"/>
          </table:table-cell>
        </table:table-row>
        <table:table-row>
          <table:table-cell table:style-name="Tabela5.A2" office:value-type="string">
            <text:p text:style-name="P41"/>
            <text:p text:style-name="P41">7 </text:p>
          </table:table-cell>
          <table:table-cell table:style-name="Tabela5.A2" office:value-type="string">
            <text:p text:style-name="P13">DOKUMENTACJA PROJEKTOWA</text:p>
          </table:table-cell>
          <table:table-cell table:style-name="Tabela5.C2" office:value-type="string">
            <text:p text:style-name="P39"/>
          </table:table-cell>
        </table:table-row>
        <table:table-row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21">CAŁOŚĆ BRUTTO</text:p>
          </table:table-cell>
          <table:table-cell table:style-name="Tabela5.C2" office:value-type="string">
            <text:p text:style-name="P40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0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7-10T11:26:56.694000000</dc:date>
    <meta:editing-cycles>21</meta:editing-cycles>
    <meta:editing-duration>PT1H5M8S</meta:editing-duration>
    <meta:print-date>2024-07-10T11:24:55.974000000</meta:print-date>
    <meta:document-statistic meta:table-count="5" meta:image-count="0" meta:object-count="0" meta:page-count="4" meta:paragraph-count="94" meta:word-count="556" meta:character-count="5524" meta:non-whitespace-character-count="4575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